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45*"/>
    </style:style>
    <style:style style:family="table-column" style:parent-style-name="colspec" style:name="id1-3-2-4-6-1-3">
      <style:table-column-properties style:rel-column-width="51*"/>
    </style:style>
    <text:list-style style:name="id1-3-2-4-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3-3-2">
      <text:list-level-style-bullet text:bullet-char="•" text:level="1">
        <style:list-level-properties text:min-label-width="10mm"/>
      </text:list-level-style-bullet>
    </text:list-style>
    <text:list-style style:name="id1-3-2-4-6-1-4-3-3-2-1">
      <text:list-level-style-bullet text:bullet-char="•" text:level="1">
        <style:list-level-properties text:min-label-width="10mm"/>
      </text:list-level-style-bullet>
    </text:list-style>
    <text:list-style style:name="id1-3-2-4-6-1-4-3-3-2-2">
      <text:list-level-style-bullet text:bullet-char="•" text:level="1">
        <style:list-level-properties text:min-label-width="10mm"/>
      </text:list-level-style-bullet>
    </text:list-style>
    <text:list-style style:name="id1-3-2-4-6-1-4-3-3-2-3">
      <text:list-level-style-bullet text:bullet-char="•" text:level="1">
        <style:list-level-properties text:min-label-width="10mm"/>
      </text:list-level-style-bullet>
    </text:list-style>
    <text:list-style style:name="id1-3-2-4-6-1-4-3-3-2-4">
      <text:list-level-style-bullet text:bullet-char="•" text:level="1">
        <style:list-level-properties text:min-label-width="10mm"/>
      </text:list-level-style-bullet>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49*"/>
    </style:style>
    <style:style style:family="table-column" style:parent-style-name="colspec" style:name="id1-3-2-4-9-1-3">
      <style:table-column-properties style:rel-column-width="51*"/>
    </style:style>
    <text:list-style style:name="id1-3-2-4-9-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2-2-3">
      <text:list-level-style-bullet text:bullet-char="•" text:level="1">
        <style:list-level-properties text:min-label-width="10mm"/>
      </text:list-level-style-bullet>
    </text:list-style>
    <text:list-style style:name="id1-3-2-4-9-1-4-2-2-3-1">
      <text:list-level-style-bullet text:bullet-char="•" text:level="1">
        <style:list-level-properties text:min-label-width="10mm"/>
      </text:list-level-style-bullet>
    </text:list-style>
    <text:list-style style:name="id1-3-2-4-9-1-4-2-2-3-2">
      <text:list-level-style-bullet text:bullet-char="•" text:level="1">
        <style:list-level-properties text:min-label-width="10mm"/>
      </text:list-level-style-bullet>
    </text:list-style>
    <text:list-style style:name="id1-3-2-4-9-1-4-2-2-3-3">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office:automatic-styles>
  <office:body>
    <office:text>
      <text:p text:style-name="new_page_staatscourant"/>
      <text:p text:style-name="single-kop-titel">Besluit ondermandaat inzake legesheffing Omgevingsdienst Noordzeekanaalgebied  gemeente Aalsmeer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van de Directeur van de OD NZKG, houdende de verlening van ondermandaat inzake legesheffing voor de taken van de gemeente Aalsmeer (Besluit ondermandaat inzake legesheffing Omgevingsdienst Noordzeekanaalgebied gemeente Aalsmeer 2026)</text:p>
            <text:section text:name="artikel_id1-3-2-2-1-2" text:style-name="artikel">
              <text:p text:style-name="artikel_kop_titel"><text:span text:style-name="artikel_kop_label"/> <text:span text:style-name="artikel_kop_nr"/> </text:p>
              <text:p text:style-name="al"/>
              <text:p text:style-name="al">Overwegende dat:</text:p>
              <text:p text:style-name="al"/>
              <text:list text:style-name="id1-3-2-2-1-2-5">
                <text:list-item text:style-override="id1-3-2-2-1-2-5-1">
                  <text:number>•</text:number>
                  <text:p text:style-name="al">het besluit van 6 januari 2026 waarbij door de heffingsambtenaar mandaat inzake legesheffing is verleend aan de directeur van de Omgevingsdienst Noordzeekanaalgebied, te weten het “Besluit mandaat inzake legesheffing Omgevingsdienst Noordzeekanaalgebied 2026 gemeente Aalsmeer”;</text:p>
                </text:list-item>
                <text:list-item text:style-override="id1-3-2-2-1-2-5-2">
                  <text:number>•</text:number>
                  <text:p text:style-name="al">in het genoemde mandaatbesluit bepaald is dat de directeur van de Omgevingsdienst Noordzeekanaalgebied, alsmede diens plaatsvervanger, de bevoegdheden in ondermandaat kan opdragen aan medewerkers die onder zijn verantwoordelijkheid vallen, tenzij dit in het mandaatregister is uitgesloten.</text:p>
                </text:list-item>
              </text:list>
              <text:p text:style-name="al"/>
            </text:section>
            <text:section text:name="artikel_id1-3-2-2-1-3" text:style-name="artikel">
              <text:p text:style-name="artikel_kop_titel"><text:span text:style-name="artikel_kop_label"/> <text:span text:style-name="artikel_kop_nr"/> Besluit vast te stellen:</text:p>
              <text:p text:style-name="al"/>
            </text:section>
            <text:section text:name="artikel_id1-3-2-2-1-4" text:style-name="artikel">
              <text:p text:style-name="artikel_kop_titel"><text:span text:style-name="artikel_kop_label">Artikel</text:span> <text:span text:style-name="artikel_kop_nr">1</text:span> Ondermandaat</text:p>
              <text:list text:style-name="id1-3-2-2-1-4-2">
                <text:list-item text:style-override="id1-3-2-2-1-4-2-1">
                  <text:number>1.</text:number>
                  <text:p text:style-name="al">Aan de medewerker in dienst in de functie van adjunct-directeur en de medewerker in dienst in de functie van teammanager wordt ondermandaat verleend voor de bevoegdheden genoemd in het register van bijlage I met in achtneming van de artikelen 2 en 3.</text:p>
                </text:list-item>
                <text:list-item text:style-override="id1-3-2-2-1-4-2-2">
                  <text:number>2.</text:number>
                  <text:p text:style-name="al">Het ondermandaat kan tevens worden uitgeoefend, indien de functie van adjunct-directeur en/of teammanager vacant is, door een door de directeur aangewezen waarnemer.</text:p>
                </text:list-item>
                <text:list-item text:style-override="id1-3-2-2-1-4-2-3">
                  <text:number>3.</text:number>
                  <text:p text:style-name="al">Het ondermandaat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doorzending en het voldoen aan publicatieverplichtingen.</text:p>
                </text:list-item>
                <text:list-item text:style-override="id1-3-2-2-1-4-2-4">
                  <text:number>4.</text:number>
                  <text:p text:style-name="al">In afwijking van het eerste lid kunnen de onder lid 3 genoemde overige taken en beslissingen in het kader van besluitvormingsprocedures met inachtneming van artikelen 2 en 3, door een medewerker worden uitgevoerd. </text:p>
                </text:list-item>
                <text:list-item text:style-override="id1-3-2-2-1-4-2-5">
                  <text:number>5.</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list-item>
              </text:list>
              <text:p text:style-name="al"/>
            </text:section>
            <text:section text:name="artikel_id1-3-2-2-1-5" text:style-name="artikel">
              <text:p text:style-name="artikel_kop_titel"><text:span text:style-name="artikel_kop_label">Artikel</text:span> <text:span text:style-name="artikel_kop_nr">2</text:span> Instructie niveau ondermandaat</text:p>
              <text:p text:style-name="al">Bij het uitoefenen van de bevoegdheden genoemd in artikel 1 eerste, vierde, vijfde en zesde lid dient de instructie genoemd in bijlage II in acht te worden genomen.</text:p>
              <text:p text:style-name="al"/>
            </text:section>
            <text:section text:name="artikel_id1-3-2-2-1-6" text:style-name="artikel">
              <text:p text:style-name="artikel_kop_titel"><text:span text:style-name="artikel_kop_label">Artikel</text:span> <text:span text:style-name="artikel_kop_nr">3</text:span> Algemene instructie uitoefening mandaat</text:p>
              <text:p text:style-name="al">Bij het uitoefenen van de bevoegdheden van artikel 1 dient de algemene instructie van bijlage III in acht te worden genomen.</text:p>
              <text:p text:style-name="al"/>
            </text:section>
            <text:section text:name="artikel_id1-3-2-2-1-7" text:style-name="artikel">
              <text:p text:style-name="artikel_kop_titel"><text:span text:style-name="artikel_kop_label">Artikel</text:span> <text:span text:style-name="artikel_kop_nr">4</text:span> Ondertekening </text:p>
              <text:p text:style-name="al">Indien een besluit krachtens ondermandaat wordt genomen als bedoeld in artikel 1 luidt de ondertekening:</text:p>
              <text:p text:style-name="al"/>
              <text:p text:style-name="al">De heffingsambtenaar van de gemeente Aalsmeer,</text:p>
              <text:p text:style-name="al">namens deze,</text:p>
              <text:p text:style-name="al">gevolgd door:</text:p>
              <text:list text:style-name="id1-3-2-2-1-7-7">
                <text:list-item text:style-override="id1-3-2-2-1-7-7-1">
                  <text:number>•</text:number>
                  <text:p text:style-name="al">de functieaanduiding</text:p>
                </text:list-item>
                <text:list-item text:style-override="id1-3-2-2-1-7-7-2">
                  <text:number>•</text:number>
                  <text:p text:style-name="al">de handtekening</text:p>
                </text:list-item>
                <text:list-item text:style-override="id1-3-2-2-1-7-7-3">
                  <text:number>•</text:number>
                  <text:p text:style-name="al">de naam van de ondergemandateerde</text:p>
                </text:list-item>
              </text:list>
              <text:p text:style-name="al"/>
            </text:section>
            <text:section text:name="artikel_id1-3-2-2-1-8" text:style-name="artikel">
              <text:p text:style-name="artikel_kop_titel"><text:span text:style-name="artikel_kop_label">Artikel</text:span> <text:span text:style-name="artikel_kop_nr">5</text:span> Slotbepalingen</text:p>
              <text:list text:style-name="id1-3-2-2-1-8-2">
                <text:list-item text:style-override="id1-3-2-2-1-8-2-1">
                  <text:number>1.</text:number>
                  <text:p text:style-name="al">Dit besluit wordt bekend gemaakt in het publicatieblad van de Omgevingsdienst Noordzeekanaalgebied en treedt met terugwerkende kracht in werking vanaf 1 januari 2026.</text:p>
                </text:list-item>
                <text:list-item text:style-override="id1-3-2-2-1-8-2-2">
                  <text:number>2.</text:number>
                  <text:p text:style-name="al">Dit besluit wordt aangehaald als: Besluit ondermandaat inzake legesheffing Omgevingsdienst Noordzeekanaalgebied gemeente Aalsmeer 2026.</text:p>
                </text:list-item>
              </text:list>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Zaanstad, 16 maart 2026</text:span></text:p>
            <text:p><text:span text:style-name="functie">De Directeur van de Omgevingsdienst Noordzeekanaalgebied voornoemd, </text:span></text:p>
            <text:p><text:span text:style-name="functie">Mw. L. de Maat</text:span></text:p>
            <text:p><text:span text:style-name="functie"/></text:p>
          </text:section>
        </text:section>
        <text:section text:name="bijlage_id1-3-2-4" text:style-name="bijlage">
          <text:p text:style-name="bijlage_top"/>
          <text:p text:style-name="hoofdstuk_kop"><text:span text:style-name="label">Bijlage</text:span> <text:span text:style-name="nr"/> I Register behorend bij het besluit ondermandaat</text:p>
          <text:p text:style-name="al"/>
          <text:p text:style-name="al">In onderstaand register staan de taken waarvoor ondermandaat is verleend door de directeur van de OD NZKG aan haar ondergeschikten.</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Verleend mandaa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3">
                  <text:list text:style-name="id1-3-2-4-6-1-4-2-1-1">
                    <text:list-item text:style-override="id1-3-2-4-6-1-4-2-1-1-1">
                      <text:number>1.</text:number>
                      <text:p text:style-name="table_al">
                        <text:span text:style-name="nadrukvet">Algemeen</text:span>
                      </text:p>
                    </text:list-item>
                  </text:list>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grond van artikel 2 van het mandaatbesluit omvatten de bij of krachtens dit mandaatbesluit verleende mandaten tevens alle feitelijke handelingen en rechtshandelingen ter voorbereiding en uitvoering van de taken en bevoegdheden opgenomen in dit mandaatregister.</text:p>
                </table:table-cell>
                <table:table-cell table:style-name="entry" table:number-rows-spanned="1" table:number-columns-spanned="1">
                  <text:p text:style-name="table_al">Indien voor een taak of bevoegdheid mandaat is verleend omvat dit - voor zover relevant - onder meer de bevoegdheden die ontleend kunnen worden aan de voor heffing van leges toepasselijke wetgeving uit de Awb, de AWR, de Gemeentewet en de legesverordening van de gemeente Aalsmeer (en bijbehorende lagere regelgeving) voor zover deze niet zijn uitgesloten. Dit betreft onder meer: </text:p>
                  <text:list text:style-name="id1-3-2-4-6-1-4-3-3-2">
                    <text:list-item text:style-override="id1-3-2-4-6-1-4-3-3-2-1">
                      <text:number>•</text:number>
                      <text:p text:style-name="table_al">behandelen van en voeren van correspondentie/gesprekken van uitvoerende en/of informatieve aard;</text:p>
                    </text:list-item>
                    <text:list-item text:style-override="id1-3-2-4-6-1-4-3-3-2-2">
                      <text:number>•</text:number>
                      <text:p text:style-name="table_al">het vragen van aanvullende gegevens op grond van hoofdstuk VIII afdeling 2 van de AWR;</text:p>
                    </text:list-item>
                    <text:list-item text:style-override="id1-3-2-4-6-1-4-3-3-2-3">
                      <text:number>•</text:number>
                      <text:p text:style-name="table_al">het opvragen van informatie bij (overheids)instanties in het kader van de voorbereiding van besluitvorming;</text:p>
                    </text:list-item>
                    <text:list-item text:style-override="id1-3-2-4-6-1-4-3-3-2-4">
                      <text:number>•</text:number>
                      <text:p text:style-name="table_al">bekendmakingen mededeling van besluiten conform afdeling 3.6 van de Awb en hoofdstuk III van de AWR.</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inzake het geheel of gedeeltelijk - ambtshalve of op verzoek - wijzigen of vernietigen van de onder dit mandaatregister vallende besluiten, voor zover het een fout in de toepassing van de legestarieventabel betreft.</text:p>
                </table:table-cell>
                <table:table-cell table:style-name="entry" table:number-rows-spanned="1" table:number-columns-spanned="1">
                  <text:p text:style-name="table_al">Omvat het wijzigen van een opgelegde aanslag zoals elders in het mandatenregister is genoemd op grond van de geldende regelgeving. Dit betreft bijvoorbeeld gevallen waarin bij het opleggen van de initiële aanslag een fout is gemaakt. Het behandelen van bezwaarschriften valt hier niet onder.</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list text:style-name="id1-3-2-4-9-1-4-1-1-1">
                    <text:list-item text:style-override="id1-3-2-4-9-1-4-1-1-1-1">
                      <text:number>2.</text:number>
                      <text:p text:style-name="table_al">
                        <text:span text:style-name="nadrukvet">Legesverordening</text:span>
                      </text:p>
                    </text:list-item>
                  </text:list>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ffen van leges op grond van de geldende legesverordening van de gemeente Aalsmeer inzake aanvragen die worden ingediend bij de OD NZKG waarvoor door de aanvrager leges zijn verschuldigd aan de gemeente Aalsmeer. Het verrichten van de voor de heffing van leges benodigde administratieve handelingen.</text:p>
                  <text:p text:style-name="table_al">Van de bevoegdheid zijn uitgesloten:</text:p>
                  <text:list text:style-name="id1-3-2-4-9-1-4-2-2-3">
                    <text:list-item text:style-override="id1-3-2-4-9-1-4-2-2-3-1">
                      <text:number>•</text:number>
                      <text:p text:style-name="table_al">de invordering van leges;</text:p>
                    </text:list-item>
                    <text:list-item text:style-override="id1-3-2-4-9-1-4-2-2-3-2">
                      <text:number>•</text:number>
                      <text:p text:style-name="table_al">het beslissen op een bezwaar- of beroepschrift inzake het heffen van leges en het voeren van verweer;</text:p>
                    </text:list-item>
                    <text:list-item text:style-override="id1-3-2-4-9-1-4-2-2-3-3">
                      <text:number>•</text:number>
                      <text:p text:style-name="table_al">behandelen van een verzoek tot de toepassing van de hardheidsclausule of verzoek tot vermindering, restitutie dan wel vernietiging op een andere grond dan een fout in de toepassing van de legestarieventabel.</text:p>
                    </text:list-item>
                  </text:list>
                  <text:p text:style-name="table_al"/>
                  <text:p text:style-name="table_al"/>
                  <text:p text:style-name="table_al"/>
                </table:table-cell>
                <table:table-cell table:style-name="entry" table:number-rows-spanned="1" table:number-columns-spanned="1">
                  <text:p text:style-name="table_al">De leges worden geheven op grond van de toepasselijke wetgeving; de Awb, de AWR, de Gemeentewet en de legesverordening van de gemeente Aalsmeer en bijbehorende lagere regelgeving.</text:p>
                  <text:p text:style-name="table_al">Onder het heffen van leges wordt onder meer verstaan het opleggen van (voorlopige en definitieve) aanslagen en het vaststellen van de elementen die samen tot het verschuldigde legesbedrag leiden. Denk hierbij aan het vaststellen van het toepasselijke belastbare feit, het vaststellen van de grondslag, het toepassen van de tarieven en samenloopbepalingen.</text:p>
                  <text:p text:style-name="table_al">Ten behoeve van het beslissen op een bezwaar- of beroepschrift inzake het heffen van leges en het voeren van verweer wordt desgevraagd door de gemandateerde deskundige informatie verschaft.</text:p>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ijlage II Instructie niveau ondermandaat Omgevingsdienst Noordzeekanaalgebied</text:p>
          <text:list text:style-name="id1-3-2-5-2">
            <text:list-item text:style-override="id1-3-2-5-2-1">
              <text:number>1.</text:number>
              <text:p text:style-name="al">Bij de uitoefening van het ondermandaat is de ondergemandateerde in beginsel zelf verantwoordelijk voor zijn producten en laat een collega meelezen (vier-ogen) wanneer hij of zij dat nodig vindt of als daarover afspraken zijn gemaakt met de teammanager. </text:p>
            </text:list-item>
            <text:list-item text:style-override="id1-3-2-5-2-2">
              <text:number>2.</text:number>
              <text:p text:style-name="al">Bij de uitoefening van het ondermandaat schaalt een medewerker op naar het niveau van teammanager of (adjunct-)directeur in de volgende gevallen waar sprake is van:</text:p>
            </text:list-item>
            <text:list-item text:style-override="id1-3-2-5-2-3">
              <text:number>a.</text:number>
              <text:p text:style-name="al">bestuurlijk en politiek gevoeligheid (de zogenoemde R&amp;A-dossiers), principieel juridische aard, beleidsmatig principiële aard;</text:p>
            </text:list-item>
            <text:list-item text:style-override="id1-3-2-5-2-4">
              <text:number>b.</text:number>
              <text:p text:style-name="al">inhoudelijke complexiteit;</text:p>
            </text:list-item>
            <text:list-item text:style-override="id1-3-2-5-2-5">
              <text:number>c.</text:number>
              <text:p text:style-name="al">andere gevallen waarin het raadzaam is om op te schalen (de zogenoemde twijfelgevallen).</text:p>
            </text:list-item>
            <text:list-item text:style-override="id1-3-2-5-2-6">
              <text:number>3.</text:number>
              <text:p text:style-name="al">In het geval het ondermandaat bij een teammanager ligt, kan hij of zij hetgeen is vermeld in het tweede lid ook toepassen om op te schalen naar het niveau van de (adjunct-)directeur. </text:p>
            </text:list-item>
          </text:list>
          <text:p text:style-name="al"/>
          <text:p text:style-name="al">
          <text:span text:style-name="nadrukvet">Bijlage III</text:span>
          <text:span text:style-name="nadrukvet"/>
          <text:span text:style-name="nadrukvet">Algemene instructie uitoefening mandaat Omgevingsdienst Noordzeekanaalgebied</text:span>
        </text:p>
          <text:p text:style-name="al"/>
          <text:p text:style-name="al">
          <text:span text:style-name="nadrukvet">Artikel 1 Bemoeienis van het bevoegd gezag</text:span>
        </text:p>
          <text:p text:style-name="al">In voorkomende gevallen informeert de directeur de heffingsambtenaar belastingen tijdig over het nemen van beslissingen van:</text:p>
          <text:list text:style-name="id1-3-2-5-8">
            <text:list-item text:style-override="id1-3-2-5-8-1">
              <text:number>•</text:number>
              <text:p text:style-name="al">principieel juridische aard</text:p>
            </text:list-item>
            <text:list-item text:style-override="id1-3-2-5-8-2">
              <text:number>•</text:number>
              <text:p text:style-name="al">beleidsmatig principiële aard</text:p>
            </text:list-item>
            <text:list-item text:style-override="id1-3-2-5-8-3">
              <text:number>•</text:number>
              <text:p text:style-name="al">politiek of bestuurlijk gevoelige aard</text:p>
            </text:list-item>
          </text:list>
          <text:p text:style-name="al">Tevens stelt hij het bevoegd gezag in de gelegenheid hem aanwijzingen te geven. Zo nodig treedt de directeur met de heffingsambtenaar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text:note text:id="noot_id1-3-2-5-12-1" text:note-class="footnote"><text:note-citation text:label="1">1</text:note-citation><text:note-body><text:p text:style-name="noot.al">Dit geldt dus ook voor houders van een ondermandaat.</text:p></text:note-body></text:note>  verstrekken desgevraagd alle inlichtingen die betrekking hebben op de uitoefening van het bij het mandaatbesluit verleende mandaat.</text:p>
          <text:p text:style-name="al"/>
          <text:p text:style-name="al">
          <text:span text:style-name="nadrukvet">Artikel 3 Bekendmaking van besluiten</text:span>
        </text:p>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list text:style-name="id1-3-2-5-18">
            <text:list-item text:style-override="id1-3-2-5-18-1">
              <text:number>a.</text:number>
              <text:p text:style-name="al">Indien de mandaatgever een voor een besluit relevante beleidsregel heeft vastgesteld, verwijst de directeur ter motivering van een besluit naar die regel.</text:p>
            </text:list-item>
            <text:list-item text:style-override="id1-3-2-5-18-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5-18-3">
              <text:number>c.</text:number>
              <text:p text:style-name="al">De directeur kan bij tegenstellingen in het beleid tussen de mandaatgevers voorstellen voor uitvoeringsbeleid in het verzorgingsgebied doen ter opheffing van deze tegenstellingen.</text:p>
            </text:list-item>
          </text:list>
          <text:p text:style-name="al"/>
          <text:p text:style-name="al">
          <text:span text:style-name="nadrukvet">Toelichting Algemene instructie </text:span>
        </text:p>
          <text:p text:style-name="al"/>
          <text:p text:style-name="al">
          <text:span text:style-name="nadrukvet">Algemeen</text:span>
        </text:p>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bemoeienis van het bevoegd gezag met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list text:style-name="id1-3-2-5-36">
            <text:list-item text:style-override="id1-3-2-5-36-1">
              <text:number>•</text:number>
              <text:p text:style-name="al">Onderdeel a volgt het uitgangspunt van de Awb, dat het bevoegd gezag bij mandaat ook de zeggenschap over het uitvoeringsbeleid behoudt.</text:p>
            </text:list-item>
            <text:list-item text:style-override="id1-3-2-5-36-2">
              <text:number>•</text:number>
              <text:p text:style-name="al">Onderdeel b is overgenomen uit de bestaande instructieregeling voor de directeur van het algemeen bestuur van de OD NZKG. Het is gemotiveerd vanuit de zorg voor het doelmatig functioneren van de dienst.</text:p>
            </text:list-item>
            <text:list-item text:style-override="id1-3-2-5-36-3">
              <text:number>•</text:number>
              <text:p text:style-name="al">Onderdeel c volgt uit de wens tot harmonisering. Daarnaast is de deskundigheid rond de vergunningverlening, toezicht en handhaving (VTH) in de OD NZKG geconcentreerd, zodat het voor de hand ligt dat deze dienst ook voorstellen doet tot (voor het verzorgingsgebied geharmoniseerde) beleids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63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3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3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inzake legesheffing Omgevingsdienst  Noordzeekanaalgebied gemeente Aalsmeer 2026.</meta:user-defined>
    <dc:language>nl</dc:language>
    <meta:user-defined meta:name="OVERHEIDop.locatietype/OVERHEIDop.gebiedsmarkering">Gemeente</meta:user-defined>
    <meta:user-defined meta:name="DC.title">Besluit ondermandaat inzake legesheffing Omgevingsdienst Noordzeekanaalgebied  gemeente Aalsmeer 2026</meta:user-defined>
    <meta:user-defined meta:name="DCTERMS.W3CDTF/DCTERMS.available">2026-07-20</meta:user-defined>
    <meta:user-defined meta:name="DCTERMS.W3CDTF/OVERHEIDop.jaargang">2026</meta:user-defined>
    <meta:user-defined meta:name="OVERHEIDop.publicationIssue">1633</meta:user-defined>
    <meta:user-defined meta:name="OVERHEIDop.betreftRegeling">CVDR764738_1</meta:user-defined>
    <meta:user-defined meta:name="OVERHEIDop.BgrID/DC.identifier">bgr-2026-1633</meta:user-defined>
    <meta:user-defined meta:name="xs:date/OVERHEIDop.startdatum">2026-07-21</meta:user-defined>
    <meta:user-defined meta:name="OVERHEIDop.versieInformatie"/>
  </office:meta>
</office:document-meta>
</file>