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neriek Rampbestrijdingsplan Veiligheidsregio Noord- en Oost-Gel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Noord- en Oost-Gelderland;</text:p>
            <text:p text:style-name="al">Bijeen in de vergadering d.d. 25 juni 2026;</text:p>
            <text:p text:style-name="al">Gelezen het voorstel van het dagelijks bestuur d.d. 4 juni 2026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Het Generiek Rampbestrijdingsplan vast te stellen;</text:p>
              </text:list-item>
              <text:list-item text:style-override="id1-3-2-2-1-3-2">
                <text:number>2.</text:number>
                <text:p text:style-name="al">Het Rampbestrijdingsplan Benegas Zutphen in zijn geheel in te trekken en de rampbestrijdingsplannen van Benegas Putten, JCL Logistics ’s-Heerenberg, Lesli Vuurwerk Vragender, Luchthaven Teuge, Mainfreight ’s-Heerenberg, Trouw Nutrition Putten, Wolff Vuurwerk Twello in te trekken, met uitzondering van de bij deze plannen behorende Multi Informatiekaarten;</text:p>
              </text:list-item>
              <text:list-item text:style-override="id1-3-2-2-1-3-3">
                <text:number>3.</text:number>
                <text:p text:style-name="al">De bevoegdheid tot het vaststellen van de Multi Informatiekaarten over te dragen aan het dagelijks bestuu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plv. secretaris De voorzitter</text:span></text:p>
            <text:p><text:span text:style-name="functie"/></text:p>
            <text:p><text:span text:style-name="functie">drs. ing. O. Strotmann A.J.M. Heerts </text:span></text:p>
            <text:p><text:span text:style-name="functie"/></text:p>
            <text:p><text:span text:style-name="functie">Twello, 25 jun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162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2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Bestuur | Organisatie en beleid</meta:user-defined>
    <meta:user-defined meta:name="DC.source">artikel 6.1.1 van het Besluit veiligheidsregio’s]|[1.0:c:BWBR0027844&amp;artikel=6.1.1&amp;g=2026-01-01</meta:user-defined>
    <meta:user-defined meta:name="DCTERMS.alternative">Vaststelling Generiek Rampbestrijdingsplan Veiligheidsregio Noord- en Oost-Gelderla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aststelling Generiek Rampbestrijdingsplan Veiligheidsregio Noord- en Oost-Gelderland</meta:user-defined>
    <meta:user-defined meta:name="DCTERMS.W3CDTF/DCTERMS.available">2026-07-17</meta:user-defined>
    <meta:user-defined meta:name="OVERHEIDop.externeBijlage">Generiek Rampbestrijdingsplan VNOG|exb-2026-25641</meta:user-defined>
    <meta:user-defined meta:name="DCTERMS.W3CDTF/OVERHEIDop.jaargang">2026</meta:user-defined>
    <meta:user-defined meta:name="OVERHEIDop.publicationIssue">1628</meta:user-defined>
    <meta:user-defined meta:name="OVERHEIDop.BgrID/DC.identifier">bgr-2026-1628</meta:user-defined>
    <meta:user-defined meta:name="OVERHEIDop.versieInformatie"/>
  </office:meta>
</office:document-meta>
</file>