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genda AB GBTwente 1 juli 2026 (AB2026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stel </text:p>
            <text:p text:style-name="common-al">Vaststellen onderstaande agenda d.d. 1 juli 2026 van het algemeen bestuur van het Gemeentelijk Belastingkantoor Twente.</text:p>
            <text:p text:style-name="common-al"/>
            <text:p text:style-name="common-al">Agenda</text:p>
            <text:p text:style-name="common-al">Locatie Kamer 2.24 – ’t Los Hoes</text:p>
            <text:p text:style-name="common-al">Demmersweg 140 te Hengelo</text:p>
            <text:p text:style-name="common-al">Datum 1 juli 2026</text:p>
            <text:p text:style-name="common-al">Tijdstip 10:00 - 11:00 uur</text:p>
            <text:p text:style-name="common-al"/>
            <text:p text:style-name="common-al">1. Opening, vaststelling agenda, mededelingen, binnengekomen stukken</text:p>
            <text:p text:style-name="common-al"/>
            <text:p text:style-name="common-al">Voorstel:</text:p>
            <text:p text:style-name="common-al">Vaststellen agenda van het algemeen bestuur.</text:p>
            <text:p text:style-name="common-al"/>
            <text:p text:style-name="common-al">Mededelingen secretaris:</text:p>
            <text:p text:style-name="common-al">a. Update bezwaarschriften;</text:p>
            <text:p text:style-name="common-al">b. Update werkwijze ‘Inwoners betrekken bij WOZ-proces’;</text:p>
            <text:p text:style-name="common-al">c. Update leverancier brokerdiensten;</text:p>
            <text:p text:style-name="common-al">d. Update Migratie GouwBelastingen.</text:p>
            <text:p text:style-name="common-al"/>
            <text:p text:style-name="common-al">Binnen gekomen stukken:</text:p>
            <text:p text:style-name="common-al">e. Quick scan verbonden partijen inclusief reactie GBTwente.</text:p>
            <text:p text:style-name="common-al"/>
            <text:p text:style-name="common-al">2. Verslag van de vergadering van het algemeen bestuur van 1 april 2026</text:p>
            <text:p text:style-name="common-al"/>
            <text:p text:style-name="common-al">Voorstel: </text:p>
            <text:p text:style-name="common-al">Vaststellen verslag van het algemeen bestuur van 1 april 2026.</text:p>
            <text:p text:style-name="common-al"/>
            <text:p text:style-name="common-al">3. Besluitenlijst dagelijks bestuur van 16 maart en 1 april 2026</text:p>
            <text:p text:style-name="common-al"/>
            <text:p text:style-name="common-al">Voorstel:</text:p>
            <text:p text:style-name="common-al">Kennis te nemen van de besluitenlijst van het dagelijks bestuur van 16 maart en 1 april 2026.</text:p>
            <text:p text:style-name="common-al"/>
            <text:p text:style-name="common-al">4. Besluitenlijst algemeen bestuur van 1 april 2026</text:p>
            <text:p text:style-name="common-al"/>
            <text:p text:style-name="common-al">Voorstel:</text:p>
            <text:p text:style-name="common-al">Vaststellen de besluitenlijst van het algemeen bestuur 1 april 2026 vast te stellen.</text:p>
            <text:p text:style-name="common-al"/>
            <text:p text:style-name="common-al"/>
            <text:p text:style-name="common-al">5. Controleprotocol GBTwente 2026 inclusief normenkader 2026</text:p>
            <text:p text:style-name="common-al"/>
            <text:p text:style-name="common-al">Voorstel:</text:p>
            <text:p text:style-name="common-al">Vaststellen van het Controleprotocol GBTwente 2026 inclusief normenkader 2026. </text:p>
            <text:p text:style-name="common-al"/>
            <text:p text:style-name="common-al">6. Bestuursrapportage met peildatum 30 april 2026</text:p>
            <text:p text:style-name="common-al"/>
            <text:p text:style-name="common-al">Voorstel:</text:p>
            <text:p text:style-name="common-al">a. Instemmen met de 1e bestuursrapportage met peildatum 30 april 2026;</text:p>
            <text:p text:style-name="common-al">b. Goedkeuren van de benodigde investeringen die in paragraaf 6.2.4 van deze bestuursrapportage zijn toegelicht:</text:p>
            <text:p text:style-name="common-al">1. Vanuit de begroting 2026 goedgekeurd:</text:p>
            <text:p text:style-name="common-al">i. Investering in Modules Belasting en waarderingsapplicaties ad € 237.400: deze vervangingsinvestering is niet meer toegestaan vanwege de migratie van de belastingapplicatie naar de cloud-omgeving van de softwareleverancier. Om doorontwikkeling van de belastingapplicatie ook in de toekomst mogelijk te maken wordt voorgesteld om het vrijgevallen budget aan kapitaallasten toe te voegen aan het budget voor onderhoud hard- en software; </text:p>
            <text:p text:style-name="common-al">ii. Investering in ICT: in de begroting 2026 is een investering van € 161.390 goedgekeurd. In 2021 zijn er per abuis ook investeringen in de belastingapplicatie verantwoord onder deze post. € 87.800 van dit budget mag, zoals hierboven toegelicht, niet meer als vervangingsinvestering worden ingezet. Ook hier wordt voorgesteld om het vrijgevallen budget aan kapitaallasten toe te voegen aan het budget voor onderhoud hard- en software. De benodigde investering op het gebied van ICT ligt lager dan de resterende € 73.590. Voorgesteld wordt om het ICT budget voor vervangingsinvesteringen te verlagen naar € 61.000. De vrijval aan kapitaallasten dekken de nieuwe investeringen die in 2026 gedaan moeten worden; </text:p>
            <text:p text:style-name="common-al">iii. Investering in mobile devices ad € 52.630;</text:p>
            <text:p text:style-name="common-al">2. Doorgeschoven vanuit voorgaande jaren: </text:p>
            <text:p text:style-name="common-al">i. Investering in audiovisuele middelen ad € 13.340;</text:p>
            <text:p text:style-name="common-al">ii. Investering in veiligheidsvoorzieningen ad € 47.900;</text:p>
            <text:p text:style-name="common-al">3. Nieuwe investeringen in 2026:</text:p>
            <text:p text:style-name="common-al">i. Investering nieuwe trapbekleding ad € 26.300;</text:p>
            <text:p text:style-name="common-al">ii. Investering verlichting oostvleugel 2e verdieping, liften, toiletgroepen en spoelkasten ad € 24.000;</text:p>
            <text:p text:style-name="common-al">c. Vaststellen van de 2e gewijzigde begroting 2026 als onderdeel van deze bestuursrapportage;</text:p>
            <text:p text:style-name="common-al">d. Bij de behandeling van de jaarstukken 2026 het jaarresultaat voor mutaties in de reserves en de mutaties in de reserves via resultaatbestemming vast te stellen.</text:p>
            <text:p text:style-name="common-al"/>
            <text:p text:style-name="common-al">7. Begroting 2027</text:p>
            <text:p text:style-name="common-al"/>
            <text:p text:style-name="common-al">Voorstel:</text:p>
            <text:p text:style-name="common-al">a. Kennisnemen van de ontvangen zienswijzen;</text:p>
            <text:p text:style-name="common-al">b. Kennisnemen van de reactie van het dagelijks bestuur op deze zienswijzen;</text:p>
            <text:p text:style-name="common-al">c. Vaststellen begroting 2027.</text:p>
            <text:p text:style-name="common-al"/>
            <text:p text:style-name="common-al">8. Aanbestedingskalender </text:p>
            <text:p text:style-name="common-al"/>
            <text:p text:style-name="common-al">Voorstel:</text:p>
            <text:p text:style-name="common-al">Kennisnemen van de aanbestedingskalender.</text:p>
            <text:p text:style-name="common-al"/>
            <text:p text:style-name="common-al">9. Zienswijzen concept strategieplan 2027-2030</text:p>
            <text:p text:style-name="common-al"/>
            <text:p text:style-name="common-al">Voorstel:</text:p>
            <text:p text:style-name="common-al">a. Het concept strategieplan 2027-2030 voor zienswijzen door te sturen naar de deelnemende gemeenten;</text:p>
            <text:p text:style-name="common-al">b. Instemmen met de begeleidende raadsbrief.</text:p>
            <text:p text:style-name="common-al"/>
            <text:p text:style-name="common-al">10. Rondvraag</text:p>
            <text:p text:style-name="common-al"/>
            <text:p text:style-name="common-al"/>
            <text:p text:style-name="common-al">Besluit</text:p>
            <text:p text:style-name="common-al">Het algemeen bestuur van de gemeenschappelijke regeling Gemeentelijk Belastingkantoor Twente heeft de agenda voor de vergadering van 1 juli 2026 conform voorstel vastgesteld.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 </text:span></text:p>
            <text:p><text:span text:style-name="functie"/></text:p>
          </text:section>
          <text:section text:name="ondertekening_id1-3-2-2-2">
            <text:p><text:span text:style-name="functie"/></text:p>
            <text:p><text:span text:style-name="functie">De heer J.A.G. Cloosterman</text:span></text:p>
            <text:p><text:span text:style-name="functie">………………………………….</text:span></text:p>
            <text:p><text:span text:style-name="functie"/></text:p>
            <text:p><text:span text:style-name="functie"/></text:p>
            <text:p><text:span text:style-name="functie">Plaatsvervangend voorzitter,</text:span></text:p>
            <text:p><text:span text:style-name="functie"/></text:p>
            <text:p><text:span text:style-name="functie"/></text:p>
            <text:p><text:span text:style-name="functie"> De heer D. Vermorken</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6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AB GBTwente 1 juli 2026 (AB2026016)</meta:user-defined>
    <meta:user-defined meta:name="DCTERMS.W3CDTF/DCTERMS.available">2026-07-20</meta:user-defined>
    <meta:user-defined meta:name="DCTERMS.W3CDTF/OVERHEIDop.jaargang">2026</meta:user-defined>
    <meta:user-defined meta:name="OVERHEIDop.externeBijlage">agendapunt 8 Aanbestedingskalender (AB2026023)|exb-2026-25588</meta:user-defined>
    <meta:user-defined meta:name="OVERHEIDop.externeBijlage">agendapunt 1e reactie op quickscan (AB2026016)|exb-2026-25589</meta:user-defined>
    <meta:user-defined meta:name="OVERHEIDop.externeBijlage">agendapunt 1e Quickscan eindversie (AB2026016)|exb-2026-25590</meta:user-defined>
    <meta:user-defined meta:name="OVERHEIDop.externeBijlage">agendapunt 4 Besluitenlijst AB (AB2026019)|exb-2026-25591</meta:user-defined>
    <meta:user-defined meta:name="OVERHEIDop.externeBijlage">agendapunt 3 Besluitenlijst DB (AB2026018)|exb-2026-25592</meta:user-defined>
    <meta:user-defined meta:name="OVERHEIDop.publicationIssue">1626</meta:user-defined>
    <meta:user-defined meta:name="OVERHEIDop.BgrID/DC.identifier">bgr-2026-1626</meta:user-defined>
    <meta:user-defined meta:name="OVERHEIDop.versieInformatie"/>
  </office:meta>
</office:document-meta>
</file>