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heffingsambtenaar, invorderingsambtenaar, belastingmedewerkers en belastingdeurwaarder</text:p>
      <text:section text:name="regeling_id1-3-2" text:style-name="regeling">
        <text:section text:name="aanhef_id1-3-2-1" text:style-name="aanhef">
          <text:section text:name="preambule_id1-3-2-1-1" text:style-name="preambule">
            <text:p text:style-name="al">
            <text:span text:style-name="nadrukvet">DE DIRECTEUR VAN HET NOORDELIJK BELASTINGKANTOOR</text:span>;</text:p>
            <text:p text:style-name="al"/>
            <text:p text:style-name="al">Gelet op:</text:p>
            <text:list text:style-name="id1-3-2-1-1-4">
              <text:list-item text:style-override="id1-3-2-1-1-4-1">
                <text:number>▪</text:number>
                <text:p text:style-name="al">de artikelen 1, tweede lid, en 30, achtste lid, van de Wet waardering onroerende zaken;</text:p>
              </text:list-item>
              <text:list-item text:style-override="id1-3-2-1-1-4-2">
                <text:number>▪</text:number>
                <text:p text:style-name="al">artikel 232, vierde lid, van de Gemeentewet; </text:p>
              </text:list-item>
              <text:list-item text:style-override="id1-3-2-1-1-4-3">
                <text:number>▪</text:number>
                <text:p text:style-name="al">artikel 124, vijfde lid, van de Waterschapswet; </text:p>
              </text:list-item>
              <text:list-item text:style-override="id1-3-2-1-1-4-4">
                <text:number>▪</text:number>
                <text:p text:style-name="al">de artikelen 47, 49, 50, 51, 53a, 56, 63 en 66 van de Algemene wet inzake rijksbelastingen; </text:p>
              </text:list-item>
              <text:list-item text:style-override="id1-3-2-1-1-4-5">
                <text:number>▪</text:number>
                <text:p text:style-name="al">de artikelen 58, 60 en 63a van de Invorderingswet 1990; </text:p>
              </text:list-item>
              <text:list-item text:style-override="id1-3-2-1-1-4-6">
                <text:number>▪</text:number>
                <text:p text:style-name="al">de artikelen 14 tot en met 18 van de Gemeenschappelijke Regeling Noordelijk Belastingkantoor; </text:p>
              </text:list-item>
              <text:list-item text:style-override="id1-3-2-1-1-4-7">
                <text:number>▪</text:number>
                <text:p text:style-name="al">het Besluit Mandaat en Volmacht Noordelijk Belastingkantoor 2026; </text:p>
              </text:list-item>
              <text:list-item text:style-override="id1-3-2-1-1-4-8">
                <text:number>▪</text:number>
                <text:p text:style-name="al">de Service Level Agreement Noordelijk Belastingkantoor; </text:p>
              </text:list-item>
            </text:list>
            <text:p text:style-name="al">Overwegende dat </text:p>
            <text:list text:style-name="id1-3-2-1-1-6">
              <text:list-item text:style-override="id1-3-2-1-1-6-1">
                <text:number>▪</text:number>
                <text:p text:style-name="al">het Noordelijk Belastingkantoor voor de op- c.q. overgedragen taakuitvoering een heffings- en invorderingsambtenaar, alsmede belastingmedewerkers en (een) belastingdeurwaarder(s) dient aan te wijzen;</text:p>
              </text:list-item>
              <text:list-item text:style-override="id1-3-2-1-1-6-2">
                <text:number>▪</text:number>
                <text:p text:style-name="al">het Bestuur van het Noordelijk Belastingkantoor hiervoor de Directeur heeft gemandateerd;</text:p>
              </text:list-item>
            </text:list>
            <text:p text:style-name="al">BESLUIT:</text:p>
            <text:p text:style-name="al">Het Aanwijzingsbesluit heffingsambtenaar, invorderingsambtenaar, belastingmedewerkers en belastingdeurwaard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teammanager van het team Heffen van het Noordelijk Belastingkantoor wordt aangewezen als de ambtenaar bedoeld in artikel 232, vierde lid, onder a, van de Gemeentewet, de artikelen 1, tweede lid, en 30, achtste lid, van de Wet waardering onroerende zaken, en artikel 124, vijfde lid, onder a, van de Waterschapswet, zijnde de heffingsambtenaar en tevens WOZ-ambtenaar.</text:p>
              </text:list-item>
              <text:list-item text:style-override="id1-3-2-2-1-3">
                <text:number>2.</text:number>
                <text:p text:style-name="al">De teammanager van het team Invordering van het Noordelijk Belastingkantoor wordt aangewezen als de ambtenaar bedoeld in artikel 232, vierde lid, onder b, van de Gemeentewet en artikel 124, vijfde lid, onder b, van de Waterschapswet, zijnde de invorderingsambtenaar. </text:p>
              </text:list-item>
              <text:list-item text:style-override="id1-3-2-2-1-4">
                <text:number>3.</text:number>
                <text:p text:style-name="al">In aanvulling op lid 1 en 2 wordt de teammanager van het team WOZ aangewezen als vervanger ingeval van afwezigheid van een van beide aangewezen functionarissen. De directeur van het Noordelijk belastingkantoor wordt aangewezen als tweede vervanger, met dien verstande dat hij niet kan optreden als vervanger van meer dan een van de in de leden 1 en 2 aangewezen ambtenaren.</text:p>
              </text:list-item>
            </text:list>
          </text:section>
          <text:section text:name="artikel_id1-3-2-2-2" text:style-name="artikel">
            <text:p text:style-name="artikel_kop_titel"><text:span text:style-name="artikel_kop_label">Artikel</text:span> <text:span text:style-name="artikel_kop_nr">2</text:span> </text:p>
            <text:p text:style-name="al">Alle medewerkers van het Noordelijk Belastingkantoor worden aangewezen als ambtenaar bedoeld in artikel 232, vierde lid, onder c, van de Gemeentewet en artikel 124, vijfde lid, onder c, van de Waterschapswet (belastingmedewerker).</text:p>
          </text:section>
          <text:section text:name="artikel_id1-3-2-2-3" text:style-name="artikel">
            <text:p text:style-name="artikel_kop_titel"><text:span text:style-name="artikel_kop_label">Artikel</text:span> <text:span text:style-name="artikel_kop_nr">3</text:span> </text:p>
            <text:p text:style-name="al">Alle medewerkers van het Noordelijk Belastingkantoor met de functie van medewerker Invordering, allround medewerker invordering, senior medewerker invordering of deurwaarder worden aangewezen als ambtenaar bedoeld in artikel 232, vierde lid, onder d, van de Gemeentewet en artikel 124, vijfde lid, onder d, van de Waterschapswet, zijnde de belastingdeurwaarder.</text:p>
          </text:section>
          <text:section text:name="artikel_id1-3-2-2-4" text:style-name="artikel">
            <text:p text:style-name="artikel_kop_titel"><text:span text:style-name="artikel_kop_label">Artikel</text:span> <text:span text:style-name="artikel_kop_nr">4</text:span> </text:p>
            <text:p text:style-name="al">Indien en voor zover van belang en/of aan de orde, bekrachtigt de directeur de besluiten van de in artikel 1, 2 en 3 bedoelde ambtenaren die voor de datum van inwerkingtreding van dit besluit zijn genom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vervangt het Aanwijzingsbesluit Noordelijk Belastingkantoor van 19 mei 2025 met ingang van de in het tweede lid genoemde datum.</text:p>
              </text:list-item>
              <text:list-item text:style-override="id1-3-2-2-5-3">
                <text:number>2.</text:number>
                <text:p text:style-name="al">Dit besluit treedt in werking met ingang van 1 augustus 2026.</text:p>
              </text:list-item>
              <text:list-item text:style-override="id1-3-2-2-5-4">
                <text:number>3.</text:number>
                <text:p text:style-name="al">Dit besluit wordt aangehaald als: “Aanwijzingsbesluit heffings- en invorderingsambtenaar, belastingmedewerker en belastingdeurwaarder Noordelijk Belastingkantoor 2026”.</text:p>
              </text:list-item>
            </text:list>
          </text:section>
        </text:section>
        <text:section text:name="regeling-sluiting_id1-3-2-3" text:style-name="regeling-sluiting">
          <text:section text:name="ondertekening_id1-3-2-3-1">
            <text:p><text:span text:style-name="functie">Aldus vastgesteld op 15 juli 2026.</text:span></text:p>
          </text:section>
          <text:section text:name="ondertekening_id1-3-2-3-2">
            <text:p><text:span text:style-name="functie"/></text:p>
            <text:p><text:span text:style-name="functie">H. Julsing,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162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2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2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RegionaalSamenwerkingsorgaan/DC.creator">Noordelijk Belastingkantoo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Decentraal/OVERHEID.category">Openbare orde en veiligheid | Organisatie en beleid</meta:user-defined>
    <meta:user-defined meta:name="DC.source">artikel 1, tweede lid, van de Wet waardering onroerende zaken]|[1.0:c:BWBR0007119&amp;artikel=1&amp;lid=2&amp;g=2026-07-01</meta:user-defined>
    <meta:user-defined meta:name="DC.source">artikel 30, achtste lid, van de Wet waardering onroerende zaken]|[1.0:c:BWBR0007119&amp;artikel=30&amp;lid=8&amp;g=2026-07-01</meta:user-defined>
    <meta:user-defined meta:name="DC.source">artikel 232, vierde lid, van de Gemeentewet]|[1.0:c:BWBR0005416&amp;artikel=232&amp;lid=4&amp;g=2026-06-04</meta:user-defined>
    <meta:user-defined meta:name="DC.source">artikel 47 van de Algemene wet inzake rijksbelastingen]|[1.0:c:BWBR0002320&amp;artikel=47&amp;g=2026-04-11</meta:user-defined>
    <meta:user-defined meta:name="DC.source">artikel 49 van de Algemene wet inzake rijksbelastingen]|[1.0:c:BWBR0002320&amp;artikel=49&amp;g=2026-04-11</meta:user-defined>
    <meta:user-defined meta:name="DC.source">artikel 50 van de Algemene wet inzake rijksbelastingen]|[1.0:c:BWBR0002320&amp;artikel=50&amp;g=2026-04-11</meta:user-defined>
    <meta:user-defined meta:name="DC.source">artikel 53a van de Algemene wet inzake rijksbelastingen]|[1.0:c:BWBR0002320&amp;artikel=53a&amp;g=2026-04-11</meta:user-defined>
    <meta:user-defined meta:name="DC.source">artikel 56 van de Algemene wet inzake rijksbelastingen]|[1.0:c:BWBR0002320&amp;artikel=56&amp;g=2026-04-11</meta:user-defined>
    <meta:user-defined meta:name="DC.source">artikel 63 van de Algemene wet inzake rijksbelastingen]|[1.0:c:BWBR0002320&amp;artikel=63&amp;g=2026-04-11</meta:user-defined>
    <meta:user-defined meta:name="DC.source">artikel 66 van de Algemene wet inzake rijksbelastingen]|[1.0:c:BWBR0002320&amp;artikel=66&amp;g=2026-04-11</meta:user-defined>
    <meta:user-defined meta:name="DC.source">artikel 58 van de Invorderingswet 1990]|[1.0:c:BWBR0004770&amp;artikel=58&amp;g=2026-07-01</meta:user-defined>
    <meta:user-defined meta:name="DC.source">artikel 60 van de Invorderingswet 1990]|[1.0:c:BWBR0004770&amp;artikel=60&amp;g=2026-07-01</meta:user-defined>
    <meta:user-defined meta:name="DC.source">artikel 63a van de Invorderingswet 1990]|[1.0:c:BWBR0004770&amp;artikel=63a&amp;g=2026-07-01</meta:user-defined>
    <meta:user-defined meta:name="DC.source">artikel 14 van de Gemeenschappelijke Regeling Noordelijk Belastingkantoor]|[https://lokaleregelgeving.overheid.nl/CVDR454597#hoofdstuk_2_artikel_14</meta:user-defined>
    <meta:user-defined meta:name="DC.source">artikel 15 van de Gemeenschappelijke Regeling Noordelijk Belastingkantoor]|[https://lokaleregelgeving.overheid.nl/CVDR454597#hoofdstuk_2_artikel_15</meta:user-defined>
    <meta:user-defined meta:name="DC.source">artikel 16 van de Gemeenschappelijke Regeling Noordelijk Belastingkantoor;]|[https://lokaleregelgeving.overheid.nl/CVDR454597#hoofdstuk_3_artikel_16</meta:user-defined>
    <meta:user-defined meta:name="DC.source">artikel 17 van de Gemeenschappelijke Regeling Noordelijk Belastingkantoor]|[https://lokaleregelgeving.overheid.nl/CVDR454597#hoofdstuk_3_artikel_17</meta:user-defined>
    <meta:user-defined meta:name="DC.source">artikel 18 van de Gemeenschappelijke Regeling Noordelijk Belastingkantoor]|[https://lokaleregelgeving.overheid.nl/CVDR454597#hoofdstuk_3_artikel_18</meta:user-defined>
    <meta:user-defined meta:name="DC.source">Besluit Mandaat en Volmacht Noordelijk Belastingkantoor 2026]|[https://lokaleregelgeving.overheid.nl/CVDR759609</meta:user-defined>
    <meta:user-defined meta:name="DC.source">artikel 51 van de Algemene wet inzake rijksbelastingen]|[1.0:c:BWBR0002320&amp;artikel=51&amp;g=2026-04-11</meta:user-defined>
    <meta:user-defined meta:name="DCTERMS.alternative">Aanwijzingsbesluit heffings- en invorderingsambtenaar, belastingmedewerker en belastingdeurwaarder Noordelijk Belastingkantoor 2026</meta:user-defined>
    <dc:language>nl</dc:language>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Aanwijzingsbesluit heffingsambtenaar, invorderingsambtenaar, belastingmedewerkers en belastingdeurwaarder</meta:user-defined>
    <meta:user-defined meta:name="DCTERMS.W3CDTF/DCTERMS.available">2026-07-17</meta:user-defined>
    <meta:user-defined meta:name="DCTERMS.W3CDTF/OVERHEIDop.jaargang">2026</meta:user-defined>
    <meta:user-defined meta:name="OVERHEIDop.publicationIssue">1622</meta:user-defined>
    <meta:user-defined meta:name="OVERHEIDop.betreftRegeling">CVDR764569_1</meta:user-defined>
    <meta:user-defined meta:name="OVERHEIDop.BgrID/DC.identifier">bgr-2026-1622</meta:user-defined>
    <meta:user-defined meta:name="xs:date/OVERHEIDop.startdatum">2026-08-01</meta:user-defined>
    <meta:user-defined meta:name="OVERHEIDop.versieInformatie"/>
  </office:meta>
</office:document-meta>
</file>