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huur reststrook aan de Eikenlaan 12 te Sint-Michielsgest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ie een onroerende zaak wil uitgeven, dient aan (potentiële) gegadigde de gelegenheid te bieden om mee te dingen naar deze onroerende zaak.</text:p>
            <text:p text:style-name="al"/>
            <text:p text:style-name="al">
            <text:span text:style-name="nadrukvet">Bekendmakingen van (voorgenomen) </text:span>
            <text:span text:style-name="nadrukvet">uitgifte </text:span>
            <text:span text:style-name="nadrukvet">onroerende zaken</text:span>
          </text:p>
            <text:p text:style-name="al">De Hoge Raad heeft op 26 november 2021 geoordeeld dat een overheidslichaam dat een onroerende zaak wil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sluiten van een huurovereenkomst op de gemeentegrond ten behoeve van:</text:p>
            <text:p text:style-name="al">K. van Lent, (hierna: “Partij”).</text:p>
            <text:p text:style-name="al">De uit te geven, onroerende zaak aan Partij betreft, (evenals de thans gehuurde grond): de grond, gelegen aan de Eikenlaan 12 te Sint-Michielsgestel (5271RS), kadastraal bekend gemeente Sint-Michielsgestel, sectie E, nr. 3244 (gedeeltelijk), groot ± 262 m² .</text:p>
            <text:p text:style-name="al">(hierna: “Onroerende zaak”). </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20 februari 2026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verhuur perceel aan de Eikenlaan 12 te Sint-Michielsgestel (140288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402882 </meta:user-defined>
    <dc:language>nl</dc:language>
    <meta:user-defined meta:name="OVERHEIDop.locatietype/OVERHEIDop.gebiedsmarkering">Vlak</meta:user-defined>
    <meta:user-defined meta:name="DC.title">Publicatie onroerende zaken: Verhuur reststrook aan de Eikenlaan 12 te Sint-Michielsgestel</meta:user-defined>
    <meta:user-defined meta:name="DCTERMS.W3CDTF/DCTERMS.available">2026-01-26</meta:user-defined>
    <meta:user-defined meta:name="DCTERMS.W3CDTF/OVERHEIDop.jaargang">2026</meta:user-defined>
    <meta:user-defined meta:name="OVERHEIDop.publicationIssue">162</meta:user-defined>
    <meta:user-defined meta:name="OVERHEIDop.BgrID/DC.identifier">bgr-2026-162</meta:user-defined>
    <meta:user-defined meta:name="OVERHEIDop.versieInformatie"/>
  </office:meta>
</office:document-meta>
</file>