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regeling WerkSaam Westfries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Fietsregeling van WerkSaam Westfriesland is gewijzigd op 9 juli 2026. Besloten is om de gewijzigde Fietsregeling niet meer te publiceren op Overheid.nl. De Fietsregeling die in werking trad op 1 januari 2023 en was vastgesteld door het dagelijks bestuur op 10 november 2022 wordt hiermee ingetrokk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dagelijks bestuur</text:span></text:p>
            <text:p><text:span text:style-name="deze">Namens deze,</text:span></text:p>
            <text:p><text:span text:style-name="ondertekening_naam">
            <text:span text:style-name="voornaam">wnd. voorzitter, G.J. Gringhuis</text:span>
            <text:span text:style-name="achternaam"/>
          </text:span></text:p>
            <text:p><text:span text:style-name="functie">directeur, A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Saam Westfriesland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WerkSaam Westfries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erkSaam Westfriesland</meta:user-defined>
    <meta:user-defined meta:name="OVERHEID.RegionaalSamenwerkingsorgaan/OVERHEID.authority">WerkSaam Westfrieslan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Fietsregeling WerkSaam Westfries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Fietsregeling WerkSaam Westfriesl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1618</meta:user-defined>
    <meta:user-defined meta:name="OVERHEIDop.betreftRegeling">CVDR683428_1</meta:user-defined>
    <meta:user-defined meta:name="OVERHEIDop.BgrID/DC.identifier">bgr-2026-1618</meta:user-defined>
    <meta:user-defined meta:name="OVERHEIDop.versieInformatie"/>
  </office:meta>
</office:document-meta>
</file>