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gemeente Vaal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b van de Gemeentewet (invorderingsambtenaar) aan te wijzen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Mandaat </text:p>
              <text:p text:style-name="al">De invorderingsambtenaar BsGW mandateert aan het sectorhoofd Bedrijfsvoering van de gemeente Vaals de invorderingsbevoegdheid voor de volgende belasting(en) en daaraan gelijkgesteld(e) recht(en) en/of retributie(s) op grond van een door het bevoegd gezag van de gemeente Vaals vastgestelde regeling:</text:p>
              <text:list text:style-name="id1-3-2-2-1-3-3">
                <text:list-item text:style-override="id1-3-2-2-1-3-3">
                  <text:number>1.</text:number>
                  <text:p text:style-name="al">Afvalstoffenheffing ter zake van de invordering van:</text:p>
                  <text:p text:style-name="al">a. de belasting voor percelen die voor de afvalverwijdering zijn aangewezen op een kleine</text:p>
                  <text:p text:style-name="al"> dan wel grote gekenmerkte afvalzak met huishoudelijk afval; </text:p>
                </text:list-item>
              </text:list>
              <text:p text:style-name="al">zoals opgenomen in de Tarieventabel behorende bij de Verordening afvalstoffenheffing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  <text:list-item text:style-override="id1-3-2-2-1-4-4">
                  <text:number>3.</text:number>
                  <text:p text:style-name="al">Voor zover de uitoefening van de bevoegdheden financiële consequenties voor de gemeente met zich mee brengt, geschiedt zulks met inachtneming van de ter zake gestelde budgettaire </text:p>
                  <text:p text:style-name="al">kaders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invorder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de gemeente Vaals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“Mandaatbesluit invorderingsambtenaar gemeente </text:p>
                  <text:p text:style-name="al">Vaals 2026”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ing</text:p>
              <text:p text:style-name="al">Het “Mandaatbesluit invorderingsambtenaar gemeente Vaals 2024” d.d. 14 oktober 2024 wordt ingetrokken.</text:p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25-06-2026</text:span></text:p>
            <text:p><text:span text:style-name="functie"/></text:p>
            <text:p><text:span text:style-name="functie">De ambtenaar als bedoeld in artikel 232 vierde lid onder b Gemeentewet</text:span></text:p>
            <text:p><text:span text:style-name="functie">(invorderingsambtenaar)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/></text:p>
            <text:p><text:span text:style-name="functie">Verklaart zich akkoord met de voorgestelde mandatering (als bedoeld in artikel 10:4 Awb),</text:span></text:p>
            <text:p><text:span text:style-name="functie"/></text:p>
            <text:p><text:span text:style-name="functie">Vaals, 18-06-2026</text:span></text:p>
            <text:p><text:span text:style-name="functie"/></text:p>
            <text:p><text:span text:style-name="functie">Sectorhoofd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invorderingsambtenaar BsGW gemeente Vaals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1616</meta:user-defined>
    <meta:user-defined meta:name="OVERHEIDop.betreftRegeling">CVDR764512_1</meta:user-defined>
    <meta:user-defined meta:name="OVERHEIDop.BgrID/DC.identifier">bgr-2026-1616</meta:user-defined>
    <meta:user-defined meta:name="xs:date/OVERHEIDop.startdatum">2026-07-17</meta:user-defined>
    <meta:user-defined meta:name="OVERHEIDop.versieInformatie"/>
  </office:meta>
</office:document-meta>
</file>