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ambtenaar BsGW gemeente Vaal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 dat:</text:p>
            <text:p text:style-name="al"/>
            <text:p text:style-name="al">dat het Dagelijks Bestuur van BsGW op grond van de Gemeenschappelijke Regeling Belastingsamenwerking Gemeenten en Waterschappen bevoegd is de ambtenaar als bedoeld in artikel 232 vierde lid, onderdeel a van de Gemeentewet (heffingsambtenaar) aan te wijzen;</text:p>
            <text:p text:style-name="al"/>
            <text:p text:style-name="al">dat het Dagelijks Bestuur op 24 december 2020 heeft besloten om N.M.J.G. Lebens, directeur, aan te wijzen als heffingsambtenaar;</text:p>
            <text:p text:style-name="al"/>
            <text:p text:style-name="al">dat het wenselijk is de bevoegdheden, zoals hieronder aangegeven te mandateren;</text:p>
            <text:p text:style-name="al"/>
            <text:p text:style-name="al">Gelet op het bepaalde in de afdeling 10.1.1. van de Algemene wet bestuursrecht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Mandaat </text:p>
              <text:p text:style-name="al">De heffingsambtenaar mandateert aan het sectorhoofd bedrijfsvoering van de gemeente Vaals, de heffingsbevoegdheid en – voor zover van toepassing – de bevoegdheid tot toezending of uitreiking van kennisgevingen, nota’s of andere schrifturen dan wel aanslagbiljetten ter zake de volgende belasting(en) en daaraan gelijkgesteld(e) recht(en) en/of retributie(s) op grond van een door het bevoegde orgaan van de gemeente Vaals vastgestelde regeling: </text:p>
              <text:list text:style-name="id1-3-2-2-1-3-3">
                <text:list-item text:style-override="id1-3-2-2-1-3-3">
                  <text:number>1.</text:number>
                  <text:p text:style-name="al">Afvalstoffenheffing ter zake van de heffing van:</text:p>
                  <text:p text:style-name="al">a. de belasting voor percelen die voor de afvalverwijdering zijn aangewezen op een kleine</text:p>
                  <text:p text:style-name="al"> dan wel grote gekenmerkte afvalzak met huishoudelijk afval; </text:p>
                </text:list-item>
              </text:list>
              <text:p text:style-name="al">zoals opgenomen in de Tarieventabel behorende bij de Verordening afvalstoffenheffing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Kaderstelling</text:p>
              <text:list text:style-name="id1-3-2-2-1-4-2">
                <text:list-item text:style-override="id1-3-2-2-1-4-2">
                  <text:number>1.</text:number>
                  <text:p text:style-name="al">De uitoefening van de bevoegdheden geschiedt met inachtneming van de kaders en </text:p>
                  <text:p text:style-name="al">specifieke voorwaarden, zoals aangegeven in dit besluit.</text:p>
                </text:list-item>
                <text:list-item text:style-override="id1-3-2-2-1-4-3">
                  <text:number>2.</text:number>
                  <text:p text:style-name="al">Onverminderd het bepaalde in het eerste lid geschiedt uitoefening van de bevoegdheden binnen de grenzen van het recht, waarop deze bevoegdheden steunen en de ter zake geldende uitvoeringsregels.</text:p>
                </text:list-item>
                <text:list-item text:style-override="id1-3-2-2-1-4-4">
                  <text:number>3.</text:number>
                  <text:p text:style-name="al">Voor zover de uitoefening van de bevoegdheden financiële consequenties voor de gemeente met zich mee brengt, geschiedt zulks met inachtneming van de ter zake gestelde budgettaire </text:p>
                  <text:p text:style-name="al">kaders.</text:p>
                </text:list-item>
              </text:list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Ondertekening</text:p>
              <text:p text:style-name="al">De ondertekening van uitgaande stukken, waarop de besluitbevoegdheid betrekking heeft, geschiedt als volgt:</text:p>
              <text:p text:style-name="al">“De heffingsambtenaar van BsGW,</text:p>
              <text:p text:style-name="al">Namens deze”, </text:p>
              <text:p text:style-name="al">gevolgd door de functieaanduiding van de gemandateerde, en diens handtekening. Het gebruik van voorbedrukte formulieren is toegestaan. 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Ondermandaat </text:p>
              <text:p text:style-name="al">Ondermandaat van de in dit besluit toegekende bevoegdheden is toegestaan aan functionarissen in dienst van de gemeente Vaals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Toezicht en rapportage</text:p>
              <text:list text:style-name="id1-3-2-2-1-7-2">
                <text:list-item text:style-override="id1-3-2-2-1-7-2">
                  <text:number>1.</text:number>
                  <text:p text:style-name="al">De mandaatgever draagt zorg voor het toezicht op de rechtmatige uitoefening van de gemandateerde bevoegdheden.</text:p>
                </text:list-item>
                <text:list-item text:style-override="id1-3-2-2-1-7-3">
                  <text:number>2.</text:number>
                  <text:p text:style-name="al">De gemandateerde draagt desgevraagd zorg voor periodieke rapportages aan de mandaatgever over de uitoefening van zijn gemandateerde bevoegdheden.</text:p>
                </text:list-item>
              </text:list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Inwerkingtreding en citeertitel</text:p>
              <text:list text:style-name="id1-3-2-2-1-8-2">
                <text:list-item text:style-override="id1-3-2-2-1-8-2">
                  <text:number>1.</text:number>
                  <text:p text:style-name="al">Dit besluit treedt in werking de dag na de bekendmaking.</text:p>
                </text:list-item>
                <text:list-item text:style-override="id1-3-2-2-1-8-3">
                  <text:number>2.</text:number>
                  <text:p text:style-name="al">Dit besluit kan worden aangehaald als ““Mandaatbesluit heffingsambtenaar gemeente </text:p>
                  <text:p text:style-name="al">Vaals 2026”.</text:p>
                </text:list-item>
              </text:list>
              <text:p text:style-name="al"/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</text:span> Intrekking</text:p>
              <text:p text:style-name="al">Het “Mandaatbesluit heffingsambtenaar gemeente Vaals 2024” d.d. 14 oktober 2024 wordt ingetrokken.</text:p>
              <text:p text:style-name="al"/>
              <text:p text:style-name="al"/>
              <text:p text:style-name="al"/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25-06-2026</text:span></text:p>
            <text:p><text:span text:style-name="functie"/></text:p>
            <text:p><text:span text:style-name="functie">De ambtenaar als bedoeld in artikel 232 vierde lid onder a Gemeentewet</text:span></text:p>
            <text:p><text:span text:style-name="functie">(heffingsambtenaar)</text:span></text:p>
            <text:p><text:span text:style-name="functie"/></text:p>
            <text:p><text:span text:style-name="functie">De directeur,</text:span></text:p>
            <text:p><text:span text:style-name="functie"/></text:p>
            <text:p><text:span text:style-name="functie">N.M.J.G Lebens</text:span></text:p>
            <text:p><text:span text:style-name="functie"/></text:p>
            <text:p><text:span text:style-name="functie"/></text:p>
            <text:p><text:span text:style-name="functie">Ondergetekende,</text:span></text:p>
            <text:p><text:span text:style-name="functie"/></text:p>
            <text:p><text:span text:style-name="functie">Verklaart zich akkoord met de voorgestelde mandatering (als bedoeld in artikel 10:4 Awb),</text:span></text:p>
            <text:p><text:span text:style-name="functie"/></text:p>
            <text:p><text:span text:style-name="functie">Vaals, 18-06-2026</text:span></text:p>
            <text:p><text:span text:style-name="functie"/></text:p>
            <text:p><text:span text:style-name="functie">Sectorhoofd bedrijfsvo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6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ndaatbesluit heffingsambtenaar BsGW gemeente Vaals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1615</meta:user-defined>
    <meta:user-defined meta:name="OVERHEIDop.betreftRegeling">CVDR764511_1</meta:user-defined>
    <meta:user-defined meta:name="OVERHEIDop.BgrID/DC.identifier">bgr-2026-1615</meta:user-defined>
    <meta:user-defined meta:name="xs:date/OVERHEIDop.startdatum">2026-07-17</meta:user-defined>
    <meta:user-defined meta:name="OVERHEIDop.versieInformatie"/>
  </office:meta>
</office:document-meta>
</file>