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0 meter voor de gevel aan Middenweg 2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 juli 2026, verzonden op 9 juli 2026, heeft het dagelijks bestuur van de Vervoerregio Amsterdam een omgevingsvergunning voor de beperkingengebiedactiviteit met betrekking tot een lokale spoorweg verleend voor de locatie, die geldt voor de periode van 10 juli 2026 tot 29 augustus 2026. Het gaat hierbij om het oprichten, ca. 6 weken laten staan en gebruiken van een werksteiger van ca. 10 meter voor de gevel van de Middenweg 211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ca. 6 weken laten staan en gebruiken van een werksteiger van ca. 10 meter voor de gevel aan Middenweg 211 te Amsterdam</meta:user-defined>
    <meta:user-defined meta:name="DCTERMS.W3CDTF/DCTERMS.available">2026-07-16</meta:user-defined>
    <meta:user-defined meta:name="DCTERMS.W3CDTF/OVERHEIDop.jaargang">2026</meta:user-defined>
    <meta:user-defined meta:name="OVERHEIDop.publicationIssue">1614</meta:user-defined>
    <meta:user-defined meta:name="OVERHEIDop.BgrID/DC.identifier">bgr-2026-1614</meta:user-defined>
    <meta:user-defined meta:name="OVERHEIDop.versieInformatie"/>
  </office:meta>
</office:document-meta>
</file>