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percentage invorderingsr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ontvanger van de gemeente;</text:p>
            <text:p text:style-name="al">Alkmaar, Bergen, Beverwijk, Castricum, Den Helder, Dijk &amp; Waard, Haarlem, Haarlemmermeer, Heiloo, Hillegom, Landsmeer, Oostzaan, Uitgeest en Wormerland,</text:p>
            <text:p text:style-name="al"/>
            <text:p text:style-name="al"/>
            <text:p text:style-name="al">besluit</text:p>
            <text:p text:style-name="al"/>
            <text:p text:style-name="al">dat het in artikel 29 Invorderingswet 1990 vermelde percentage invorderingsrente (van tenminste 4 %) met ingang van 1 januari 2026 wordt vastgesteld op vier komma drie procent (4,3 %).</text:p>
            <text:p text:style-name="al"/>
            <text:p text:style-name="al"/>
            <text:p text:style-name="al">De ontvanger, 30 december 2025</text:p>
          </text:section>
          <text:section text:name="ondertekening_id1-3-2-3-2">
            <text:p>W. Bal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ocensus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Cocens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Cocensus</meta:user-defined>
    <meta:user-defined meta:name="OVERHEID.RegionaalSamenwerkingsorgaan/OVERHEID.authority">Cocens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wijziging percentage invorderingsr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wijziging percentage invorderingsrente</meta:user-defined>
    <meta:user-defined meta:name="DCTERMS.W3CDTF/DCTERMS.available">2026-01-26</meta:user-defined>
    <meta:user-defined meta:name="DCTERMS.W3CDTF/OVERHEIDop.jaargang">2026</meta:user-defined>
    <meta:user-defined meta:name="OVERHEIDop.publicationIssue">161</meta:user-defined>
    <meta:user-defined meta:name="OVERHEIDop.BgrID/DC.identifier">bgr-2026-161</meta:user-defined>
    <meta:user-defined meta:name="OVERHEIDop.versieInformatie"/>
  </office:meta>
</office:document-meta>
</file>