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Servicecentrum MER houdende regels omtrent het archief (Archiefverordening Servicecentrum MER 2026)</text:p>
      <text:section text:name="regeling_id1-3-2" text:style-name="regeling">
        <text:section text:name="aanhef_id1-3-2-1" text:style-name="aanhef">
          <text:section text:name="preambule_id1-3-2-1-1" text:style-name="preambule">
            <text:p text:style-name="al">Het Algemeen Bestuur van Servicecentrum MER,</text:p>
            <text:p text:style-name="al"/>
            <text:p text:style-name="al">gelezen het voorstel van het Dagelijks Bestuur van 10 juni 2026,</text:p>
            <text:p text:style-name="al"/>
            <text:p text:style-name="al">gelet op:</text:p>
            <text:p text:style-name="al"/>
            <text:list text:style-name="id1-3-2-1-1-7">
              <text:list-item text:style-override="id1-3-2-1-1-7-1">
                <text:number>•</text:number>
                <text:p text:style-name="al"> de artikelen 40 en 41 van de Archiefwet 1995;</text:p>
              </text:list-item>
              <text:list-item text:style-override="id1-3-2-1-1-7-2">
                <text:number>•</text:number>
                <text:p text:style-name="al"> artikel 18 van het Instellingsbesluit van de colleges van burgemeester en wethouders van de gemeente Maasgouw, Echt-Susteren en Roerdalen houdende regels omtrent de Gemeenschappelijke Regeling Servicecentrum MER (Gemeenschappelijke Regeling Servicecentrum MER) en</text:p>
              </text:list-item>
              <text:list-item text:style-override="id1-3-2-1-1-7-3">
                <text:number>•</text:number>
                <text:p text:style-name="al"> de dienstverleningsovereenkomst tussen de gemeenten als opdrachtgevers en het servicecentrum MER als opdrachtnemer.</text:p>
              </text:list-item>
            </text:list>
            <text:p text:style-name="al">Overwegende dat in het kader van de uitvoering van gemandateerde taken archiefbescheiden worden ontvangen, gecreëerd en uitgewisseld en dat deze archiefbescheiden de basis vormen voor de bedrijfsvoering en risicobeheersing van belang kunnen zijn als bewijs van rechten en plichten van de drie gemeenten Maasgouw, Echt-Susteren, Roerdalen en Servicecentrum MER en van andere partijen of personen, alsmede een basis vormen voor de verantwoording van het handelen en de democratische controle, en tevens onmisbaar zijn voor de geschiedenis van de drie gemeenten en het Servicecentrum MER in de ruimste betekenis.</text:p>
            <text:p text:style-name="al"/>
            <text:p text:style-name="al">
            <text:span text:style-name="nadrukvet">Archiefverordening Servicecentrum M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
                <text:number>1.</text:number>
                <text:p text:style-name="al">Het Dagelijks Bestuur draagt zorg voor het ontwikkelen en uitvoeren van het beleid in zake van de wettelijke taken en verantwoordelijkheden op grond van de Archiefwet 1995 en de interne regels ten behoeve van het beheer van archiefbescheiden van Servicecentrum MER.</text:p>
              </text:list-item>
              <text:list-item text:style-override="id1-3-2-2-1-3">
                <text:number>2.</text:number>
                <text:p text:style-name="al">Het Dagelijks Bestuur draagt hierbij zorg voor de onderlinge samenhang met andere onderdelen van Servicecentrum MER en de onderdelen van de gemeenten Maasgouw, Echt-Susteren en Roerdalen als het gaat om het informatiebeleid en treffen daartoe de nodige maatregelen. </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In afwijking van artikel 41 van de Archiefwet 1995 is, onder de bevelen van het Dagelijks Bestuur, de gemeentearchivaris belast met het toezicht op de naleving van het bepaalde bij of krachtens de Archiefwet 1995 ten aanzien van het beheer van de archiefbescheiden van Servicecentrum MER die zich bevinden in de archiefruimte van de gemeente Echt-Susteren en die niet zijn overgebracht naar een archiefbewaarplaats voor blijvende bewaring.</text:p>
              </text:list-item>
              <text:list-item text:style-override="id1-3-2-2-2-3">
                <text:number>2.</text:number>
                <text:p text:style-name="al">De gemeentearchivaris brengt tweejaarlijks aan het Dagelijks Bestuur verslag uit over het beheer van de archiefbescheiden van het Servicecentrum MER die zijn overgebracht naar de archiefbewaarplaats en anderzijds het toezicht op het beheer van de archiefbescheiden van Servicecentrum MER die niet zijn overgebracht naar de archiefbewaarplaats, maar zich bevinden in de archiefruimte van de gemeente Echt-Susteren.</text:p>
              </text:list-item>
              <text:list-item text:style-override="id1-3-2-2-2-4">
                <text:number>3.</text:number>
                <text:p text:style-name="al">De gemeentearchivaris kan daarnaast op verzoek of op eigen initiatief, advies uitbrengen aan het Dagelijks Bestuur over het beheer van de archiefbescheiden van het Servicecentrum MER die zich bevinden in de archiefruimte van de gemeente Echt-Susteren en niet zijn overgebracht naar een archiefbewaarplaats.</text:p>
              </text:list-item>
            </text:list>
          </text:section>
          <text:section text:name="artikel_id1-3-2-2-3" text:style-name="artikel">
            <text:p text:style-name="artikel_kop_titel"><text:span text:style-name="artikel_kop_label">Artikel</text:span> <text:span text:style-name="artikel_kop_nr">3.</text:span> Verantwoording door het Dagelijks Bestuur </text:p>
            <text:p text:style-name="al">Het Dagelijks Bestuur informeert het Algemeen Bestuur tweejaarlijks over de uitoefening van de aan hen opgedragen zorg voor de archiefbescheiden van het Servicecentrum MER. Zij voegen daarbij in ieder geval:</text:p>
            <text:list text:style-name="id1-3-2-2-3-3">
              <text:list-item text:style-override="id1-3-2-2-3-3-1">
                <text:number>a.</text:number>
                <text:p text:style-name="al">het verslag van de gemeentearchivaris (of de verslagen, als de verslaglegging neerslag krijgt in meerdere, afzonderlijke verslagen), bedoeld in artikel 2, eerste lid;</text:p>
              </text:list-item>
              <text:list-item text:style-override="id1-3-2-2-3-3-2">
                <text:number>b.</text:number>
                <text:p text:style-name="al">de op verzoek of eigen initiatief van de gemeentearchivaris aan hen uitgebrachte adviezen (zo die er zijn geweest in de periode waarop ook de verslaglegging betrekking heeft) en een voorstel voor de in het kader van de zorgplicht voor de archiefbescheiden te treffen maatregelen, zo nodig voorzien van een kostenraming;</text:p>
              </text:list-item>
              <text:list-item text:style-override="id1-3-2-2-3-3-3">
                <text:number>c.</text:number>
                <text:p text:style-name="al">als er op te lossen knelpunten zijn, zal het onder b bedoelde voorstel neerkomen op een verbeterplan, dat gepaard kan gaan met een plan van aanpak. Als er aan de te treffen maatregelen extra kosten zijn verbo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text:p>
              </text:list-item>
            </text:list>
            <text:p text:style-name="al">De informatie kan tevens gebruikt worden om in het kader van interbestuurlijk toezicht (IB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text:p>
          </text:section>
          <text:section text:name="artikel_id1-3-2-2-4" text:style-name="artikel">
            <text:p text:style-name="artikel_kop_titel"><text:span text:style-name="artikel_kop_label">Artikel</text:span> <text:span text:style-name="artikel_kop_nr">4.</text:span> Intrekking oude verordening </text:p>
            <text:p text:style-name="al">De Archiefverordening Gemeenschappelijke Regeling MER 2024 wordt ingetrokk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datum van publicatie.</text:p>
              </text:list-item>
              <text:list-item text:style-override="id1-3-2-2-5-3">
                <text:number>2.</text:number>
                <text:p text:style-name="al">Deze verordening wordt aangehaald als: Archiefverordening Servicecentrum MER 2026</text:p>
              </text:list-item>
            </text:list>
          </text:section>
        </text:section>
        <text:section text:name="regeling-sluiting_id1-3-2-3" text:style-name="regeling-sluiting">
          <text:section text:name="ondertekening_id1-3-2-3-1">
            <text:p><text:span text:style-name="functie">Aldus vastgesteld in de openbare vergadering van het Algemeen Bestuur Servicecentrum MER </text:span></text:p>
            <text:p><text:span text:style-name="functie">d.d. 8 juli 2026.</text:span></text:p>
          </text:section>
          <text:section text:name="ondertekening_id1-3-2-3-2">
            <text:p><text:span text:style-name="functie"/></text:p>
            <text:p><text:span text:style-name="functie">Johan Vorstenbosch</text:span></text:p>
            <text:p><text:span text:style-name="functie">Directeur</text:span></text:p>
          </text:section>
          <text:section text:name="ondertekening_id1-3-2-3-3">
            <text:p><text:span text:style-name="functie"/></text:p>
            <text:p><text:span text:style-name="functie">Dion Schneider</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Archiefwet 1995 (hierna: Archiefwet) legt de zorg voor de archiefbescheiden van de gemeentelijke overheidsorganen (zoals de gemeenteraad (red. in dit geval het Algemeen Bestuur), het college van burgemeester en wethouders (red. Dagelijks Bestuur), de burgemeester (red. voorzitter)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het Dagelijks Bestuur, zie artikel 40, in samenhang met artikel 1, onderdeel b. Artikel 40 bevat bovendien de opdracht voor het Algemeen Bestuur om een verordening vast te stellen, die aan Gedeputeerde Staten moet worden medegedeeld, en die vastlegt op welke wijze het Dagelijks Bestuur deze zorgplicht uitvoert. Uiteraard tevens met inachtneming van de specifieke kaders die de Archiefwet, het Archiefbesluit 1995 en de Archiefregeling daarvoor stellen én in lijn met de toepasselijke algemene regels van onder meer de Algemene wet bestuursrecht en de Gemeentewet.</text:p>
          <text:p text:style-name="al"/>
          <text:p text:style-name="al">Verder bevat artikel 41 van de Archiefwet een opdracht aan het Algemeen Bestuur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het Dagelijks Bestuur zijn belegd (en ten aanzien waarvan het Algemeen Bestuur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het Dagelijks Bestuur toe te passen kwaliteitssysteem* (volgt al uit artikel 16 van de Archiefregeling) en het benoemen, schorsen en ontslaan van personeel (bevoegdheid is al geregeld in artikel 160, eerste lid, aanhef en onder d, van de Gemeentewet). </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en onverminderd ook gelden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
          <text:list text:style-name="id1-3-2-4-14">
            <text:list-item text:style-override="id1-3-2-4-14-1">
              <text:number>1°.</text:number>
              <text:p text:style-name="al"> bescheiden, ongeacht hun vorm, door de overheidsorganen ontvangen of opgemaakt en naar hun aard bestemd daaronder te berusten;</text:p>
            </text:list-item>
            <text:list-item text:style-override="id1-3-2-4-14-2">
              <text:number>2°.</text:number>
              <text:p text:style-name="al"> bescheiden, ongeacht hun vorm, met overeenkomstige bestemming, ontvangen of opgemaakt door instellingen of personen, van wie rechten of functies op enig overheidsorgaan zijn overgegaan;</text:p>
            </text:list-item>
            <text:list-item text:style-override="id1-3-2-4-14-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4-14-4">
              <text:number>4°.</text:number>
              <text:p text:style-name="al"> reproducties, ongeacht hun vorm, welke bij of krachtens de wet in de plaats zijn gesteld van de onder 1°, 2° of 3° bedoelde archiefbescheiden of welke op grond van het bepaalde in artikel 7 zijn vervaardigd.</text:p>
            </text:list-item>
          </text:list>
          <text:p text:style-name="al">Het gaat dus niet alleen om papieren, maar ook om digitale archiefbescheiden waaronder databases, websites, agenda’s en berichten via sociale media. Om misverstanden te voorkomen wordt in de praktijk ook vaak de meer neutrale term ‘informatie’ gehanteerd in plaats van ‘archiefbescheiden’.</text:p>
          <text:p text:style-name="al"/>
          <text:p text:style-name="al">
          <text:span text:style-name="nadrukvet">Zorg en beheer</text:span>
        </text:p>
          <text:p text:style-name="al">
          <text:span text:style-name="nadrukvet">Zorg</text:span>: 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text:p>
          <text:p text:style-name="al"/>
          <text:p text:style-name="al">
          <text:span text:style-name="nadrukvet">Beheer</text:span>: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
          <text:p text:style-name="al">Door het informatiebeheer op orde te hebben wordt een efficiënte en effectieve bedrijfsvoering mogelijk gemaakt, kent het Servicecentrum MER haar eigen rechtspositie en die van anderen, is het mogelijk verantwoording af te leggen voor het eigen handelen en kan de blijvende bewaring van cultuurhistorische informatie worden gegarandeerd.</text:p>
          <text:p text:style-name="al"/>
          <text:p text:style-name="al">
          <text:span text:style-name="nadrukvet">Raadplegen archiefbescheiden, opmaken afschriften, bewerkingen e.d.</text:span>
        </text:p>
          <text:p text:style-name="al"/>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geldende legesverordening.</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Dagelijks Bestuur</text:span>
        </text:p>
          <text:p text:style-name="al">Dit artikel vormt een uitwerking van de zorgplicht van het Dagelijks Bestuur.</text:p>
          <text:p text:style-name="al"/>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p text:style-name="al">
          <text:span text:style-name="nadrukvet">
            <text:span text:style-name="nadrukcur">Eerste lid</text:span>
          </text:span>
        </text:p>
          <text:p text:style-name="al">Dit onderdeel verplicht het Dagelijks Bestuur ervoor zorg te dragen dat beleid wordt geformuleerd en dat interne regels (zoals ‘beheersregels’ of een ‘werkinstructie’) worden opgesteld, beide ten behoeve van het beheer van archiefbescheiden van het Servicecentrum MER.</text:p>
          <text:p text:style-name="al"/>
          <text:p text:style-name="al">
          <text:span text:style-name="nadrukvet">
            <text:span text:style-name="nadrukcur">Tweede lid</text:span>
          </text:span>
        </text:p>
          <text:p text:style-name="al">De zorg voor archiefbescheiden staat niet op zichzelf. Deze zorg maakt onderdeel uit van het informatiebeleid in brede zin. Het Dagelijks Bestuurt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
          <text:p text:style-name="al">
          <text:span text:style-name="nadrukvet">
            <text:span text:style-name="nadrukcur">Eerste lid</text:span>
          </text:span>
        </text:p>
          <text:p text:style-name="al">Dit lid regelt, dat als er een gemeentearchivaris is aangewezen, deze de archiefbewaarplaats beheert en dat deze tevens – voor zover het betreft de archiefbescheiden van het Servicecentrum MER zelf, die niet zijn overgebracht naar de archiefbewaarplaats – belast is met toezicht op de naleving van het bij of krachtens de wet bepaalde (artikel 41). Als er geen gemeentearchivaris is aangewezen, dan volgt uit de Archiefwet dat de gemeentearchivaris verantwoordelijk is voor het beheer van de archiefruimte en archiefbewaarplaats (zie artikel 41). In dat geval regelt het eerste lid, in afwijking van artikel 41 van de Archiefwet, dat de directie belast is met het toezicht ten aanzien van het beheer van archiefbescheiden van het Servicecentrum MER die niet zijn overgebracht naar een archiefbewaarplaats.</text:p>
          <text:p text:style-name="al"/>
          <text:p text:style-name="al">
          <text:span text:style-name="nadrukvet">
            <text:span text:style-name="nadrukcur">Tweede lid</text:span>
          </text:span>
        </text:p>
          <text:p text:style-name="al">Dit lid regelt de verplichting voor de gemeentearchivaris om tweejaarlijks verslag uit te brengen aan het Dagelijks Bestuur over enerzijds het beheer van de archiefbescheiden van het Servicecentrum MER die zijn overgebracht naar de archiefbewaarplaats en anderzijds het toezicht op het beheer van de archiefbescheiden van het Servicecentrum MER die niet zijn overgebracht naar de archiefbewaarplaats., maar zich bevinden in de archiefruimte van de gemeente Echt-Susteren. Zo nodig kan het Dagelijks Bestuur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volgens de Archiefwet. Het verslag wordt door het Dagelijks Bestuur overeenkomstig artikel 3 ter beschikking gesteld aan het Algemeen Bestuur. Het is aan de directie om een toezichtverslag in te kopen bij een deskundige, bij voorkeur een gemeentearchivaris, de auditdienst of een commercieel bedrijf, of zich te laten bijstaan bij het opstellen van het verslag door bijvoorbeeld een functionaris kwaliteitsbeleid. Zie tevens de VNG handreiking Horizontale verantwoording van de Archiefwet 1995 via Kritische Prestatie Indicatoren (KPI’s) (april 2013).</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het Dagelijks Bestuur over het beheer van de archiefbewaarplaats (en de daarheen overgebrachte archiefbescheiden) en het beheer van de archiefbescheiden van het Servicecentrum MER in de archiefruimte, die (nog) niet daarheen zijn overgebracht naar de archiefbewaarplaats. Een dergelijk advies zal in veel gevallen gepaard gaan met een voorstel om – in het belang van een goed beheer of toezicht – bepaalde voorzieningen te treffen.</text:p>
          <text:p text:style-name="al"/>
          <text:p text:style-name="al">
          <text:span text:style-name="nadrukvet">Artikel 3. Verantwoording door het Dagelijks Bestuur</text:span>
        </text:p>
          <text:p text:style-name="al">Het Dagelijks Bestuur informeert het Algemeen Bestuur tweejaarlijks over de uitoefening van hun zorgplicht voor de archiefbescheiden van het Servicecentrum MER. Zij voegen daarbij in ieder geval: </text:p>
          <text:p text:style-name="al"/>
          <text:list text:style-name="id1-3-2-4-59">
            <text:list-item text:style-override="id1-3-2-4-59-1">
              <text:number>a.</text:number>
              <text:p text:style-name="al">het verslag van de gemeentearchivaris (of de verslagen, als de verslaglegging neerslag krijgt in meerdere, afzonderlijke verslagen), </text:p>
            </text:list-item>
            <text:list-item text:style-override="id1-3-2-4-59-2">
              <text:number>b.</text:number>
              <text:p text:style-name="al">de op verzoek of eigen initiatief van de gemeentearchivaris aan hen uitgebrachte adviezen (zo die er zijn geweest in de periode waarop ook de verslaglegging betrekking heeft) en </text:p>
            </text:list-item>
            <text:list-item text:style-override="id1-3-2-4-59-3">
              <text:number>c.</text:number>
              <text:p text:style-name="al">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text:p>
            </text:list-item>
          </text:list>
          <text:p text:style-name="al">De informatie kan tevens gebruikt worden om in het kader van interbestuurlijk toezicht (IB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het Servicecentrum MER niet worden geconfronteerd met bovenmatige informatieverplichtingen.</text:p>
          <text:p text:style-name="al"/>
          <text:p text:style-name="al">
          <text:span text:style-name="nadrukvet">Artikel 4. Intrekking oude verordening</text:span>
        </text:p>
          <text:p text:style-name="al">Tekst spreekt voor zich.</text:p>
          <text:p text:style-name="al"/>
          <text:p text:style-name="al">
          <text:span text:style-name="nadrukvet">Artikel 5. Inwerkingtreding en citeertitel</text:span>
        </text:p>
          <text:p text:style-name="al">Tekst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centrum MER</text:p>
            </table:table-cell>
            <table:table-cell office:value-type="string" table:style-name="header.C">
              <text:p text:style-name="headerright"><text:span text:style-name="nr">Nr. 160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0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0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Servicecentrum M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ervicecentrum MER</meta:user-defined>
    <meta:user-defined meta:name="OVERHEID.RegionaalSamenwerkingsorgaan/DCTERMS.publisher">Servicecentrum MER</meta:user-defined>
    <meta:user-defined meta:name="OVERHEID.TaxonomieBeleidsagendaDecentraal/OVERHEID.category">Bestuur | Organisatie en beleid</meta:user-defined>
    <meta:user-defined meta:name="DC.source">artikel 40 van de Archiefwet 1995]|[1.0:c:BWBR0007376&amp;artikel=40&amp;g=2024-06-19</meta:user-defined>
    <meta:user-defined meta:name="DC.source">artikel 41 van de Archiefwet 1995]|[1.0:c:BWBR0007376&amp;artikel=41&amp;g=2024-06-19</meta:user-defined>
    <meta:user-defined meta:name="DC.source">artikel 18 van het Instellingsbesluit van de colleges van burgemeester en wethouders van de gemeente Maasgouw, Echt-Susteren en Roerdalen houdende regels omtrent de Gemeenschappelijke Regeling Servicecentrum MER]|[https://lokaleregelgeving.overheid.nl/CVDR721495/1#hoofdstuk_8_artikel_18</meta:user-defined>
    <meta:user-defined meta:name="DCTERMS.alternative">Archiefverordening Servicecentrum MER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an het Algemeen Bestuur van het Servicecentrum MER houdende regels omtrent het archief (Archiefverordening Servicecentrum MER 2026)</meta:user-defined>
    <meta:user-defined meta:name="DCTERMS.W3CDTF/DCTERMS.available">2026-07-17</meta:user-defined>
    <meta:user-defined meta:name="DCTERMS.W3CDTF/OVERHEIDop.jaargang">2026</meta:user-defined>
    <meta:user-defined meta:name="OVERHEIDop.publicationIssue">1609</meta:user-defined>
    <meta:user-defined meta:name="OVERHEIDop.betreftRegeling">CVDR764489_1</meta:user-defined>
    <meta:user-defined meta:name="xs:date/OVERHEIDop.startdatum">2026-07-17</meta:user-defined>
    <meta:user-defined meta:name="OVERHEIDop.BgrID/DC.identifier">bgr-2026-1609</meta:user-defined>
    <meta:user-defined meta:name="OVERHEIDop.versieInformatie"/>
  </office:meta>
</office:document-meta>
</file>