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5">
      <text:list-level-style-bullet style:num-suffix="" text:bullet-char="​" text:level="1">
        <style:list-level-properties text:min-label-width="10mm"/>
      </text:list-level-style-bullet>
    </text:list-style>
    <text:list-style style:name="id1-3-2-2-1-3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invorderingsambtenaar BsGW gemeente Simpelvel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invorderingsambtenaar van de Gemeenschappelijke Regeling Belastingsamenwerking Gemeenten en Waterschappen (BsGW);</text:p>
            <text:p text:style-name="al"/>
            <text:p text:style-name="al">Overwegende dat:</text:p>
            <text:p text:style-name="al"/>
            <text:p text:style-name="al">dat het Dagelijks Bestuur van BsGW op grond van de Gemeenschappelijke Regeling Belastingsamenwerking Gemeenten en Waterschappen bevoegd is de ambtenaar als bedoeld in artikel 232 vierde lid, onderdeel b van de Gemeentewet (invorderingsambtenaar) aan te wijzen;</text:p>
            <text:p text:style-name="al"/>
            <text:p text:style-name="al">dat het Dagelijks Bestuur op 24 december 2020 heeft besloten om N.M.J.G. Lebens, directeur, aan te wijzen als invorderingsambtenaar;</text:p>
            <text:p text:style-name="al"/>
            <text:p text:style-name="al">dat het wenselijk is de bevoegdheden, zoals hieronder aangegeven te mandateren;</text:p>
            <text:p text:style-name="al"/>
            <text:p text:style-name="al">Gelet op het bepaalde in de afdeling 10.1.1. van de Algemene wet bestuursrecht;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BESLUIT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Mandaat </text:p>
              <text:p text:style-name="al">De invorderingsambtenaar BsGW mandateert aan P.F.J.M. Engelen Msc van de gemeente Simpelveld de invorderingsbevoegdheid voor de volgende belasting(en) en daaraan gelijkgesteld(e) recht(en) en/of retributie(s) op grond van een door het bevoegd gezag van de gemeente Simpelveld vastgestelde regeling:</text:p>
              <text:list text:style-name="id1-3-2-2-1-3-3">
                <text:list-item text:style-override="id1-3-2-2-1-3-3">
                  <text:number>1.</text:number>
                  <text:p text:style-name="al">Afvalstoffenheffing ter zake van de invordering van:</text:p>
                </text:list-item>
                <text:list-item text:style-override="id1-3-2-2-1-3-4">
                  <text:number>a.</text:number>
                  <text:p text:style-name="al">de belasting per aanbieding van een gekenmerkte vuilniszak;</text:p>
                </text:list-item>
                <text:list-item text:style-override="id1-3-2-2-1-3-5">
                  <text:number/>
                  <text:p text:style-name="al">zoals opgenomen in de Tarieventabel behorende bij de Verordening afvalstoffenheffing. </text:p>
                </text:list-item>
                <text:list-item text:style-override="id1-3-2-2-1-3-6">
                  <text:number>2.</text:number>
                  <text:p text:style-name="al">Leges:</text:p>
                </text:list-item>
                <text:list-item text:style-override="id1-3-2-2-1-3-7">
                  <text:number>a.</text:number>
                  <text:p text:style-name="al">de invordering van leges zoals opgenomen in de Tarieventabel behorende bij de Legesverordening.</text:p>
                </text:list-item>
                <text:list-item text:style-override="id1-3-2-2-1-3-8">
                  <text:number>3.</text:number>
                  <text:p text:style-name="al">Marktgelden:</text:p>
                </text:list-item>
                <text:list-item text:style-override="id1-3-2-2-1-3-9">
                  <text:number>a.</text:number>
                  <text:p text:style-name="al">de invordering van marktgelden zoals opgenomen in de Verordening Marktgelden.</text:p>
                </text:list-item>
              </text:list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</text:span> Kaderstelling</text:p>
              <text:list text:style-name="id1-3-2-2-1-4-2">
                <text:list-item text:style-override="id1-3-2-2-1-4-2">
                  <text:number>1.</text:number>
                  <text:p text:style-name="al">De uitoefening van de bevoegdheden geschiedt met inachtneming van de kaders en </text:p>
                  <text:p text:style-name="al">specifieke voorwaarden, zoals aangegeven in dit besluit.</text:p>
                </text:list-item>
                <text:list-item text:style-override="id1-3-2-2-1-4-3">
                  <text:number>2.</text:number>
                  <text:p text:style-name="al">Onverminderd het bepaalde in het eerste lid geschiedt uitoefening van de bevoegdheden binnen de grenzen van het recht, waarop deze bevoegdheden steunen en de ter zake geldende uitvoeringsregels.</text:p>
                </text:list-item>
                <text:list-item text:style-override="id1-3-2-2-1-4-4">
                  <text:number>3.</text:number>
                  <text:p text:style-name="al">Voor zover de uitoefening van de bevoegdheden financiële consequenties voor de gemeente met zich mee brengt, geschiedt zulks met inachtneming van de ter zake gestelde budgettaire </text:p>
                  <text:p text:style-name="al">kaders.</text:p>
                </text:list-item>
              </text:list>
              <text:p text:style-name="al"/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3</text:span> Ondertekening</text:p>
              <text:p text:style-name="al">De ondertekening van uitgaande stukken, waarop de besluitbevoegdheid betrekking heeft, geschiedt als volgt:</text:p>
              <text:p text:style-name="al">“De invorderingsambtenaar van BsGW,</text:p>
              <text:p text:style-name="al">Namens deze”, </text:p>
              <text:p text:style-name="al">gevolgd door de functieaanduiding van de gemandateerde, en diens handtekening. Het gebruik van voorbedrukte formulieren is toegestaan.</text:p>
              <text:p text:style-name="al"/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4</text:span> Ondermandaat </text:p>
              <text:p text:style-name="al">Ondermandaat van de in dit besluit toegekende bevoegdheden is toegestaan aan functionarissen in dienst van de gemeente Simpelveld.</text:p>
              <text:p text:style-name="al"/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5</text:span> Toezicht en rapportage</text:p>
              <text:list text:style-name="id1-3-2-2-1-7-2">
                <text:list-item text:style-override="id1-3-2-2-1-7-2">
                  <text:number>1.</text:number>
                  <text:p text:style-name="al">De mandaatgever draagt zorg voor het toezicht op de rechtmatige uitoefening van de gemandateerde bevoegdheden.</text:p>
                </text:list-item>
                <text:list-item text:style-override="id1-3-2-2-1-7-3">
                  <text:number>2.</text:number>
                  <text:p text:style-name="al">De gemandateerde draagt desgevraagd zorg voor periodieke rapportages aan de mandaatgever over de uitoefening van zijn gemandateerde bevoegdheden.</text:p>
                </text:list-item>
              </text:list>
              <text:p text:style-name="al"/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6</text:span> Inwerkingtreding en citeertitel</text:p>
              <text:list text:style-name="id1-3-2-2-1-8-2">
                <text:list-item text:style-override="id1-3-2-2-1-8-2">
                  <text:number>1.</text:number>
                  <text:p text:style-name="al">Dit besluit treedt in werking de dag na de bekendmaking.</text:p>
                </text:list-item>
                <text:list-item text:style-override="id1-3-2-2-1-8-3">
                  <text:number>2.</text:number>
                  <text:p text:style-name="al">Dit besluit kan worden aangehaald als ““Mandaatbesluit invorderingsambtenaar gemeente </text:p>
                  <text:p text:style-name="al">Simpelveld 2026”.</text:p>
                </text:list-item>
              </text:list>
              <text:p text:style-name="al"/>
            </text:section>
            <text:section text:name="artikel_id1-3-2-2-1-9" text:style-name="artikel">
              <text:p text:style-name="artikel_kop_titel"><text:span text:style-name="artikel_kop_label">Artikel</text:span> <text:span text:style-name="artikel_kop_nr">7</text:span> Intrekking</text:p>
              <text:p text:style-name="al">Het “Mandaatbesluit invorderingsambtenaar gemeente Simpelveld 2021” d.d. 12 januari 2021 wordt ingetrokken.</text:p>
              <text:p text:style-name="al"/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02-06-2026</text:span></text:p>
            <text:p><text:span text:style-name="functie"/></text:p>
            <text:p><text:span text:style-name="functie">De ambtenaar als bedoeld in artikel 232 vierde lid onder b Gemeentewet</text:span></text:p>
            <text:p><text:span text:style-name="functie">(invorderingsambtenaar)</text:span></text:p>
            <text:p><text:span text:style-name="functie"/></text:p>
            <text:p><text:span text:style-name="functie">De directeur,</text:span></text:p>
            <text:p><text:span text:style-name="functie"/></text:p>
            <text:p><text:span text:style-name="functie">N.M.J.G Lebens</text:span></text:p>
            <text:p><text:span text:style-name="functie"/></text:p>
            <text:p><text:span text:style-name="functie"/></text:p>
            <text:p><text:span text:style-name="functie">Ondergetekende,</text:span></text:p>
            <text:p><text:span text:style-name="functie"/></text:p>
            <text:p><text:span text:style-name="functie">Verklaart zich akkoord met de voorgestelde mandatering (als bedoeld in artikel 10:4 Awb),</text:span></text:p>
            <text:p><text:span text:style-name="functie"/></text:p>
            <text:p><text:span text:style-name="functie">Simpelveld, 12-05-2026</text:span></text:p>
            <text:p><text:span text:style-name="functie"/></text:p>
            <text:p><text:span text:style-name="functie">P.F.J.M. Engelen, Ms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160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0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0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RegionaalSamenwerkingsorgaan/DC.creator">Belastingsamenwerking Gemeenten en Waterschap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Mandaatbesluit invorderingsambtenaar BsGW gemeente Simpelveld 2026</meta:user-defined>
    <meta:user-defined meta:name="DCTERMS.W3CDTF/DCTERMS.available">2026-07-15</meta:user-defined>
    <meta:user-defined meta:name="DCTERMS.W3CDTF/OVERHEIDop.jaargang">2026</meta:user-defined>
    <meta:user-defined meta:name="OVERHEIDop.publicationIssue">1606</meta:user-defined>
    <meta:user-defined meta:name="OVERHEIDop.betreftRegeling">CVDR764460_1</meta:user-defined>
    <meta:user-defined meta:name="OVERHEIDop.BgrID/DC.identifier">bgr-2026-1606</meta:user-defined>
    <meta:user-defined meta:name="xs:date/OVERHEIDop.startdatum">2026-07-16</meta:user-defined>
    <meta:user-defined meta:name="OVERHEIDop.versieInformatie"/>
  </office:meta>
</office:document-meta>
</file>