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BWB 2027</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de artikelen 6, 7, 8, 13 en 14 van de Algemene wet inzake rijksbelastingen, de artikelen 29 en 31 van de Invorderingswet 1990 in verbinding met de artikelen 231, tweede lid, onderdeel a, en derde lid, en 237 van de Gemeentewet en op artikel 160, eerste lid, onderdeel b, van de Gemeentewet, resp. 123, derde lid, onderdeel a, en vierde lid, en artikel 127 van de Waterschapswet en artikel 84, derde lid, van de Waterschapswet, op artikel 4:81 van de Algemene wet bestuursrecht, alsmede op het betreffende artikel in de verordeningen op de heffing en invordering van belastingen, zoals deze zijn vastgesteld door gemeenteraden en Algemeen Bestuur van de deelnemers in de Gemeenschappelijke Regeling Belastingsamenwerking West-Brabant (hierna: BWB), waarin aan het Dagelijks Bestuur van BWB de bevoegdheid is toegekend nadere regels te geven met betrekking tot de heffing en de invordering van de te onderscheiden gemeentelijke belastingen;</text:p>
            <text:p text:style-name="al"/>
            <text:p text:style-name="al">besluit vast te stellen de:</text:p>
            <text:p text:style-name="al"/>
            <text:p text:style-name="al">
            <text:span text:style-name="nadrukvet">Uitvoeringsregeling BWB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respectievelijk artikel 84, derde lid van de Waterschapswet, artikel 4:81 van de Algemene wet bestuursrecht en de artikelen in de onderscheiden belastingverordeningen van de deelnemers in de BWB, waarin het Dagelijks Bestuur van BWB, de bevoegdheid is toegekend nadere regels te geven met betrekking tot de heffing en de invordering van de onderscheiden belastingen.</text:p>
              </text:list-item>
              <text:list-item text:style-override="id1-3-2-2-1-3">
                <text:number>2.</text:number>
                <text:p text:style-name="al">Voor de toepassing van deze regeling worden rechten die worden geheven met inachtneming van de Algemene wet rijksbelastingen aangemerkt als belastingen.</text:p>
              </text:list-item>
              <text:list-item text:style-override="id1-3-2-2-1-4">
                <text:number>3.</text:number>
                <text:p text:style-name="al">De op andere wijze geheven belastingen bedoeld in artikel 233 van de Gemeentewet, resp. 125 van de Waterschaps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 Aangifte</text:p>
            <text:list text:style-name="id1-3-2-2-2-2">
              <text:list-item text:style-override="id1-3-2-2-2-2">
                <text:number>1.</text:number>
                <text:p text:style-name="al">De belastingplichtige voor:</text:p>
                <text:list text:style-name="id1-3-2-2-2-2-3">
                  <text:list-item text:style-override="id1-3-2-2-2-2-3-1">
                    <text:number>-</text:number>
                    <text:p text:style-name="al">de hondenbelasting;</text:p>
                  </text:list-item>
                  <text:list-item text:style-override="id1-3-2-2-2-2-3-2">
                    <text:number>-</text:number>
                    <text:p text:style-name="al">de (water)toeristenbelasting;</text:p>
                  </text:list-item>
                  <text:list-item text:style-override="id1-3-2-2-2-2-3-3">
                    <text:number>-</text:number>
                    <text:p text:style-name="al">de verblijfsbelasting;</text:p>
                  </text:list-item>
                  <text:list-item text:style-override="id1-3-2-2-2-2-3-4">
                    <text:number>-</text:number>
                    <text:p text:style-name="al">de zuiveringsheffing;</text:p>
                  </text:list-item>
                  <text:list-item text:style-override="id1-3-2-2-2-2-3-5">
                    <text:number>-</text:number>
                    <text:p text:style-name="al">de verontreinigingsheffing</text:p>
                  </text:list-item>
                </text:list>
                <text:p text:style-name="al">aan wie niet binnen zes maanden na afloop van het belastingjaar of kalenderjaar een aangiftebiljet is uitgereikt of een aanslag is opgelegd, is gehouden binnen een maand na het verstrijken van die zes maanden bij de heffingsambtenaar digitaal of schriftelijk aangifte te doen. </text:p>
              </text:list-item>
              <text:list-item text:style-override="id1-3-2-2-2-3">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heffingsambtenaar schriftelijk of digitaal aangifte doen.</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fysiek of digitaal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 Gebruik nachtverblijfregister ten behoeve van de heffing (water)toeristenbelasting en verblijfsbelasting</text:p>
            <text:p text:style-name="al">Bij de vaststelling van feiten ten behoeve van de heffing van (water)toeristenbelasting of verblijfsbelasting kan de heffings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 Voorlopige aanslag</text:p>
            <text:list text:style-name="id1-3-2-2-4-2">
              <text:list-item text:style-override="id1-3-2-2-4-2">
                <text:number>1.</text:number>
                <text:p text:style-name="al">De heffingsambtenaar legt een of meer voorlopige aanslag(en) op, indien het bedrag waarop de aanslag vermoedelijk zal worden vastgesteld, na verrekening va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rioolheff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belasting alsmede met andere wijzigingen die voor de heffing van de belasting van belang kunnen zijn.</text:p>
                    <text:p text:style-name="al">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2">
                    <text:number>b.</text:number>
                    <text:p text:style-name="al">voor de toeristenbelasting, de watertoeristenbelasting en de verblijfsbelasting worden opgelegd tot ten hoogste het bedrag waarop de aanslag over dat jaar vermoedelijk zal worden vastgesteld,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3">
                    <text:number>c.</text:number>
                    <text:p text:style-name="al">voor de zuiveringsheffing en de verontreinigingsheffing worden gebaseerd op de laatste definitief opgelegde aanslag. Indien er geen aanslag bekend is wordt de hoogte van de voorlopige aanslag volgens schatting bepaald. </text:p>
                  </text:list-item>
                </text:list>
              </text:list-item>
            </text:list>
          </text:section>
          <text:section text:name="artikel_id1-3-2-2-5" text:style-name="artikel">
            <text:p text:style-name="artikel_kop_titel"><text:span text:style-name="artikel_kop_label">Artikel</text:span> <text:span text:style-name="artikel_kop_nr">5</text:span> - Citeertitel</text:p>
            <text:p text:style-name="al">Deze regeling wordt aangehaald als <text:span text:style-name="nadrukvet">‘Uitvoeringsregeling BWB 2027’.</text:span></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Het besluit van het Dagelijks Bestuur van de BWB van 15 februari 2013 tot vaststelling van de uitvoeringsregeling aangifte, voorlopige aanslag en rente 2013 wordt ingetrokken met ingang van de in het tweede lid genoemde datum, met dien verstande dat zij van toepassing blijft op belastbare feiten die zich voor die datum hebben voorgedaan..</text:p>
              </text:list-item>
              <text:list-item text:style-override="id1-3-2-2-6-3">
                <text:number>2.</text:number>
                <text:p text:style-name="al">Deze uitvoeringsregeling treedt in werking met ingang van de eerste dag na die van bekendmaking en vindt toepassing op belastingaanslagen die worden opgelegd met ingang van 1 januari 2027.</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Belastingsamenwerking West-Brabant van 19 juni 2026.</text:span></text:p>
            <text:p><text:span text:style-name="functie"/></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p><text:span text:style-name="functie"/></text:p>
          </text:section>
          <text:section text:name="ondertekening_id1-3-2-3-3">
            <text:p><text:span text:style-name="functie"/></text:p>
            <text:p><text:span text:style-name="functie">de secretaris, </text:span></text:p>
            <text:p><text:span text:style-name="functie">M.S.A. van Leeuwen</text:span></text:p>
            <text:p><text:span text:style-name="functie">Plaatsvervangend directeur</text:span></text:p>
            <text:p><text:span text:style-name="functie"/></text:p>
          </text:section>
          <text:section text:name="ondertekening_id1-3-2-3-4">
            <text:p><text:span text:style-name="functie"/></text:p>
            <text:p><text:span text:style-name="functie">de voorzitter,</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6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Bestuur | Organisatie en beleid</meta:user-defined>
    <meta:user-defined meta:name="DC.source">artikel 6 van de Algemene wet inzake rijksbelastingen]|[1.0:c:BWBR0002320&amp;artikel=6&amp;g=2026-04-11</meta:user-defined>
    <meta:user-defined meta:name="DC.source">artikel 7 van de Algemene wet inzake rijksbelastingen]|[1.0:c:BWBR0002320&amp;artikel=7&amp;g=2026-04-11</meta:user-defined>
    <meta:user-defined meta:name="DC.source">artikel 8 van de Algemene wet inzake rijksbelastingen]|[1.0:c:BWBR0002320&amp;artikel=8&amp;g=2026-04-11</meta:user-defined>
    <meta:user-defined meta:name="DC.source">artikel 13 van de Algemene wet inzake rijksbelastingen]|[1.0:c:BWBR0002320&amp;artikel=13&amp;g=2026-04-11</meta:user-defined>
    <meta:user-defined meta:name="DC.source">artikel 14 van de Algemene wet inzake rijksbelastingen]|[1.0:c:BWBR0002320&amp;artikel=14&amp;g=2026-04-11</meta:user-defined>
    <meta:user-defined meta:name="DC.source">artikel 29 van de Invorderingswet 1990]|[1.0:c:BWBR0004770&amp;artikel=29&amp;g=2026-07-01</meta:user-defined>
    <meta:user-defined meta:name="DC.source">artikel 31 van de Invorderingswet 1990]|[1.0:c:BWBR0004770&amp;artikel=31&amp;g=2026-07-01</meta:user-defined>
    <meta:user-defined meta:name="DC.source">artikel 231, tweede lid, van de Gemeentewet]|[1.0:c:BWBR0005416&amp;artikel=231&amp;lid=2&amp;g=2026-06-04</meta:user-defined>
    <meta:user-defined meta:name="DC.source">artikel 231, derde lid, van de Gemeentewet]|[1.0:c:BWBR0005416&amp;artikel=231&amp;lid=3&amp;g=2026-06-04</meta:user-defined>
    <meta:user-defined meta:name="DC.source">artikel 237 van de Gemeentewet]|[1.0:c:BWBR0005416&amp;artikel=237&amp;g=2026-06-04</meta:user-defined>
    <meta:user-defined meta:name="DC.source">artikel 160, eerste lid, van de Gemeentewet]|[1.0:c:BWBR0005416&amp;artikel=160&amp;lid=1&amp;g=2026-06-04</meta:user-defined>
    <meta:user-defined meta:name="DC.source">artikel 123, derde lid, van de Waterschapswet]|[1.0:c:BWBR0005108&amp;artikel=123&amp;lid=3&amp;g=2026-01-01</meta:user-defined>
    <meta:user-defined meta:name="DC.source">artikel 127 van de Waterschapswet]|[1.0:c:BWBR0005108&amp;artikel=127&amp;g=2026-01-01</meta:user-defined>
    <meta:user-defined meta:name="DC.source">artikel 84, derde lid, van de Waterschapswet]|[1.0:c:BWBR0005108&amp;artikel=84&amp;lid=3&amp;g=2026-01-01</meta:user-defined>
    <meta:user-defined meta:name="DC.source">artikel 4:81 van de Algemene wet bestuursrecht]|[1.0:c:BWBR0005537&amp;artikel=4%3A81&amp;g=2026-07-01</meta:user-defined>
    <meta:user-defined meta:name="OVERHEIDop.referentienummer">2025-07</meta:user-defined>
    <meta:user-defined meta:name="DCTERMS.alternative">Uitvoeringsregeling BWB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Uitvoeringsregeling BWB 2027</meta:user-defined>
    <meta:user-defined meta:name="DCTERMS.W3CDTF/DCTERMS.available">2026-07-15</meta:user-defined>
    <meta:user-defined meta:name="DCTERMS.W3CDTF/OVERHEIDop.jaargang">2026</meta:user-defined>
    <meta:user-defined meta:name="OVERHEIDop.publicationIssue">1601</meta:user-defined>
    <meta:user-defined meta:name="OVERHEIDop.betreftRegeling">CVDR764425_1</meta:user-defined>
    <meta:user-defined meta:name="xs:date/OVERHEIDop.startdatum">2026-07-16</meta:user-defined>
    <meta:user-defined meta:name="OVERHEIDop.BgrID/DC.identifier">bgr-2026-1601</meta:user-defined>
    <meta:user-defined meta:name="OVERHEIDop.versieInformatie"/>
  </office:meta>
</office:document-meta>
</file>