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Crisisbestrijdingsplan Schiphol 2026, Veiligheidsregio Kennemerland </text:p>
      <text:section text:name="zakelijke-mededeling_id1-3-2" text:style-name="zakelijke-mededeling">
        <text:section text:name="zakelijke-mededeling-tekst_id1-3-2-1" text:style-name="zakelijke-mededeling-tekst">
          <text:section text:name="tekst_id1-3-2-1-1" text:style-name="tekst">
            <text:p text:style-name="common-al">Veiligheidsregio Kennemerland maakt bekend dat zij, gelet op artikel 17 lid 1 van de Wet op de veiligheidsregio’s op 16 december 2026 wil overgaan tot vaststelling van het herziene Crisisbestrijdingsplan Schiphol (CBP-S). </text:p>
            <text:p text:style-name="common-al">Het doel van dit CBP-S is het borgen dat ten tijde van een (dreigende) crisis op en rond Schiphol alle overheden, samen met Schiphol en andere betrokken organisaties, op een doelmatige manier optreden om zo spoedig mogelijk de (dreigende) crisis te stabiliseren en terug te keren naar de normale situatie. </text:p>
            <text:p text:style-name="common-al">Alvorens het herziene CBP-S door het bestuur van de Veiligheidsregio Kennemerland wordt vastgesteld zal volgens afdeling 3:4 van de Algemene Wet bestuursrecht, het CBP-S met ingang van 13 juli 2026 gedurende een periode van 6 weken ter inzage liggen. </text:p>
            <text:p text:style-name="common-al">Gezien het feit dat deel II van het CBP-S een heimelijk karakter heeft en niet gedeeld mag worden met derden op grond van artikel 5.1 lid 1b Wet Open Overheid (WOO), wordt alleen deel I ter inzage gelegd. </text:p>
            <text:p text:style-name="common-al">U kunt het plan en de bijbehorende stukken digitaal bekijken via het digitale publicatieblad op officielebekendmakingen.nl. De documenten hangen als ‘Bekijk documenten’ aan deze publicatie (zie linker kolom). Belanghebbenden kunnen van 14 juli tot en met 23 augustus 2026 hun zienswijzen op het Crisisbestrijdingsplan Schiphol zowel mondeling als schriftelijk kenbaar maken.</text:p>
            <text:p text:style-name="common-al">Voor het mondeling indienen van een zienswijze of voor vragen over het CBP-S, kan contact worden opgenomen met team Crisisbeheersing via het algemene telefoonnummer van de Veiligheidsregio Kennemerland op telefoonnummer 023-5159500. </text:p>
            <text:p text:style-name="common-al">Schriftelijke zienswijzen kunnen gericht worden aan <text:a xlink:href="mailto:vrk@vrk.nl" xlink:type="simple"><text:span text:style-name="nadrukondlijn">vrk@vrk.nl</text:span></text:a> onder vermelding van naam, adres en ‘zienswijze Crisisbestrijdingsplan Schiphol’. </text:p>
            <text:p text:style-name="common-al">Via de post kan dit naar: </text:p>
            <text:p text:style-name="common-al">
            <text:span text:style-name="nadrukvet">Veiligheidsregio Kennemerland </text:span>
          </text:p>
            <text:p text:style-name="common-al">
            <text:span text:style-name="nadrukvet">t.a.v. Crisisbeheersing Kennemerland </text:span>
          </text:p>
            <text:p text:style-name="common-al">
            <text:span text:style-name="nadrukvet">Postbus 5514 </text:span>
          </text:p>
            <text:p text:style-name="common-al">
            <text:span text:style-name="nadrukvet">2000 GM Haarlem </text:span>
          </text:p>
            <text:p text:style-name="last-al">Na afloop van de periode van terinzagelegging zal het bestuur van de Veiligheidsregio Kennemerland een definitief besluit nemen, waarbij de ingediende zienswijzen in de besluitvorming worden mee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159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9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9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RegionaalSamenwerkingsorgaan/DC.creator">Veiligheidsregio Kennemerland</meta:user-defined>
    <meta:user-defined meta:name="OVERHEID.Informatietype/DC.type">officiële publicatie</meta:user-defined>
    <meta:user-defined meta:name="OVERHEIDop.Rubriek/DC.type">participatie</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kendmaking terinzagelegging Crisisbestrijdingsplan Schiphol 2026, Veiligheidsregio Kennemerland</meta:user-defined>
    <meta:user-defined meta:name="OVERHEIDop.datumEindeReactietermijn">2026-08-24</meta:user-defined>
    <meta:user-defined meta:name="OVERHEIDop.TilID/OVERHEIDop.terinzageleggingOP">til-2026-27123</meta:user-defined>
    <meta:user-defined meta:name="DCTERMS.W3CDTF/DCTERMS.available">2026-07-14</meta:user-defined>
    <meta:user-defined meta:name="DCTERMS.W3CDTF/OVERHEIDop.jaargang">2026</meta:user-defined>
    <meta:user-defined meta:name="OVERHEIDop.publicationIssue">1597</meta:user-defined>
    <meta:user-defined meta:name="OVERHEIDop.BgrID/DC.identifier">bgr-2026-1597</meta:user-defined>
    <meta:user-defined meta:name="OVERHEIDop.versieInformatie"/>
  </office:meta>
</office:document-meta>
</file>