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wee plaatsvervangers directeur/secretaris van de Stadsregio Parkstad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Geldend van 10 juli 2026 tot intrekking, wijziging of vervanging van het besluit </text:span>
          </text:p>
            <text:p text:style-name="al"/>
            <text:p text:style-name="al">
            <text:span text:style-name="nadrukvet">Het Dagelijks Bestuur van de Stadsregio Parkstad Limburg</text:span>
          </text:p>
            <text:p text:style-name="al"/>
            <text:p text:style-name="al">gelet op:</text:p>
            <text:p text:style-name="al"/>
            <text:p text:style-name="al">o art. 12 lid 3 van de Gemeenschappelijke regeling Stadsregio Parkstad Limburg,</text:p>
            <text:p text:style-name="al"/>
            <text:p text:style-name="al">overwegende dat </text:p>
            <text:p text:style-name="al"/>
            <text:p text:style-name="al">o ter ondervanging van de kwetsbaarheid van de organisatie ten gevolge van ziekte, verhindering, ontstentenis van de directeur/secretaris de behoefte bestaat om plaatsvervangers beschikbaar te hebben;</text:p>
            <text:p text:style-name="al"/>
            <text:p text:style-name="al">o met ingang van 1 januari 2026 een nieuwe directeur/secretaris in dienst is getreden, hetgeen intrekking van het op 22 maart 2023 genomen aanwijzingsbesluit noodzakelijk maakt en een nieuw aanwijzingsbesluit te nemen</text:p>
            <text:p text:style-name="al"/>
            <text:p text:style-name="al">
            <text:span text:style-name="nadrukvet">besluit</text:span>
          </text:p>
            <text:p text:style-name="al"/>
            <text:p text:style-name="al"/>
            <text:list text:style-name="id1-3-2-1-1-18">
              <text:list-item text:style-override="id1-3-2-1-1-18-1">
                <text:number>1.</text:number>
                <text:p text:style-name="al">het op 22 maart 2023 genomen aanwijzingsbesluit in te trekken;</text:p>
              </text:list-item>
            </text:list>
            <text:list text:style-name="id1-3-2-1-1-19">
              <text:list-item text:style-override="id1-3-2-1-1-19-1">
                <text:number>2.</text:number>
                <text:p text:style-name="al">om mw. S. Lipsch (programmamanager Wonen en Herstructurering/secretaris van de BC Wonen en Herstructurering en MT-lid) en de heer R. van der Straten (programmamanager Economie en Toerisme/secretaris van de BC Economie en Toerisme en MT-lid) respectievelijke als eerste en tweede plaatsvervanger in geval van ziekte, verhindering of ontstentenis van de directeur/secretaris de heer E. Reiding aan te wijzen; </text:p>
              </text:list-item>
              <text:list-item text:style-override="id1-3-2-1-1-19-2">
                <text:number>3.</text:number>
                <text:p text:style-name="al">om daar waar in het vigerende Bevoegdhedenbesluit de directeur/secretaris wordt genoemd, dit ook van toepassing te verklaren op de op naam aangewezen plaatsvervangers;</text:p>
              </text:list-item>
              <text:list-item text:style-override="id1-3-2-1-1-19-3">
                <text:number>4.</text:number>
                <text:p text:style-name="al">dit besluit conform artikel 3:41 van de Awb bekend te maken door uitreiking in afschrift ervan aan de in besluit 1. genoemde functionarissen;</text:p>
              </text:list-item>
              <text:list-item text:style-override="id1-3-2-1-1-19-4">
                <text:number>5.</text:number>
                <text:p text:style-name="al">dit besluit conform artikel 3:42 van de Awb bekend te maken door plaatsing ervan in het ‘Blad gemeenschappelijke regeling Stadsregio Parkstad Limburg’ met inwerkingtreding per 10 juli 2026 (totdat het wordt ingetrokken, gewijzigd of vervangen).</text:p>
                <text:p text:style-name="al"/>
              </text:list-item>
            </text:list>
            <text:p text:style-name="al"/>
            <text:p text:style-name="al">
            <text:span text:style-name="nadrukcur">Aldus besloten ter vergadering van het Dagelijks Bestuur van de Stadsregio Parkstad Limburg</text:span>
          </text:p>
            <text:p text:style-name="al">
            <text:span text:style-name="nadrukcur">op 8 juli 2026 te Heerlen,</text:span>
          </text:p>
            <text:p text:style-name="al"/>
            <text:p text:style-name="al">
            <text:span text:style-name="nadrukcur">dhr.E. Reiding,</text:span>
          </text:p>
            <text:p text:style-name="al">
            <text:span text:style-name="nadrukcur">directeur/secretaris</text:span>
          </text:p>
            <text:p text:style-name="al"/>
            <text:p text:style-name="al">
            <text:span text:style-name="nadrukcur">dhr. R. Wever</text:span>,</text:p>
            <text:p text:style-name="al">
            <text:span text:style-name="nadrukcur">voorzitter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tadsregio Parkstad Limburg</text:p>
            </table:table-cell>
            <table:table-cell office:value-type="string" table:style-name="header.C">
              <text:p text:style-name="headerright"><text:span text:style-name="nr">Nr. 159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RegionaalSamenwerkingsorgaan/DC.creator">Stadsregio Parkstad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Stadsregio Parkstad Limburg</meta:user-defined>
    <meta:user-defined meta:name="OVERHEID.RegionaalSamenwerkingsorgaan/DCTERMS.publisher">Stadsregio Parkstad Limburg</meta:user-defined>
    <meta:user-defined meta:name="OVERHEID.TaxonomieBeleidsagendaDecentraal/OVERHEID.category">Bestuur | Organisatie en beleid</meta:user-defined>
    <meta:user-defined meta:name="OVERHEIDop.referentienummer">DB2026070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twee plaatsvervangers directeur/secretaris van de Stadsregio Parkstad Lim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1595</meta:user-defined>
    <meta:user-defined meta:name="OVERHEIDop.BgrID/DC.identifier">bgr-2026-1595</meta:user-defined>
    <meta:user-defined meta:name="OVERHEIDop.versieInformatie"/>
  </office:meta>
</office:document-meta>
</file>