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6-3-1-1">
      <style:table-column-properties style:rel-column-width="31*"/>
    </style:style>
    <style:style style:family="table-column" style:parent-style-name="colspec" style:name="id1-3-2-2-1-16-3-1-2">
      <style:table-column-properties style:rel-column-width="31*"/>
    </style:style>
    <style:style style:family="table-column" style:parent-style-name="colspec" style:name="id1-3-2-2-1-16-3-1-3">
      <style:table-column-properties style:rel-column-width="31*"/>
    </style:style>
    <style:style style:family="table-column" style:parent-style-name="colspec" style:name="id1-3-2-2-1-17-3-1-1">
      <style:table-column-properties style:rel-column-width="31*"/>
    </style:style>
    <style:style style:family="table-column" style:parent-style-name="colspec" style:name="id1-3-2-2-1-17-3-1-2">
      <style:table-column-properties style:rel-column-width="31*"/>
    </style:style>
    <style:style style:family="table-column" style:parent-style-name="colspec" style:name="id1-3-2-2-1-17-3-1-3">
      <style:table-column-properties style:rel-column-width="31*"/>
    </style:style>
    <style:style style:family="table-column" style:parent-style-name="colspec" style:name="id1-3-2-2-1-18-3-1-1">
      <style:table-column-properties style:rel-column-width="23*"/>
    </style:style>
    <style:style style:family="table-column" style:parent-style-name="colspec" style:name="id1-3-2-2-1-18-3-1-2">
      <style:table-column-properties style:rel-column-width="23*"/>
    </style:style>
    <style:style style:family="table-column" style:parent-style-name="colspec" style:name="id1-3-2-2-1-18-3-1-3">
      <style:table-column-properties style:rel-column-width="25*"/>
    </style:style>
    <style:style style:family="table-column" style:parent-style-name="colspec" style:name="id1-3-2-2-1-18-3-1-4">
      <style:table-column-properties style:rel-column-width="24*"/>
    </style:style>
  </office:automatic-styles>
  <office:body>
    <office:text>
      <text:p text:style-name="new_page_staatscourant"/>
      <text:p text:style-name="single-kop-titel">Treasurystatuut Regio Noord Limburg 2026</text:p>
      <text:section text:name="regeling_id1-3-2" text:style-name="regeling">
        <text:section text:name="aanhef_id1-3-2-1" text:style-name="aanhef">
          <text:section text:name="preambule_id1-3-2-1-1" text:style-name="preambule">
            <text:p text:style-name="al">In de Gemeentewet en de Wet Financiering Decentrale Overheden (Wet Fido) zijn de kaders vastgesteld voor een verantwoorde, bedachtzame en professionele inrichting en uitvoering van de treasuryfunctie van decentrale overheden. De gemeenschappelijke regeling Regio Noord-Limburg onderkent het belang van een verantwoord en adequaat beheer van haar financiële middelen en heeft in dat kader en op grond van artikel 19 van de Financiële verordening Regio Noord-Limburg 2025 dit statuut opgesteld.</text:p>
            <text:p text:style-name="al">Dit statuut regelt de zaken ten aanzien van treasury, risicobeheer, financieringen, kasbeheer en de administratieve organisatie en interne controle daaromtrent.</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a.</text:number>
                  <text:p text:style-name="al">Derivaten: financiële instrumenten die hun bestaan ontlenen aan een bepaalde onderliggende waarde. De onderliggende waarden kunnen financiële producten, zoals geldleningen zijn. Derivaten worden onder andere gebruikt om renterisico’s te sturen en financieringskosten te minimaliseren.</text:p>
                </text:list-item>
                <text:list-item text:style-override="id1-3-2-2-1-2-3-2">
                  <text:number>b.</text:number>
                  <text:p text:style-name="al">Financiering: het aantrekken van benodigde financiële middelen. Deze middelen kunnen bestaan uit zowel eigen vermogen als vreemd vermogen.</text:p>
                </text:list-item>
                <text:list-item text:style-override="id1-3-2-2-1-2-3-3">
                  <text:number>c.</text:number>
                  <text:p text:style-name="al">Geldlening: het ter beschikking stellen van een som geld ineens of in enkele gedeelten aan een ander, die dan de verplichting op zich neemt om de som geld op het afgesproken tijdstip en in de overeengekomen hoeveelheden terug te betalen. </text:p>
                </text:list-item>
                <text:list-item text:style-override="id1-3-2-2-1-2-3-4">
                  <text:number>d.</text:number>
                  <text:p text:style-name="al">Geldstromenbeheer: al die activiteiten die nodig zijn om liquiditeiten te beheren zowel binnen de organisatie als tussen de organisatie en derden (betalingsverkeer).</text:p>
                </text:list-item>
                <text:list-item text:style-override="id1-3-2-2-1-2-3-5">
                  <text:number>e.</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2-3-6">
                  <text:number>f.</text:number>
                  <text:p text:style-name="al">Kasgeldlimiet: het bedrag ter grootte van een percentage van het totaal van de jaarbegroting, dat op basis van de Wet Fido maximaal kort (lees: in rekening courant dan wel via kortlopende leningen) gefinancierd mag worden.</text:p>
                </text:list-item>
                <text:list-item text:style-override="id1-3-2-2-1-2-3-7">
                  <text:number>g.</text:number>
                  <text:p text:style-name="al">Koers- en valutarisico: het risico dat de financiële activa van de organisatie in waarde verminderen door negatieve koers- of valutaontwikkelingen.</text:p>
                </text:list-item>
                <text:list-item text:style-override="id1-3-2-2-1-2-3-8">
                  <text:number>h.</text:number>
                  <text:p text:style-name="al">Kredietrisico: de risico’s op een waardedaling van een vordering ten gevolge van het niet (tijdig) na kunnen komen van de verplichtingen door de tegenpartij als gevolg van onvermogen om geldelijke verplichtingen na te kunnen komen (insolventie).</text:p>
                </text:list-item>
                <text:list-item text:style-override="id1-3-2-2-1-2-3-9">
                  <text:number>i.</text:number>
                  <text:p text:style-name="al">Liquiditeitenbeheer: het op een zo efficiënt mogelijke manier beheren van de beschikbare gelden als ook het kunnen garanderen dat steeds de middelen beschikbaar zijn om aan de lopende verplichtingen te kunnen voldoen, waaronder het aantrekken en uitzetten van gelden.</text:p>
                </text:list-item>
                <text:list-item text:style-override="id1-3-2-2-1-2-3-10">
                  <text:number>j.</text:number>
                  <text:p text:style-name="al">Liquiditeitsplanning: een gestructureerd overzicht van de toekomstige inkomsten en uitgaven ingedeeld naar aard en tijdseenheid.</text:p>
                </text:list-item>
                <text:list-item text:style-override="id1-3-2-2-1-2-3-11">
                  <text:number>k.</text:number>
                  <text:p text:style-name="al">Renterisico: het gevaar van ongewenste veranderingen in de (financiële) resultaten door wijzigingen van de rentetarieven.</text:p>
                </text:list-item>
                <text:list-item text:style-override="id1-3-2-2-1-2-3-12">
                  <text:number>l.</text:number>
                  <text:p text:style-name="al">Renterisiconorm: een bij de aanvang van enig jaar op basis van de Wet fido gefixeerd percentage van het totaal van de jaarbegroting dat bij de realisatie niet mag worden overschreden.</text:p>
                </text:list-item>
                <text:list-item text:style-override="id1-3-2-2-1-2-3-13">
                  <text:number>m.</text:number>
                  <text:p text:style-name="al">Rentetypische looptijd: het tijdsinterval gedurende de looptijd van een geldlening, waarin op basis van de voorwaarden van de geldlening sprake is van een niet beïnvloedbare, constante rentevergoeding.</text:p>
                </text:list-item>
                <text:list-item text:style-override="id1-3-2-2-1-2-3-14">
                  <text:number>n.</text:number>
                  <text:p text:style-name="al">Rentevisie: toekomstverwachting over de renteontwikkeling</text:p>
                </text:list-item>
                <text:list-item text:style-override="id1-3-2-2-1-2-3-15">
                  <text:number>o.</text:number>
                  <text:p text:style-name="al">Risicobeheer: het identificeren en kwantificeren van risico's en het opstellen van maatregelen om deze risico's te mitigeren.</text:p>
                </text:list-item>
                <text:list-item text:style-override="id1-3-2-2-1-2-3-16">
                  <text:number>p.</text:number>
                  <text:p text:style-name="al">Saldobeheer: het op een zo efficiënt mogelijke manier beheren van de dagelijkse saldi op de rekeningen.</text:p>
                </text:list-item>
                <text:list-item text:style-override="id1-3-2-2-1-2-3-17">
                  <text:number>q.</text:number>
                  <text:p text:style-name="al">Schatkistbankieren: decentrale overheden dienen hun overtollige middelen boven een bepaalde drempel aan te houden in de schatkist bij het Ministerie van Financiën.</text:p>
                </text:list-item>
                <text:list-item text:style-override="id1-3-2-2-1-2-3-18">
                  <text:number>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9">
                  <text:number>s.</text:number>
                  <text:p text:style-name="al">Treasurer: de medewerker financieel beleid die is belast met de dagelijkse uitvoering van het treasurybeleid. Hij/zij wordt daartoe aangewezen door het dagelijks bestuur.</text:p>
                </text:list-item>
                <text:list-item text:style-override="id1-3-2-2-1-2-3-20">
                  <text:number>t.</text:number>
                  <text:p text:style-name="al">Uitzetting: het tijdelijk toevertrouwen van liquiditeiten aan derden tegen vooraf overeengekomen voorwaard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 van de treasuryfunctie</text:p>
              <text:p text:style-name="al">De treasuryfunctie van Regio Noord-Limburg dient tot:</text:p>
              <text:list text:style-name="id1-3-2-2-1-3-3">
                <text:list-item text:style-override="id1-3-2-2-1-3-3-1">
                  <text:number>a.</text:number>
                  <text:p text:style-name="al">Het verzekeren van een duurzame toegang tot financiële markten tegen acceptabele condities;</text:p>
                </text:list-item>
                <text:list-item text:style-override="id1-3-2-2-1-3-3-2">
                  <text:number>b.</text:number>
                  <text:p text:style-name="al">Het beschermen van Regio Noord-Limburg tegen vermogens- en (rente-)resultaten tegen ongewenste financiële risico’s zoals renterisico’s, kredietrisico’s koers- en valutarisico’s en liquiditeitsrisico’s;</text:p>
                </text:list-item>
                <text:list-item text:style-override="id1-3-2-2-1-3-3-3">
                  <text:number>c.</text:number>
                  <text:p text:style-name="al">Het minimaliseren van de interne verwerkingskosten en externe kosten bij het beheren van de geldstromen en financiële posities;</text:p>
                </text:list-item>
                <text:list-item text:style-override="id1-3-2-2-1-3-3-4">
                  <text:number>d.</text:number>
                  <text:p text:style-name="al">Het optimaliseren van de renteresultaten binnen de kaders van de Wet Fido respectievelijk de limieten en richtlijnen van het treasurystatuut;</text:p>
                </text:list-item>
                <text:list-item text:style-override="id1-3-2-2-1-3-3-5">
                  <text:number>e.</text:number>
                  <text:p text:style-name="al">Het genereren van informatie ter ondersteuning van het te voeren treasurybeleid en de af te leggen verantwoording over het gevoerde beheer.</text:p>
                </text:list-item>
              </text:list>
            </text:section>
            <text:section text:name="artikel_id1-3-2-2-1-4"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1-4-3">
                <text:list-item text:style-override="id1-3-2-2-1-4-3-1">
                  <text:number>a.</text:number>
                  <text:p text:style-name="al">Regio Noord-Limburg gaat uitsluitend geldleningen aan ten behoeve van het realiseren van de doelstellingen zoals opgenomen in artikel 4 van de gemeenschappelijke regeling Regio Noord-Limburg;</text:p>
                </text:list-item>
                <text:list-item text:style-override="id1-3-2-2-1-4-3-2">
                  <text:number>b.</text:number>
                  <text:p text:style-name="al">Regio Noord-Limburg kan middelen uitzetten ten behoeve van het realiseren van de doelstellingen zoals opgenomen in artikel 4 van de gemeenschappelijke regeling Regio Noord-Limburg, mits deze een behoedzaam karakter hebben;</text:p>
                </text:list-item>
                <text:list-item text:style-override="id1-3-2-2-1-4-3-3">
                  <text:number>c.</text:number>
                  <text:p text:style-name="al">Regio Noord-Limburg verstrekt geen borgstellingen of garanties aan derden;</text:p>
                </text:list-item>
                <text:list-item text:style-override="id1-3-2-2-1-4-3-4">
                  <text:number>d.</text:number>
                  <text:p text:style-name="al">Het gebruik van derivaten is niet toegestaan.</text:p>
                </text:list-item>
              </text:list>
            </text:section>
            <text:section text:name="artikel_id1-3-2-2-1-5" text:style-name="artikel">
              <text:p text:style-name="artikel_kop_titel"><text:span text:style-name="artikel_kop_label">Artikel</text:span> <text:span text:style-name="artikel_kop_nr">4.</text:span> Renterisicobeheer</text:p>
              <text:p text:style-name="al">Met betrekking tot renterisicobeheer gelden de volgende algemene uitgangspunten:</text:p>
              <text:list text:style-name="id1-3-2-2-1-5-3">
                <text:list-item text:style-override="id1-3-2-2-1-5-3-1">
                  <text:number>a.</text:number>
                  <text:p text:style-name="al">Conform de Wet Fido wordt de kasgeldlimiet niet langer dan twee kwartalen overschreden;</text:p>
                </text:list-item>
                <text:list-item text:style-override="id1-3-2-2-1-5-3-2">
                  <text:number>b.</text:number>
                  <text:p text:style-name="al">Conform de Wet Fido wordt de renterisiconorm niet overschreden;</text:p>
                </text:list-item>
                <text:list-item text:style-override="id1-3-2-2-1-5-3-3">
                  <text:number>c.</text:number>
                  <text:p text:style-name="al">Nieuwe geldleningen/uitzettingen worden afgestemd op de bestaande financiële posities en de liquiditeitsplanning;</text:p>
                </text:list-item>
                <text:list-item text:style-override="id1-3-2-2-1-5-3-4">
                  <text:number>d.</text:number>
                  <text:p text:style-name="al">De rentetypische looptijd en het renteniveau van de betreffende geldlening/uitzetting wordt zo veel mogelijk afgestemd op de actuele rentestand;</text:p>
                </text:list-item>
                <text:list-item text:style-override="id1-3-2-2-1-5-3-5">
                  <text:number>e.</text:number>
                  <text:p text:style-name="al">Regio Noord-Limburg heeft geen rentevisie, maar volgt de markt op dat gebied.</text:p>
                </text:list-item>
              </text:list>
            </text:section>
            <text:section text:name="artikel_id1-3-2-2-1-6" text:style-name="artikel">
              <text:p text:style-name="artikel_kop_titel"><text:span text:style-name="artikel_kop_label">Artikel</text:span> <text:span text:style-name="artikel_kop_nr">5.</text:span> Koers- en valutarisicobeheer</text:p>
              <text:p text:style-name="al">Met betrekking tot koers- en valutarisicobeheer gelden de volgende algemene uitgangspunten:</text:p>
              <text:list text:style-name="id1-3-2-2-1-6-3">
                <text:list-item text:style-override="id1-3-2-2-1-6-3-1">
                  <text:number>a.</text:number>
                  <text:p text:style-name="al">Geldleningen worden uitsluitend aangegaan in de Europese geldeenheid (de Euro);</text:p>
                </text:list-item>
                <text:list-item text:style-override="id1-3-2-2-1-6-3-2">
                  <text:number>b.</text:number>
                  <text:p text:style-name="al">Beleggingen in aandelen, opties en vreemde valuta zijn niet toegestaan. </text:p>
                </text:list-item>
                <text:list-item text:style-override="id1-3-2-2-1-6-3-3">
                  <text:number>c.</text:number>
                  <text:p text:style-name="al">Inkopen vinden in principe in Euro’s plaats, tenzij dit niet mogelijk is. Dan is inkopen in vreemde valuta toegestaan tot een maximum bedrag van € 20.000 per transactie. Boven de € 20.000 is toestemming van de directeur Regio Noord-Limburg nodig.</text:p>
                </text:list-item>
              </text:list>
            </text:section>
            <text:section text:name="artikel_id1-3-2-2-1-7" text:style-name="artikel">
              <text:p text:style-name="artikel_kop_titel"><text:span text:style-name="artikel_kop_label">Artikel</text:span> <text:span text:style-name="artikel_kop_nr">6.</text:span> Kredietrisicobeheer</text:p>
              <text:p text:style-name="al">Met betrekking tot het kredietrisicobeheer gelden de volgende algemene uitgangspunten:</text:p>
              <text:list text:style-name="id1-3-2-2-1-7-3">
                <text:list-item text:style-override="id1-3-2-2-1-7-3-1">
                  <text:number>a.</text:number>
                  <text:p text:style-name="al">Overtollige middelen worden aangehouden in de schatkist van het Ministerie van Financiën;</text:p>
                </text:list-item>
                <text:list-item text:style-override="id1-3-2-2-1-7-3-2">
                  <text:number>b.</text:number>
                  <text:p text:style-name="al">Bij het verstrekken van geldleningen worden, indien mogelijk, zekerheden of garanties geëist om het kredietrisico zoveel mogelijk te beperken.</text:p>
                </text:list-item>
              </text:list>
            </text:section>
            <text:section text:name="artikel_id1-3-2-2-1-8" text:style-name="artikel">
              <text:p text:style-name="artikel_kop_titel"><text:span text:style-name="artikel_kop_label">Artikel</text:span> <text:span text:style-name="artikel_kop_nr">7.</text:span> Intern liquiditeitsbeheer</text:p>
              <text:p text:style-name="al">Regio Noord-Limburg beperkt haar interne liquiditeitsrisico’s door haar treasury activiteiten te baseren op een liquiditeitsplanning en meerjaren investeringsplanning.</text:p>
            </text:section>
            <text:section text:name="artikel_id1-3-2-2-1-9" text:style-name="artikel">
              <text:p text:style-name="artikel_kop_titel"><text:span text:style-name="artikel_kop_label">Artikel</text:span> <text:span text:style-name="artikel_kop_nr">8.</text:span> Aantrekken van gelden</text:p>
              <text:p text:style-name="al">Bij het aantrekken van middelen gelden de volgende uitgangspunten:</text:p>
              <text:list text:style-name="id1-3-2-2-1-9-3">
                <text:list-item text:style-override="id1-3-2-2-1-9-3-1">
                  <text:number>a.</text:number>
                  <text:p text:style-name="al">Financieringen worden enkel aangetrokken ten behoeve van het realiseren van de doelstellingen zoals opgenomen in artikel 4 van de gemeenschappelijke regeling Regio Noord-Limburg;</text:p>
                </text:list-item>
                <text:list-item text:style-override="id1-3-2-2-1-9-3-2">
                  <text:number>b.</text:number>
                  <text:p text:style-name="al">Financieringen met externe financieringsmiddelen wordt zoveel mogelijk beperkt door primair de beschikbare interne financieringsmiddelen (reserves en voorzieningen) te gebruiken teneinde het renterisico te minimaliseren en het renteresultaat te optimaliseren;</text:p>
                </text:list-item>
                <text:list-item text:style-override="id1-3-2-2-1-9-3-3">
                  <text:number>c.</text:number>
                  <text:p text:style-name="al">Toegestane instrumenten bij het aantrekken van financieringen zijn: daggeld, kasgeldleningen, krediet in rekening-courant en onderhandse geldleningen;</text:p>
                </text:list-item>
                <text:list-item text:style-override="id1-3-2-2-1-9-3-4">
                  <text:number>d.</text:number>
                  <text:p text:style-name="al">Bij het aantrekken van onderhandse geldleningen dient gebruik te worden gemaakt van een recente liquiditeitsplanning;</text:p>
                </text:list-item>
                <text:list-item text:style-override="id1-3-2-2-1-9-3-5">
                  <text:number>e.</text:number>
                  <text:p text:style-name="al">De voorwaarden dienen marktconform te zijn.</text:p>
                </text:list-item>
              </text:list>
            </text:section>
            <text:section text:name="artikel_id1-3-2-2-1-10" text:style-name="artikel">
              <text:p text:style-name="artikel_kop_titel"><text:span text:style-name="artikel_kop_label">Artikel</text:span> <text:span text:style-name="artikel_kop_nr">9.</text:span> Uitzetten van gelden</text:p>
              <text:p text:style-name="al">Bij het uitzetten van middelen gelden de volgende uitgangspunten:</text:p>
              <text:list text:style-name="id1-3-2-2-1-10-3">
                <text:list-item text:style-override="id1-3-2-2-1-10-3-1">
                  <text:number>a.</text:number>
                  <text:p text:style-name="al">Uitzettingen worden gedaan conform de Wet Fido en de Regeling schatkistbankieren decentrale overheden;</text:p>
                </text:list-item>
                <text:list-item text:style-override="id1-3-2-2-1-10-3-2">
                  <text:number>b.</text:number>
                  <text:p text:style-name="al">(Tijdelijke) overtollige middelen boven het drempelbedrag worden in ’s rijks schatkist aangehouden;</text:p>
                </text:list-item>
                <text:list-item text:style-override="id1-3-2-2-1-10-3-3">
                  <text:number>c.</text:number>
                  <text:p text:style-name="al">Toegestane instrumenten bij het uitzetten van gelden zijn: rekening-courant, daggeld, spaarrekeningen, deposito’s, kasgeldleningen en onderhandse geldleningen;</text:p>
                </text:list-item>
                <text:list-item text:style-override="id1-3-2-2-1-10-3-4">
                  <text:number>d.</text:number>
                  <text:p text:style-name="al">Decentrale overheden kunnen elkaar onderling geld uitlenen. Hierbij worden de richtlijnen en grensbedragen zoals opgenomen in de Wet Fido gevolgd.</text:p>
                </text:list-item>
              </text:list>
            </text:section>
            <text:section text:name="artikel_id1-3-2-2-1-11" text:style-name="artikel">
              <text:p text:style-name="artikel_kop_titel"><text:span text:style-name="artikel_kop_label">Artikel</text:span> <text:span text:style-name="artikel_kop_nr">10.</text:span> Relatiebeheer</text:p>
              <text:p text:style-name="al">Regio Noord-Limburg beoogt het realiseren van gunstige c.q. marktconforme condities voor af te nemen financiële diensten. Hiervoor gelden de volgende uitgangspunten:</text:p>
              <text:list text:style-name="id1-3-2-2-1-11-3">
                <text:list-item text:style-override="id1-3-2-2-1-11-3-1">
                  <text:number>a.</text:number>
                  <text:p text:style-name="al">Financiële instellingen (banken, kredietinstellingen, beleggingsinstellingen, effecteninstellingen) dienen onder Nederlands of anderszins EU-toezicht te vallen, zoals De Nederlandsche Bank;</text:p>
                </text:list-item>
                <text:list-item text:style-override="id1-3-2-2-1-11-3-2">
                  <text:number>b.</text:number>
                  <text:p text:style-name="al">Financiële dienstverleners dienen minimaal geregistreerd te staan bij de Autoriteit Financiële Markten (AFM) en daarvan een vergunning als makelaar te hebben ontvangen.</text:p>
                </text:list-item>
              </text:list>
              <text:p text:style-name="al"/>
            </text:section>
            <text:section text:name="artikel_id1-3-2-2-1-12" text:style-name="artikel">
              <text:p text:style-name="artikel_kop_titel"><text:span text:style-name="artikel_kop_label">Artikel</text:span> <text:span text:style-name="artikel_kop_nr">11.</text:span> Geldstromenbeheer</text:p>
              <text:p text:style-name="al">Teneinde de kosten van geldstromenbeheer te minimaliseren wordt:</text:p>
              <text:list text:style-name="id1-3-2-2-1-12-3">
                <text:list-item text:style-override="id1-3-2-2-1-12-3-1">
                  <text:number>a.</text:number>
                  <text:p text:style-name="al">Het liquiditeitsgebruik beperkt door de geldstromen op elkaar en de liquiditeitsplanning af te stemmen. Hierbij wordt er op toegezien dat de liquiditeitspositie voldoende is om te garanderen dat de verplichtingen tijdig kunnen worden nagekomen;</text:p>
                </text:list-item>
                <text:list-item text:style-override="id1-3-2-2-1-12-3-2">
                  <text:number>b.</text:number>
                  <text:p text:style-name="al">Het betalingsverkeer zoveel mogelijk elektronisch uitgevoerd door één bank (de BNG).</text:p>
                </text:list-item>
              </text:list>
              <text:p text:style-name="al"/>
            </text:section>
            <text:section text:name="artikel_id1-3-2-2-1-1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1-13-3">
                <text:list-item text:style-override="id1-3-2-2-1-13-3-1">
                  <text:number>a.</text:number>
                  <text:p text:style-name="al">Regio Noord-Limburg streeft naar concentratie van de liquiditeiten binnen één rentecompensatie-circuit bij de bank met de gunstigste condities;</text:p>
                </text:list-item>
                <text:list-item text:style-override="id1-3-2-2-1-13-3-2">
                  <text:number>b.</text:number>
                  <text:p text:style-name="al">Indien er een liquiditeitsbehoefte ontstaat kan Regio Noord-Limburg kortlopende middelen aantrekken. Hierbij wordt conform artikel 4 lid a de kasgeldlimiet niet langer dan twee kwartalen overschreden;</text:p>
                </text:list-item>
                <text:list-item text:style-override="id1-3-2-2-1-13-3-3">
                  <text:number>c.</text:number>
                  <text:p text:style-name="al">Toegestane instrumenten bij het aantrekken van kortlopende gelden zijn: daggeld, kasgeldleningen en krediet op rekening-courant;</text:p>
                </text:list-item>
                <text:list-item text:style-override="id1-3-2-2-1-13-3-4">
                  <text:number>d.</text:number>
                  <text:p text:style-name="al">Toegestane instrumenten bij het uitzetten van kortlopende gelden zijn: rekening-courant, daggeld, spaarrekeningen, deposito’s en onderhandse geldleningen.</text:p>
                </text:list-item>
              </text:list>
            </text:section>
            <text:section text:name="artikel_id1-3-2-2-1-14"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1-14-3">
                <text:list-item text:style-override="id1-3-2-2-1-14-3-1">
                  <text:number>a.</text:number>
                  <text:p text:style-name="al">De verantwoordelijkheden en bevoegdheden van treasury activiteiten zijn in artikel 14 en 15 op eenduidige wijze schriftelijk vastgelegd;</text:p>
                </text:list-item>
                <text:list-item text:style-override="id1-3-2-2-1-14-3-2">
                  <text:number>b.</text:number>
                  <text:p text:style-name="al">Bij de uit te voeren treasury activiteiten is functiescheiding doorgevoerd met als belangrijkste voorwaarden:</text:p>
                  <text:list text:style-name="id1-3-2-2-1-14-3-2-3">
                    <text:list-item text:style-override="id1-3-2-2-1-14-3-2-3-1">
                      <text:number>i.</text:number>
                      <text:p text:style-name="al">iedere transactie wordt door minimaal twee functionarissen geautoriseerd (het vier-ogen-principe);</text:p>
                    </text:list-item>
                    <text:list-item text:style-override="id1-3-2-2-1-14-3-2-3-2">
                      <text:number>ii.</text:number>
                      <text:p text:style-name="al">de uitvoering en de controle geschiedt door afzonderlijke functionarissen;</text:p>
                    </text:list-item>
                    <text:list-item text:style-override="id1-3-2-2-1-14-3-2-3-3">
                      <text:number>iii.</text:number>
                      <text:p text:style-name="al">de uitvoering en de registratie in de financiële administratie geschiedt door afzonderlijke functionarissen. </text:p>
                    </text:list-item>
                  </text:list>
                </text:list-item>
              </text:list>
            </text:section>
            <text:section text:name="artikel_id1-3-2-2-1-15" text:style-name="artikel">
              <text:p text:style-name="artikel_kop_titel"><text:span text:style-name="artikel_kop_label">Artikel</text:span> <text:span text:style-name="artikel_kop_nr">14.</text:span> Verantwoordelijkheden</text:p>
              <text:p text:style-name="al">
              <text:span text:style-name="nadrukvet">
                <text:span text:style-name="nadrukcur">Verantwoordelijkheden algemeen bestuur:</text:span>
              </text:span>
            </text:p>
              <text:list text:style-name="id1-3-2-2-1-15-3">
                <text:list-item text:style-override="id1-3-2-2-1-15-3-1">
                  <text:number>a.</text:number>
                  <text:p text:style-name="al">Het vaststellen van treasurydoelstellingen, het treasurybeleid, globale richtlijnen en limieten;</text:p>
                </text:list-item>
                <text:list-item text:style-override="id1-3-2-2-1-15-3-2">
                  <text:number>b.</text:number>
                  <text:p text:style-name="al">Het houden van toezicht op het treasurybeleid en de uitvoering hiervan;</text:p>
                </text:list-item>
                <text:list-item text:style-override="id1-3-2-2-1-15-3-3">
                  <text:number>c.</text:number>
                  <text:p text:style-name="al">Het evalueren en als gevolg daarvan bijstellen van het treasurystatuut;</text:p>
                </text:list-item>
                <text:list-item text:style-override="id1-3-2-2-1-15-3-4">
                  <text:number>d.</text:number>
                  <text:p text:style-name="al">Het vaststellen van de paragraaf financiering in de begroting en de jaarstukken.</text:p>
                </text:list-item>
              </text:list>
              <text:p text:style-name="al">
              <text:span text:style-name="nadrukvet">
                <text:span text:style-name="nadrukcur">Verantwoordelijkheden dagelijks bestuur:</text:span>
              </text:span>
            </text:p>
              <text:list text:style-name="id1-3-2-2-1-15-5">
                <text:list-item text:style-override="id1-3-2-2-1-15-5-1">
                  <text:number>a.</text:number>
                  <text:p text:style-name="al">Het uitvoeren van het treasurybeleid (formele verantwoordelijkheid);</text:p>
                </text:list-item>
                <text:list-item text:style-override="id1-3-2-2-1-15-5-2">
                  <text:number>b.</text:number>
                  <text:p text:style-name="al">Het achteraf bekrachtigen van de afgesloten transacties;</text:p>
                </text:list-item>
                <text:list-item text:style-override="id1-3-2-2-1-15-5-3">
                  <text:number>c.</text:number>
                  <text:p text:style-name="al">Het vaststellen van administratieve richtlijnen op het gebied van treasury;</text:p>
                </text:list-item>
                <text:list-item text:style-override="id1-3-2-2-1-15-5-4">
                  <text:number>d.</text:number>
                  <text:p text:style-name="al">Het uitbrengen van beleidsvoorstellen en rapportages op het gebied van treasury;</text:p>
                </text:list-item>
                <text:list-item text:style-override="id1-3-2-2-1-15-5-5">
                  <text:number>e.</text:number>
                  <text:p text:style-name="al">Het aanwijzen van de treasurer.</text:p>
                </text:list-item>
              </text:list>
              <text:p text:style-name="al">
              <text:span text:style-name="nadrukvet">
                <text:span text:style-name="nadrukcur">Verantwoordelijkheden directeur Regio Noord-Limburg:</text:span>
              </text:span>
              <text:span text:style-name="nadrukvet">
                <text:span text:style-name="nadrukcur"/>
              </text:span>
            </text:p>
              <text:p text:style-name="al">Het autoriseren van de door de treasurer voorgestelde transacties en daaruit voortvloeiende contracten;</text:p>
              <text:list text:style-name="id1-3-2-2-1-15-8">
                <text:list-item text:style-override="id1-3-2-2-1-15-8-1">
                  <text:number>a.</text:number>
                  <text:p text:style-name="al">Het opzetten van administratieve richtlijnen op het gebied van treasury;</text:p>
                </text:list-item>
                <text:list-item text:style-override="id1-3-2-2-1-15-8-2">
                  <text:number>b.</text:number>
                  <text:p text:style-name="al">Het bewaken van de kwaliteit van de treasuryprocessen;</text:p>
                </text:list-item>
                <text:list-item text:style-override="id1-3-2-2-1-15-8-3">
                  <text:number>c.</text:number>
                  <text:p text:style-name="al">Het controleren van de volledigheid en betrouwbaarheid van de informatievoorziening van de treasuryfunctie en hierover rapporteren aan het bestuur;</text:p>
                </text:list-item>
                <text:list-item text:style-override="id1-3-2-2-1-15-8-4">
                  <text:number>d.</text:number>
                  <text:p text:style-name="al">Het uitvoeren van de aan haar/hem gemandateerde treasury activiteiten conform het treasurystatuut en de paragraaf financiering;</text:p>
                </text:list-item>
                <text:list-item text:style-override="id1-3-2-2-1-15-8-5">
                  <text:number>e.</text:number>
                  <text:p text:style-name="al">Het afleggen van verantwoording aan het bestuur.</text:p>
                </text:list-item>
              </text:list>
              <text:p text:style-name="al">
              <text:span text:style-name="nadrukvet">
                <text:span text:style-name="nadrukcur">Verantwoordelijkheden Treasurer</text:span>
              </text:span>
            </text:p>
              <text:list text:style-name="id1-3-2-2-1-15-10">
                <text:list-item text:style-override="id1-3-2-2-1-15-10-1">
                  <text:number>a.</text:number>
                  <text:p text:style-name="al">Het uitvoeren van de dagelijkse treasury activiteiten. Deze taken zijn nader omschreven in artikel 16;</text:p>
                </text:list-item>
                <text:list-item text:style-override="id1-3-2-2-1-15-10-2">
                  <text:number>b.</text:number>
                  <text:p text:style-name="al">Het uitvoeren van de activiteiten met betrekking tot de volgende deelfuncties: risicobeheer, (gemeente)financiering (financiering, uitzettingen en relatiebeheer) en kasbeheer;</text:p>
                </text:list-item>
                <text:list-item text:style-override="id1-3-2-2-1-15-10-3">
                  <text:number>c.</text:number>
                  <text:p text:style-name="al">Het voorbereiden van beleidsvoorstellen op treasurygebied inclusief de paragraaf financiering in de begroting en jaarstukken;</text:p>
                </text:list-item>
                <text:list-item text:style-override="id1-3-2-2-1-15-10-4">
                  <text:number>d.</text:number>
                  <text:p text:style-name="al">Het vervaardigen van de planning voor en het bewaken van de liquiditeitspositie op korte en lange termijn;</text:p>
                </text:list-item>
                <text:list-item text:style-override="id1-3-2-2-1-15-10-5">
                  <text:number>e.</text:number>
                  <text:p text:style-name="al">Het aantrekken en uitzetten van gelden in het kader van het saldo‐ en liquiditeitenbeheer;</text:p>
                </text:list-item>
                <text:list-item text:style-override="id1-3-2-2-1-15-10-6">
                  <text:number>f.</text:number>
                  <text:p text:style-name="al">Het onderhouden van contacten met banken, kredietinstellingen, geldmakelaars en overige financiële instellingen (m.n. beleidsmatig);</text:p>
                </text:list-item>
                <text:list-item text:style-override="id1-3-2-2-1-15-10-7">
                  <text:number>g.</text:number>
                  <text:p text:style-name="al">Het voorbereiden van financiële contracten voortvloeiend uit bovenstaande deelfuncties;</text:p>
                </text:list-item>
                <text:list-item text:style-override="id1-3-2-2-1-15-10-8">
                  <text:number>h.</text:number>
                  <text:p text:style-name="al">Het schriftelijk vastleggen van de treasury activiteiten en het doorgeven hiervan aan de administratie;</text:p>
                </text:list-item>
                <text:list-item text:style-override="id1-3-2-2-1-15-10-9">
                  <text:number>i.</text:number>
                  <text:p text:style-name="al">Het adviseren van de afdelingen/teams/medewerkers over met name financieringsvraagstukken van activiteiten en projecten;</text:p>
                </text:list-item>
                <text:list-item text:style-override="id1-3-2-2-1-15-10-10">
                  <text:number>j.</text:number>
                  <text:p text:style-name="al">Het adviseren van de afdelingen/teams/medewerkers over de financiële gevolgen van hun activiteiten en projecten;</text:p>
                </text:list-item>
                <text:list-item text:style-override="id1-3-2-2-1-15-10-11">
                  <text:number>k.</text:number>
                  <text:p text:style-name="al">Het aanleveren van tijdige, volledige en betrouwbare gegevens aan de financiële administratie;</text:p>
                </text:list-item>
                <text:list-item text:style-override="id1-3-2-2-1-15-10-12">
                  <text:number>l.</text:number>
                  <text:p text:style-name="al">Het informeren van het bestuur als de kasgeldlimiet of de renterisiconorm dreigt overschreden te worden.</text:p>
                </text:list-item>
                <text:list-item text:style-override="id1-3-2-2-1-15-10-13">
                  <text:number>m.</text:number>
                  <text:p text:style-name="al">Het overboeken van saldi tussen bankrekeningen van Regio Noord-Limburg;</text:p>
                </text:list-item>
                <text:list-item text:style-override="id1-3-2-2-1-15-10-14">
                  <text:number>n.</text:number>
                  <text:p text:style-name="al">Het rapporteren over treasury aan de directeur Regio Noord-Limburg.</text:p>
                </text:list-item>
              </text:list>
              <text:p text:style-name="al">
              <text:span text:style-name="nadrukvet">
                <text:span text:style-name="nadrukcur">Verantwoordelijkheden Financiële administratie</text:span>
              </text:span>
              <text:span text:style-name="nadrukvet">
                <text:span text:style-name="nadrukcur"/>
              </text:span>
            </text:p>
              <text:list text:style-name="id1-3-2-2-1-15-12">
                <text:list-item text:style-override="id1-3-2-2-1-15-12-1">
                  <text:number>a.</text:number>
                  <text:p text:style-name="al">Juist en volledig administreren van de bezittingen, schulden,</text:p>
                </text:list-item>
                <text:list-item text:style-override="id1-3-2-2-1-15-12-2">
                  <text:number>b.</text:number>
                  <text:p text:style-name="al">inkomsten, uitgaven, ontvangsten en betalingen.</text:p>
                </text:list-item>
              </text:list>
              <text:p text:style-name="al">
              <text:span text:style-name="nadrukvet">
                <text:span text:style-name="nadrukcur">Verantwoordelijkheden Externe accountant</text:span>
              </text:span>
              <text:span text:style-name="nadrukvet">
                <text:span text:style-name="nadrukcur"/>
              </text:span>
            </text:p>
              <text:list text:style-name="id1-3-2-2-1-15-14">
                <text:list-item text:style-override="id1-3-2-2-1-15-14-1">
                  <text:number>a.</text:number>
                  <text:p text:style-name="al">Het in het kader van haar reguliere controletaak adviseren en controleren omtrent de feitelijke naleving van het treasurystatuut.</text:p>
                </text:list-item>
              </text:list>
            </text:section>
            <text:section text:name="artikel_id1-3-2-2-1-16" text:style-name="artikel">
              <text:p text:style-name="artikel_kop_titel"><text:span text:style-name="artikel_kop_label">Artikel</text:span> <text:span text:style-name="artikel_kop_nr">15.</text:span> Bevoegdheden</text:p>
              <text:p text:style-name="al">In onderstaande tabel staan bevoegdheden met betrekking tot treasury activiteiten weergegeven alsmede de daarbij benodigde fiattering. De directeur Regio Noord-Limburg wordt bij verhindering of ontstentenis vervangen op een door het bestuur vastgestelde wijze</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 (1e handtekening)</text:span>
                      </text:p>
                    </table:table-cell>
                    <table:table-cell table:style-name="entry" table:number-rows-spanned="1" table:number-columns-spanned="1">
                      <text:p text:style-name="table_al">
                        <text:span text:style-name="nadrukvet">Autorisatie (2e handtekening)</text:span>
                      </text:p>
                    </table:table-cell>
                  </table:table-row>
                  <table:table-row table:style-name="row">
                    <table:table-cell table:style-name="entry" table:number-rows-spanned="1" table:number-columns-spanned="1">
                      <text:p text:style-name="table_al">
                        <text:span text:style-name="nadrukvet">Saldo-, liquiditeiten- en geldstrom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geld via daggeld, kasgeldleningen en krediet op rekening-courant</text:p>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Regio Noord-Limburg</text:p>
                    </table:table-cell>
                  </table:table-row>
                  <table:table-row table:style-name="row">
                    <table:table-cell table:style-name="entry" table:number-rows-spanned="1" table:number-columns-spanned="1">
                      <text:p text:style-name="table_al">Het uitzetten van geld via rekening-courant, daggeld, spaarrekeningen en deposito’s</text:p>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Regio Noord-Limburg</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Aangewezen administratief medewerker</text:p>
                    </table:table-cell>
                    <table:table-cell table:style-name="entry" table:number-rows-spanned="1" table:number-columns-spanned="1">
                      <text:p text:style-name="table_al">Directeur Regio Noord-Lim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krel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Regio Noord-Lim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derivatentransacties</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eringen &amp; uitzet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langlopende kredietfaciliteiten</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aantrekken van langlopende onderhand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leningen</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uitzetten van onderhandse geldleningen aan derden uit hoofde van haar taakstelling, zoals opgenomen in de gemeenschappelijke regeling Regio Noord-Limburg</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garanderen van gelden jegens derden uit hoofd van haar taakstelling, zoals opgenomen in de Gemeenschappelijk regeling Regio Noord-Limburg</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beleggen in garantieproducte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row>
                </table:table>
                <text:p text:style-name="table_bottom"/>
              </text:section>
            </text:section>
            <text:section text:name="artikel_id1-3-2-2-1-17" text:style-name="artikel">
              <text:p text:style-name="artikel_kop_titel"><text:span text:style-name="artikel_kop_label">Artikel</text:span> <text:span text:style-name="artikel_kop_nr">16.</text:span> Taken</text:p>
              <text:p text:style-name="al">In onderstaande tabel zijn de taken van de treasurer van Regio Noord-Limburg opgenomen:</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
                        <text:span text:style-name="nadrukvet">Risicobeheer</text:span>
                      </text:p>
                    </table:table-cell>
                    <table:table-cell table:style-name="entry" table:number-rows-spanned="1" table:number-columns-spanned="1">
                      <text:p text:style-name="table_al">Bewaken kasgeldlimiet</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aken renterisiconorm</text:p>
                    </table:table-cell>
                    <table:table-cell table:style-name="entry" table:number-rows-spanned="1" table:number-columns-spanned="1">
                      <text:p text:style-name="table_al">Bij opstellen begroting en jaar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en actuele rentestand</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ren van risico's, zoals renterisico's en liquiditeitsrisico's</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liquiditeitsplanning lange termijn (4 jaar)</text:p>
                    </table:table-cell>
                    <table:table-cell table:style-name="entry" table:number-rows-spanned="1" table:number-columns-spanned="1">
                      <text:p text:style-name="table_al">Bij opstellen begroting en jaar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liquiditeitsplanning korte termijn (1 jaar)</text:p>
                    </table:table-cell>
                    <table:table-cell table:style-name="entry" table:number-rows-spanned="1" table:number-columns-spanned="1">
                      <text:p text:style-name="table_al">Bij opstellen begroting en jaarstukken</text:p>
                    </table:table-cell>
                  </table:table-row>
                  <table:table-row table:style-name="row">
                    <table:table-cell table:style-name="entry" table:number-rows-spanned="1" table:number-columns-spanned="1">
                      <text:p text:style-name="table_al">
                        <text:span text:style-name="nadrukvet">Financiering &amp; kasbeheer</text:span>
                      </text:p>
                    </table:table-cell>
                    <table:table-cell table:style-name="entry" table:number-rows-spanned="1" table:number-columns-spanned="1">
                      <text:p text:style-name="table_al">Aantrekken van financieringen (lange termij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etten van middelen, waaronder in 's Rijksschatkist</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ren van relaties met financiële instelling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rekken van financiering t.b.v. liquiditeit (korte termij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financieringsvraagstukken en financiële gevolgen van activiteiten en project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ext:span text:style-name="nadrukvet">Planning &amp; Control</text:span>
                      </text:p>
                    </table:table-cell>
                    <table:table-cell table:style-name="entry" table:number-rows-spanned="1" table:number-columns-spanned="1">
                      <text:p text:style-name="table_al">Opstellen paragraaf Financiering in de begroting</text:p>
                    </table:table-cell>
                    <table:table-cell table:style-name="entry" table:number-rows-spanned="1" table:number-columns-spanned="1">
                      <text:p text:style-name="table_al">Bij opstell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paragraaf Financiering</text:p>
                    </table:table-cell>
                    <table:table-cell table:style-name="entry" table:number-rows-spanned="1" table:number-columns-spanned="1">
                      <text:p text:style-name="table_al">Bij opstellen jaarstukken in de jaar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leidsvoorstellen op treasurygebied</text:p>
                    </table:table-cell>
                    <table:table-cell table:style-name="entry" table:number-rows-spanned="1" table:number-columns-spanned="1">
                      <text:p text:style-name="table_al">5-jaarlijks, tenzij wet- of regelgeving een wijzigingsvoorstel noodzakelijk maakt</text:p>
                    </table:table-cell>
                  </table:table-row>
                  <table:table-row table:style-name="row">
                    <table:table-cell table:style-name="entry" table:number-rows-spanned="1" table:number-columns-spanned="1">
                      <text:p text:style-name="table_al">
                        <text:span text:style-name="nadrukvet">Informatie aan derden</text:span>
                      </text:p>
                    </table:table-cell>
                    <table:table-cell table:style-name="entry" table:number-rows-spanned="1" table:number-columns-spanned="1">
                      <text:p text:style-name="table_al">Informeren van derden (Iv3) conform artikel 8 wet Fido</text:p>
                    </table:table-cell>
                    <table:table-cell table:style-name="entry" table:number-rows-spanned="1" table:number-columns-spanned="1">
                      <text:p text:style-name="table_al">Per kwartaal</text:p>
                    </table:table-cell>
                  </table:table-row>
                </table:table>
                <text:p text:style-name="table_bottom"/>
              </text:section>
            </text:section>
            <text:section text:name="artikel_id1-3-2-2-1-18" text:style-name="artikel">
              <text:p text:style-name="artikel_kop_titel"><text:span text:style-name="artikel_kop_label">Artikel</text:span> <text:span text:style-name="artikel_kop_nr">17.</text:span> Informatievoorziening</text:p>
              <text:p text:style-name="al">In de paragraaf Financiering van de begroting en de jaarstukken informeert het bestuur de organisatie en overige belanghebbenden over het treasurybeleid en treasurybeheer.</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 Gegevens m.b.t. toekomstige uitgaven en ontvangsten voor de liquiditeitsplanning</text:p>
                    </table:table-cell>
                    <table:table-cell table:style-name="entry" table:number-rows-spanned="1" table:number-columns-spanned="1">
                      <text:p text:style-name="table_al">4-maandelijks / incidenteel</text:p>
                    </table:table-cell>
                    <table:table-cell table:style-name="entry" table:number-rows-spanned="1" table:number-columns-spanned="1">
                      <text:p text:style-name="table_al">Directeur Regio Noord-Limburg, medewerkers regiobureau</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2. Liquiditeitsplanning</text:p>
                    </table:table-cell>
                    <table:table-cell table:style-name="entry" table:number-rows-spanned="1" table:number-columns-spanned="1">
                      <text:p text:style-name="table_al">Bij opstellen begroting en jaarstuk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Regio Noord-Limburg</text:p>
                    </table:table-cell>
                  </table:table-row>
                  <table:table-row table:style-name="row">
                    <table:table-cell table:style-name="entry" table:number-rows-spanned="1" table:number-columns-spanned="1">
                      <text:p text:style-name="table_al">3. Beleidsplannen treasury in paragraaf financiering van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Algemeen en dagelijks bestuur</text:p>
                    </table:table-cell>
                  </table:table-row>
                  <table:table-row table:style-name="row">
                    <table:table-cell table:style-name="entry" table:number-rows-spanned="1" table:number-columns-spanned="1">
                      <text:p text:style-name="table_al">4. Evaluatie treasury activiteiten in paragraaf financiering van de jaarstukken</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Algemeen en dagelijks bestuur</text:p>
                    </table:table-cell>
                  </table:table-row>
                  <table:table-row table:style-name="row">
                    <table:table-cell table:style-name="entry" table:number-rows-spanned="1" table:number-columns-spanned="1">
                      <text:p text:style-name="table_al">6. Verantwoording n.a.v.paragraaf financiering in de jaarstukken</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Regio Noord-Limburg</text:p>
                    </table:table-cell>
                    <table:table-cell table:style-name="entry" table:number-rows-spanned="1" table:number-columns-spanned="1">
                      <text:p text:style-name="table_al">Algemeen en dagelijks bestuur</text:p>
                    </table:table-cell>
                  </table:table-row>
                  <table:table-row table:style-name="row">
                    <table:table-cell table:style-name="entry" table:number-rows-spanned="1" table:number-columns-spanned="1">
                      <text:p text:style-name="table_al">7. Informatie aan derden (Iv3), toezichthouder en CBS zoals opgenomen in artikel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Provincie en CBS</text:p>
                    </table:table-cell>
                  </table:table-row>
                </table:table>
                <text:p text:style-name="table_bottom"/>
              </text:section>
            </text:section>
            <text:section text:name="artikel_id1-3-2-2-1-19" text:style-name="artikel">
              <text:p text:style-name="artikel_kop_titel"><text:span text:style-name="artikel_kop_label">Artikel</text:span> <text:span text:style-name="artikel_kop_nr">18.</text:span> Hardheidsclausule</text:p>
              <text:p text:style-name="al">Bij onvoorziene omstandigheden of onredelijke gevolgen in de uitvoering kan het bestuur afwijken van het bepaalde in dit treasurystatuut.</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Algemeen bestuur van Regio Noord-Limburg op 23 juni 2026.</text:span></text:p>
            <text:p><text:span text:style-name="functie">Secretaris,  Voorzitter,</text:span></text:p>
            <text:p><text:span text:style-name="functie">R. van Loon  A.S.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Regio Noord-Limburg</text:p>
            </table:table-cell>
            <table:table-cell office:value-type="string" table:style-name="header.C">
              <text:p text:style-name="headerright"><text:span text:style-name="nr">Nr. 15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Gemeenschappelijke regeling Regio Noor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Regio Noord-Limburg</meta:user-defined>
    <meta:user-defined meta:name="OVERHEID.RegionaalSamenwerkingsorgaan/OVERHEID.authority">Gemeenschappelijke regeling Regio Noord-Limburg</meta:user-defined>
    <meta:user-defined meta:name="OVERHEID.TaxonomieBeleidsagendaDecentraal/OVERHEID.category">Bestuur | Organisatie en beleid</meta:user-defined>
    <meta:user-defined meta:name="DC.source">Wet financiering decentrale overheden]|[https://wetten.overheid.nl/jci1.3:c:BWBR0011987&amp;z=2013-12-15&amp;g=2013-12-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Regio Noord Limburg 2026</meta:user-defined>
    <meta:user-defined meta:name="DCTERMS.W3CDTF/DCTERMS.available">2026-07-14</meta:user-defined>
    <meta:user-defined meta:name="DCTERMS.W3CDTF/OVERHEIDop.jaargang">2026</meta:user-defined>
    <meta:user-defined meta:name="OVERHEIDop.publicationIssue">1593</meta:user-defined>
    <meta:user-defined meta:name="OVERHEIDop.betreftRegeling">CVDR764289_1</meta:user-defined>
    <meta:user-defined meta:name="OVERHEIDop.BgrID/DC.identifier">bgr-2026-1593</meta:user-defined>
    <meta:user-defined meta:name="xs:date/OVERHEIDop.startdatum">2026-07-14</meta:user-defined>
    <meta:user-defined meta:name="OVERHEIDop.versieInformatie"/>
  </office:meta>
</office:document-meta>
</file>