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Noord-Lim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Artikel 1. Definities </text:p>
              <text:p text:style-name="al">In deze verordening wordt verstaan onder: </text:p>
              <text:list text:style-name="id1-3-2-2-1-2-3">
                <text:list-item text:style-override="id1-3-2-2-1-2-3-1">
                  <text:number>a.</text:number>
                  <text:p text:style-name="al">inkomsten: totaal van de baten voor onttrekking reserves;   </text:p>
                </text:list-item>
                <text:list-item text:style-override="id1-3-2-2-1-2-3-2">
                  <text:number>b.</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 </text:p>
                </text:list-item>
                <text:list-item text:style-override="id1-3-2-2-1-2-3-3">
                  <text:number>c.</text:number>
                  <text:p text:style-name="al">programma (opgave): een complex, maatschappelijk vraagstuk met urgentie, dat meerdere partijen raakt en dat alleen domeinoverstijgend en in samenwerking opgelost kan worden om een gewenste maatschappelijke situatie te bereiken.</text:p>
                </text:list-item>
                <text:list-item text:style-override="id1-3-2-2-1-2-3-4">
                  <text:number>d.</text:number>
                  <text:p text:style-name="al">deelprogramma: onderdeel van een programma bestaande uit een samenstel van een aantal samenhangende producten of een enkel product van de productenraming en productenrealisatie. </text:p>
                </text:list-item>
                <text:list-item text:style-override="id1-3-2-2-1-2-3-5">
                  <text:number>e.</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het opstellen van een begroting een programma-indeling voor het begrotingsjaar vast. </text:p>
                </text:list-item>
                <text:list-item text:style-override="id1-3-2-2-2-2-3">
                  <text:number>2.</text:number>
                  <text:p text:style-name="al">Het algemeen bestuur stelt op voorstel van het dagelijks bestuur per programma relevante indicatoren vast voor het meten van en het afleggen van verantwoording over de regionale beleid en de maatschappelijke effecten van het regionale beleid. </text:p>
                </text:list-item>
                <text:list-item text:style-override="id1-3-2-2-2-2-4">
                  <text:number>3.</text:number>
                  <text:p text:style-name="al">Het algemeen bestuur kan bij aanvang van iedere bestuursperiode vaststellen over welke onderwerpen hij in extra paragrafen naast de verplichte paragrafen in de begroting en rekening kaders wil stellen en wil worden geïnformeerd.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p text:style-name="al"/>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dagelijks bestuur biedt voor 30 april de algemene financiële en beleidsmatige kaders en de ontwerpbegroting van jaar t+1 aan de deelnemende gemeenten conform artikel 34b WGR en artikel 27 van de Gemeenschappelijke regeling Regio Noord-Limburg.  </text:p>
                </text:list-item>
                <text:list-item text:style-override="id1-3-2-2-2-4-3">
                  <text:number>2.</text:number>
                  <text:p text:style-name="al">In de begroting wordt een post onvoorzien van 0,5% van de lasten excl. mutatie reserves van de laatst vastgestelde begroting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Het algemeen bestuur autoriseert met het vaststellen van de begroting de baten en de lasten per programma. </text:p>
                </text:list-item>
                <text:list-item text:style-override="id1-3-2-2-2-5-3">
                  <text:number>2.</text:number>
                  <text:p text:style-name="al">Nieuwe investeringen worden bij de begrotingsbehandeling met het vaststellen van de financiële positie geautoriseerd. Het algemeen bestuur kan bij de begrotingsbehandeling aangeven van welke nieuwe investeringen hij op een later tijdstip een apart voorstel voor autorisatie van het investeringskrediet wil ontvangen. </text:p>
                </text:list-item>
                <text:list-item text:style-override="id1-3-2-2-2-5-4">
                  <text:number>3.</text:number>
                  <text:p text:style-name="al">Het dagelijks bestuur informeert het algemeen bestuur vooraf als ze verwacht dat de lasten de geautoriseerde lasten (op programmaniveau) of de investeringsuitgaven de geautoriseerde investeringskredieten dreigen te overschrijden of de baten op programmaniveau de geautoriseerde baten dreigen te onderschrijden. Het algemeen bestuur geeft vervolgens aan of hij hiervoor een voorstel wil voor wijziging van het budget of een voorstel voor bijstelling van het beleid.  </text:p>
                </text:list-item>
                <text:list-item text:style-override="id1-3-2-2-2-5-5">
                  <text:number>4.</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Er wordt niet gewerkt met vaste periodieke tussentijdse rapportages. Het dagelijks bestuur informeert het algemeen bestuur conform artikel 5 lid 3. </text:p>
                </text:list-item>
                <text:list-item text:style-override="id1-3-2-2-2-6-3">
                  <text:number>2.</text:number>
                  <text:p text:style-name="al">Indien aan de orde doet het dagelijks bestuur voorstellen aan het algemeen bestuur voor het wijzigen van de geautorisserde budgetten en investeringskredieten en het bijstellen van het beleid.</text:p>
                </text:list-item>
              </text:list>
              <text:p text:style-name="al"/>
            </text:section>
            <text:section text:name="artikel_id1-3-2-2-2-7" text:style-name="artikel">
              <text:p text:style-name="artikel_kop_titel"><text:span text:style-name="artikel_kop_label">Artikel</text:span> <text:span text:style-name="artikel_kop_nr">7.</text:span> Jaarstukken </text:p>
              <text:p text:style-name="al">Gelijktijdig met het aanbieden van de jaarstukken biedt het dagelijks bestuur het algemeen bestuur het voorstel aan over de bestemming van het jaarrekeningresultaat, in overeenstemming met artikel 29 van de GR Regio Noord-Limburg over de bepalingen met betrekking tot resultaatbestemming.</text:p>
              <text:p text:style-name="al"/>
            </text:section>
            <text:section text:name="artikel_id1-3-2-2-2-8" text:style-name="artikel">
              <text:p text:style-name="artikel_kop_titel"><text:span text:style-name="artikel_kop_label">Artikel</text:span> <text:span text:style-name="artikel_kop_nr">8.</text:span> Informatieplicht </text:p>
              <text:p text:style-name="al">Het dagelijks bestuur besluit niet over: </text:p>
              <text:list text:style-name="id1-3-2-2-2-8-3">
                <text:list-item text:style-override="id1-3-2-2-2-8-3-1">
                  <text:number>a.</text:number>
                  <text:p text:style-name="al">de aan- en verkoop van goederen, werken en diensten groter dan € 250.000; </text:p>
                </text:list-item>
                <text:list-item text:style-override="id1-3-2-2-2-8-3-2">
                  <text:number>b.</text:number>
                  <text:p text:style-name="al">het verstrekken van leningen, waarborgen en garanties groter dan € 50.000; en </text:p>
                </text:list-item>
                <text:list-item text:style-override="id1-3-2-2-2-8-3-3">
                  <text:number>c.</text:number>
                  <text:p text:style-name="al">het verstrekken van kapitaal aan instellingen en ondernemingen, dan nadat het algemeen bestuur is geïnformeerd over het voornemen en hiertoe in de gelegenheid is gesteld zijn wensen en bedenkingen ter kennis van het dagelijks bestuur te brengen. </text:p>
                </text:list-item>
              </text:list>
              <text:p text:style-name="al"/>
            </text:section>
            <text:section text:name="artikel_id1-3-2-2-2-9" text:style-name="artikel">
              <text:p text:style-name="artikel_kop_titel"><text:span text:style-name="artikel_kop_label">Artikel</text:span> <text:span text:style-name="artikel_kop_nr">9.</text:span> EMU-saldo </text:p>
              <text:p text:style-name="al">Wanneer het Rijk de Regio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10.</text:span> Verantwoordings- en rapportagegrens rechtmatigheidsverantwoording </text:p>
              <text:list text:style-name="id1-3-2-2-3-2-2">
                <text:list-item text:style-override="id1-3-2-2-3-2-2">
                  <text:number>1.</text:number>
                  <text:p text:style-name="al">Het algemeen bestuur stelt in de paragraaf bedrijfsvoering vast op welke wijze zij in deze paragraaf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organisatie, exclusief de dotaties aan de reserves. </text:p>
                </text:list-item>
                <text:list-item text:style-override="id1-3-2-2-3-2-4">
                  <text:number>3.</text:number>
                  <text:p text:style-name="al">In de paragraaf bedrijfsvoering worden de geconstateerde afwijkingen (fouten of onduidelijkheden) groter dan € 5.00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 </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Het dagelijks bestuur biedt het algemeen bestuur jaarlijks uiterlijk op 15 juli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 </text:p>
                </text:list-item>
              </text:list>
              <text:p text:style-name="al"/>
            </text:section>
            <text:section text:name="artikel_id1-3-2-2-3-4" text:style-name="artikel">
              <text:p text:style-name="artikel_kop_titel"><text:span text:style-name="artikel_kop_label">Artikel</text:span> <text:span text:style-name="artikel_kop_nr">12.</text:span> Begrotingscriterium </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 </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 </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 </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 </text:p>
              <text:p text:style-name="al">Het misbruik en oneigenlijk gebruik-criterium is het criterium van rechtmatigheid, dat betrekking heeft op het voorkomen, detecteren en corrigeren van misbruik en oneigenlijk gebruik van overheidsgelden en regio eigendommen bij financiële beheershandelingen. Het dagelijks bestuur zorgt voor en legt vast de regels voor het voorkomen van misbruik en oneigenlijk gebruik van regelingen en eigendommen van het openbaar lichaam.  </text:p>
              <text:p text:style-name="al"/>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4.</text:span> Waardering en afschrijving vaste activa </text:p>
              <text:list text:style-name="id1-3-2-2-4-2-2">
                <text:list-item text:style-override="id1-3-2-2-4-2-2">
                  <text:number>1.</text:number>
                  <text:p text:style-name="al">Materiële vaste activa met economisch nut worden lineair afgeschreven in maximaal: </text:p>
                  <text:list text:style-name="id1-3-2-2-4-2-2-3">
                    <text:list-item text:style-override="id1-3-2-2-4-2-2-3-1">
                      <text:number>a.</text:number>
                      <text:p text:style-name="al">10 jaar: Meubilair  </text:p>
                    </text:list-item>
                    <text:list-item text:style-override="id1-3-2-2-4-2-2-3-2">
                      <text:number>b.</text:number>
                      <text:p text:style-name="al">3 jaar:  Automatiseringsapparatuur, mobiele telefoons</text:p>
                    </text:list-item>
                    <text:list-item text:style-override="id1-3-2-2-4-2-2-3-3">
                      <text:number>c.</text:number>
                      <text:p text:style-name="al">5 jaar:  Software</text:p>
                    </text:list-item>
                  </text:list>
                </text:list-item>
                <text:list-item text:style-override="id1-3-2-2-4-2-3">
                  <text:number>2.</text:number>
                  <text:p text:style-name="al">Activa met economisch nut en een verkrijgingsprijs van minder dan € 5.000 worden niet geactiveerd. Deze activa dienen in het jaar van aanschaf ten laste van de exploitatie te worden gebracht. </text:p>
                </text:list-item>
                <text:list-item text:style-override="id1-3-2-2-4-2-4">
                  <text:number>3.</text:number>
                  <text:p text:style-name="al">De immateriële vaste activa, zoals bedoeld in artikel 35 van het Besluit begroting en verantwoording provincies en gemeenten, worden lineair afgeschreven in vijf jaar. </text:p>
                </text:list-item>
                <text:list-item text:style-override="id1-3-2-2-4-2-5">
                  <text:number>4.</text:number>
                  <text:p text:style-name="al">Afschrijving start op jaarbasis in het jaar nadat de investering gereed is gekomen of is verworven.</text:p>
                </text:list-item>
                <text:list-item text:style-override="id1-3-2-2-4-2-6">
                  <text:number>5.</text:number>
                  <text:p text:style-name="al">Kosten voor het afsluiten van geldleningen worden direct ten laste van de exploitatie gebracht. </text:p>
                </text:list-item>
                <text:list-item text:style-override="id1-3-2-2-4-2-7">
                  <text:number>6.</text:number>
                  <text:p text:style-name="al">Indien een afwijkende afschrijvingsmethode of afschrijvingstermijn de voorkeur geniet, dan kan een voorstel hiertoe ter besluitvorming worden voorgelegd aan het Algemeen Bestuur</text:p>
                </text:list-item>
              </text:list>
              <text:p text:style-name="al"/>
            </text:section>
            <text:section text:name="artikel_id1-3-2-2-4-3" text:style-name="artikel">
              <text:p text:style-name="artikel_kop_titel"><text:span text:style-name="artikel_kop_label">Artikel</text:span> <text:span text:style-name="artikel_kop_nr">15.</text:span> Voorziening voor oninbare vorderingen </text:p>
              <text:p text:style-name="al">Voor de vorderingen op verbonden partijen en derden wordt een voorziening wegens oninbaarheid gevormd op basis van een individuele beoordeling op inbaarheid van de openstaande vorderingen. </text:p>
              <text:p text:style-name="al"/>
            </text:section>
            <text:section text:name="artikel_id1-3-2-2-4-4" text:style-name="artikel">
              <text:p text:style-name="artikel_kop_titel"><text:span text:style-name="artikel_kop_label">Artikel</text:span> <text:span text:style-name="artikel_kop_nr">16.</text:span> Reserves en voorzieningen </text:p>
              <text:list text:style-name="id1-3-2-2-4-4-2">
                <text:list-item text:style-override="id1-3-2-2-4-4-2">
                  <text:number>1.</text:number>
                  <text:p text:style-name="al">Het dagelijks bestuur biedt jaarlijks als onderdeel van de begroting het overzicht van reserves en voorzieningen aan ter behandeling en vaststelling door het Algemeen Bestuur. Het overzicht bevat tevens de criteria voor de vorming en besteding van reserves en voorzieningen. </text:p>
                </text:list-item>
                <text:list-item text:style-override="id1-3-2-2-4-4-3">
                  <text:number>2.</text:number>
                  <text:p text:style-name="al">Het dagelijks bestuur biedt jaarlijks als onderdeel van de jaarrekening het overzicht van mutaties van reserves en voorzieningen aan ter behandeling en vaststelling door het Algemeen Bestuur. Het overzicht bevat een toelichting over de hoogte van reserves en voorzieningen en de mutaties. </text:p>
                </text:list-item>
                <text:list-item text:style-override="id1-3-2-2-4-4-4">
                  <text:number>3.</text:number>
                  <text:p text:style-name="al">In de begroting en de jaarrekening vindt geen toerekening van rente over de reserves en voorzieningen aan de taakvelden plaats.</text:p>
                </text:list-item>
              </text:list>
              <text:p text:style-name="al"/>
            </text:section>
            <text:section text:name="artikel_id1-3-2-2-4-5" text:style-name="artikel">
              <text:p text:style-name="artikel_kop_titel"><text:span text:style-name="artikel_kop_label">Artikel</text:span> <text:span text:style-name="artikel_kop_nr">17.</text:span> Prijzen economische activiteiten </text:p>
              <text:list text:style-name="id1-3-2-2-4-5-2">
                <text:list-item text:style-override="id1-3-2-2-4-5-2">
                  <text:number>1.</text:number>
                  <text:p text:style-name="al">Voor de levering van diensten aan overheidsbedrijven en derden en met welke bijbehorende activiteiten de Regio in concurrentie met marktpartijen treedt, wordt tenminste de geraamde integrale kostprijs in rekening gebracht. Bij afwijking doet het dagelijks bestuur vooraf voor elk van deze activiteiten afzonderlijk een voorstel voor een AB-besluit, waarin het publiek belang van de activiteit wordt gemotiveerd.  </text:p>
                </text:list-item>
                <text:list-item text:style-override="id1-3-2-2-4-5-3">
                  <text:number>2.</text:number>
                  <text:p text:style-name="al">Bij het verstrekken van leningen of garanties aan overheidsbedrijven en derden brengt de Regio de geraamde integrale kosten in rekening. Bij afwijking doet het dagelijks bestuur vooraf een voorstel voor een AB-besluit, waarin het publiek belang van de lening of garantie wordt gemotiveerd.  </text:p>
                </text:list-item>
                <text:list-item text:style-override="id1-3-2-2-4-5-4">
                  <text:number>3.</text:number>
                  <text:p text:style-name="al">Bij het verstrekken van kapitaal door de Regio aan overheidsbedrijven en derden gaat het dagelijks bestuur uit van een vergoeding van tenminste de geraamde integrale kosten van de verstrekte middelen. Bij afwijking doet het dagelijks bestuur vooraf een voorstel voor een AB-besluit, waarin het publiek belang van de kapitaalverstrekking wordt gemotiveerd. </text:p>
                </text:list-item>
                <text:list-item text:style-override="id1-3-2-2-4-5-5">
                  <text:number>4.</text:number>
                  <text:p text:style-name="al">AB-besluiten met de motivering van het publiekbelang als bedoeld in de vorige leden zijn niet nodig als sprake is van een van de uitzonderingen zoals genoemd in artikel 25h van de Mededingingswet. </text:p>
                </text:list-item>
              </text:list>
              <text:p text:style-name="al"/>
            </text:section>
            <text:section text:name="artikel_id1-3-2-2-4-6" text:style-name="artikel">
              <text:p text:style-name="artikel_kop_titel"><text:span text:style-name="artikel_kop_label">Artikel</text:span> <text:span text:style-name="artikel_kop_nr">18.</text:span> Vaststelling hoogte uurtarieven verrekening deelnemers </text:p>
              <text:list text:style-name="id1-3-2-2-4-6-2">
                <text:list-item text:style-override="id1-3-2-2-4-6-2">
                  <text:number>1.</text:number>
                  <text:p text:style-name="al">De tarieven waartegen uitwisseling van medewerkers tussen deelnemers en de GR wordt verrekend, worden jaarlijks opgenomen in de notitie Tarieven Regionale Samenwerking Noord-Limburg. </text:p>
                </text:list-item>
                <text:list-item text:style-override="id1-3-2-2-4-6-3">
                  <text:number>2.</text:number>
                  <text:p text:style-name="al">Voor de uitwisseling worden de tarieven exclusief overhead gehanteerd.</text:p>
                </text:list-item>
              </text:list>
              <text:p text:style-name="al"/>
            </text:section>
            <text:section text:name="artikel_id1-3-2-2-4-7" text:style-name="artikel">
              <text:p text:style-name="artikel_kop_titel"><text:span text:style-name="artikel_kop_label">Artikel</text:span> <text:span text:style-name="artikel_kop_nr">19.</text:span> Financieringsfunctie </text:p>
              <text:list text:style-name="id1-3-2-2-4-7-2">
                <text:list-item text:style-override="id1-3-2-2-4-7-2">
                  <text:number>1.</text:number>
                  <text:p text:style-name="al">Het dagelijks bestuur neemt bij het uitzetten en het aantrekken van middelen de volgende kaders in acht: </text:p>
                  <text:list text:style-name="id1-3-2-2-4-7-2-3">
                    <text:list-item text:style-override="id1-3-2-2-4-7-2-3-1">
                      <text:number>a.</text:number>
                      <text:p text:style-name="al">voor het aantrekken van financieringen met een looptijd langer dan één jaar worden tenminste twee prijsopgaven bij verschillende financiële instellingen gevraagd; en </text:p>
                    </text:list-item>
                    <text:list-item text:style-override="id1-3-2-2-4-7-2-3-2">
                      <text:number>b.</text:number>
                      <text:p text:style-name="al">er wordt geen gebruik gemaakt van financiële derivaten als bedoeld in artikel 1, onder c, van de Wet financiering decentrale overheden. </text:p>
                    </text:list-item>
                  </text:list>
                </text:list-item>
                <text:list-item text:style-override="id1-3-2-2-4-7-3">
                  <text:number>2.</text:number>
                  <text:p text:style-name="al">Bij het verstrekken van leningen, het verstrekken van garanties en het verstrekken van risicodragend kapitaal bedingt het dagelijks bestuur indien mogelijk zekerheden. </text:p>
                </text:list-item>
                <text:list-item text:style-override="id1-3-2-2-4-7-4">
                  <text:number>3.</text:number>
                  <text:p text:style-name="al">Bij het verstrekken van een garantie wordt een voorziening ten laste van de begroting gevormd ter grootte van het risico dat de Regio met de garantie loopt. Als in de begroting niet is voorzien in budget voor deze voorziening dan doet het dagelijks bestuur vooraf aan de garantieverlening een voorstel aan het algemeen bestuur voor een begrotingswijziging. </text:p>
                </text:list-item>
              </text:list>
            </text:section>
            <text:section text:name="artikel_id1-3-2-2-4-8"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 </text:p>
              <text:p text:style-name="al">Bij de begroting en de jaarstukken neemt het Dagelijks Bestuur tenminste de volgens het BBV verplichte onderdelen op voor de paragrafen die voor Regio Noord-Limburg van toepassing zijn.</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 </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van de Regio; </text:p>
                </text:list-item>
                <text:list-item text:style-override="id1-3-2-2-6-2-3-2">
                  <text:number>b.</text:number>
                  <text:p text:style-name="al">het verstrekken van informatie over ontwikkelingen in de omvang van de vaste activa, voorraden, vorderingen, schulden 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met betrekking tot de diensten van de Regio en de maatschappelijke effecten van het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6-3" text:style-name="artikel">
              <text:p text:style-name="artikel_kop_titel"><text:span text:style-name="artikel_kop_label">Artikel</text:span> <text:span text:style-name="artikel_kop_nr">22.</text:span> Financiële organisatie </text:p>
              <text:p text:style-name="al">Het dagelijks bestuur draagt zorgt voor: </text:p>
              <text:list text:style-name="id1-3-2-2-6-3-3">
                <text:list-item text:style-override="id1-3-2-2-6-3-3-1">
                  <text:number>a.</text:number>
                  <text:p text:style-name="al">een eenduidige indeling van de organisatie en een eenduidig toewijzing van taken aan de onderdel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text:p>
                </text:list-item>
                <text:list-item text:style-override="id1-3-2-2-6-3-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6-4" text:style-name="artikel">
              <text:p text:style-name="artikel_kop_titel"><text:span text:style-name="artikel_kop_label">Artikel</text:span> <text:span text:style-name="artikel_kop_nr">23.</text:span> Interne controle </text:p>
              <text:list text:style-name="id1-3-2-2-6-4-2">
                <text:list-item text:style-override="id1-3-2-2-6-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2 onder b. Daarnaast informeert het dagelijks bestuur het algemeen bestuur over genomen maatregelen tot herstel van de tekortkomingen. </text:p>
                </text:list-item>
                <text:list-item text:style-override="id1-3-2-2-6-4-3">
                  <text:number>2.</text:number>
                  <text:p text:style-name="al">Het dagelijks bestuur zorgt voor de systematische controle van de administratie en de ontwikkeling van de bezittingen en het financieel vermogen van de Regio met dien verstande dat de waardepapieren, de voorraden, de uitstaande leningen, de debiteurenvorderingen, de liquiditeiten, de opgenomen leningen, de kortlopende schulden, de vorderingen van crediteuren, de registergoederen en bedrijfsmiddelen jaarlijks worden gecontroleerd. Bij afwijkingen in de administratie neemt het dagelijks bestuur maatregelen voor herstel van de tekortkoming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Slotbepalingen </text:p>
              <text:list text:style-name="id1-3-2-2-7-2-2">
                <text:list-item text:style-override="id1-3-2-2-7-2-2">
                  <text:number>1.</text:number>
                  <text:p text:style-name="al">Deze verordening kan worden aangehaald als Verordening financieel beleid, beheer en organisatie Regio Noord-Limburg 2026. </text:p>
                </text:list-item>
                <text:list-item text:style-override="id1-3-2-2-7-2-3">
                  <text:number>2.</text:number>
                  <text:p text:style-name="al">Deze verordening treedt in werking op de dag nadat de door het algemeen bestuur vastgestelde verordening bekend gemaakt is in het Blad gemeenschappelijke regeling, met dien verstande dat zij van toepassing is op de accountantscontrole van de jaarrekening en deelverantwoordingen van het verslagjaar 2026 en later.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Regio Noord-Limburg op 23 juni 2026. </text:span></text:p>
            <text:p><text:span text:style-name="functie"/></text:p>
            <text:p><text:span text:style-name="functie">R. van Loon,       burgemeester A.S. Scholten, </text:span></text:p>
            <text:p><text:span text:style-name="functie">secretaris/directeur      voorzitter  </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Verordening financieel beleid, beheer en organisatie</text:p>
          <text:p text:style-name="al">De Verordening financieel beleid, beheer en organisatie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vult daarnaast de vrije ruimte nader in die Regio Noord-Limburg heeft bij de inrichting van het eigen financieel beleid, beheer en organisatie en de rechtmatigheid.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Regio Noord-Limburg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Regio Noord-Limburg behoort zich hier aan te houden. Met stellige uitspraken geeft de commissie BBV een interpretatie van de regelgeving die leidend is. Indien Regio Noord-Limburg toch een afwijkende interpretatie kiest, dan moet zij dit expliciet motiveren en kenbaar maken bij de begroting en jaarstukken. De aanbevelingen zijn niet dwingend. Hierbij gaat het om uitspraken die ‘steun en richting geven aan de praktijk’. De commissie BBV spoort Regio Noord-Limburg aan om deze aanbevelingen te volgen, omdat dat naar haar oordeel bijdraagt aan het inzicht in de financiële positie (transparantie).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Kadernota rechtmatigheid 2025  opgesteld. </text:p>
          <text:p text:style-name="al"/>
          <text:p text:style-name="al">
          <text:span text:style-name="nadrukvet">Rechtmatigheidsverantwoording door het dagelijks bestuur </text:span>
        </text:p>
          <text:p text:style-name="al">Het dagelijks bestuur neemt een rechtmatigheidsverantwoording op in de jaarrekening. Deze verantwoording is een standaardmodel dat bij wet is vastgelegd en het geeft inzicht in hoeverre Regio Noord-Limbur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 </text:p>
          <text:p text:style-name="al"/>
          <text:p text:style-name="al">
          <text:span text:style-name="nadrukvet">Artikelsgewijze toelichting </text:span>
        </text:p>
          <text:p text:style-name="al">Enkel die bepalingen die verdere toelichting behoeven, worden hieronder nader toegelicht. </text:p>
          <text:p text:style-name="al"/>
          <text:p text:style-name="al">
          <text:span text:style-name="nadrukvet">Artikel 2. Programma-indeling </text:span>
        </text:p>
          <text:p text:style-name="al">Dit artikel bevat bepalingen over de inrichting van de begroting en de jaarstukken. De indeling van de programma’s wordt bij het opstellen van de begroting door het algemeen bestuur vastgesteld. Het BBV bepaalt in aanvulling hierop dat het dagelijks bestuur de producten aan de programma’s toewijst.    </text:p>
          <text:p text:style-name="al">Het tweede lid van artikel 2 van de financiële verordening bepaalt dat op voorstel van het dagelijks bestuur het algemeen bestuur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 begrotingsjaar de gehele begroting en jaarstukken moeten worden herzien. In de meeste gevallen is dat niet raadzaam. Als de indeling en gebruikte indicatoren de vorige periode goed zijn bevallen, kunnen deze ongewijzigd opnieuw worden vastgesteld. In andere gevallen zijn (kleine) bijstellingen of wijzigingen meestal voldoende. </text:p>
          <text:p text:style-name="al">Het BBV schrijft een aantal verplichte paragrafen voor. In een paragraaf wordt het algemeen bestuur integraal over een bepaald thema dat dwars door de begroting loopt, geïnformeerd. Het derde lid van artikel 2 van de financiële verordening bepaalt dat het algemeen bestuur bij aanvang een nieuwe bestuur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 </text:span>
        </text:p>
          <text:p text:style-name="al">In dit artikel zijn aanvullend op het BBV bepalingen opgenomen voor de inrichting van de begroting. Het artikel bevat de bepaling dat de lasten en baten onder de programma’s in de begroting per programma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Het derde lid bepaalt dat in aanvulling op het bepaalde in het Besluit begroting en verantwoording provincies en gemeenten de gevolgen van de begroting en meerjarenraming voor de schuldpositie inzichtelijk worden gemaakt. In het vierde lid wordt dit geregeld voor de jaarrekening. </text:p>
          <text:p text:style-name="al"/>
          <text:p text:style-name="al">
          <text:span text:style-name="nadrukvet">Artikel 4. Kaders begroting </text:span>
        </text:p>
          <text:p text:style-name="al">Artikel 4 van de financiële verordening biedt de kaders voor het opstellen van de begroting en de meerjarenraming. Hierin staan een aantal uitgangspunten die het dagelijks bestuur bij het opstellen van deze stukken in acht moet nemen. Dit in aanvulling op de bepalingen van de artikelen 189 en 193 Gemeentewet en het BBV.  </text:p>
          <text:p text:style-name="al">Het eerste lid van het artikel bepaalt dat het algemeen bestuur vooraf aan het opstellen van de begroting een nota vaststelt waarin de hoofdlijnen voor het beleid en de financiële kaders voor de komende jaren zijn vastgelegd. De kaders geven richting aan het dagelijks bestuur voor het opstellen van de begroting en de meerjarenraming. De kaderbrief wordt uiterlijk 30 april voorafgaand aan het begrotingsjaar naar de deelnemende gemeenten gestuurd.  </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Op grond van artikel 189 Gemeentewet berust het budgetrecht bij het algemeen bestuur. Het algemeen bestuur neemt uiteindelijk de beslissing welke bedragen zij voor taken en activiteiten op de begroting beschikbaar stelt. Gedurende het begrotingsjaar kan het algemeen bestuur op grond van artikel 192 Gemeentewet besluiten nemen tot wijziging van de begroting. De Regio kan slechts uitgaven doen voor de bedragen die hiervoor op de begroting zijn gebracht (derde lid artikel 189 Gemeentewet).   </text:p>
          <text:p text:style-name="al">Het algemeen bestuur kan kiezen op welk niveau hij budgetten beschikbaar stelt. Er is voor gekozen de budgetten per programma te autoriseren. Op grond van het vierde lid van artikel 8 BBV kan een gemeente of provincie de baten en lasten van een programma onderverdelen in baten en lasten voor deelprogramma’s. </text:p>
          <text:p text:style-name="al">Naast lopende uitgaven doet een organisatie investeringen. Ook uitgaven voor investeringen moeten worden geautoriseerd. Voor de autorisatie van deze investeringskredieten is gekozen deze bij de begrotingsbehandeling mee te nemen (tweede lid). Wel kan het algemeen bestuur bij de begrotingsbehandeling aangeven welke investeringskredieten hij op een later tijdstip wenst te autoriseren. Zo kan het algemeen bestuur de autorisatie van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          </text:p>
          <text:p text:style-name="al">In het derde lid is opgenomen dat het dagelijks bestuur dreigende overschrijdingen van geautoriseerde lasten op programmaniveau en investeringskredieten en dreigende onderschrijdingen van geautoriseerde baten op programmaniveau bij het bekend worden aan het algemeen bestuur dient te melden, zodat het algemeen bestuur kan besluiten of het budget moet worden gewijzigd of dat het beleid moet worden bijgesteld. </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text:p>
          <text:p text:style-name="al"/>
          <text:p text:style-name="al">
          <text:span text:style-name="nadrukvet">Artikel 7. Jaarstukken </text:span>
        </text:p>
          <text:p text:style-name="al">De jaarrekening zal een positief, dan wel een negatief saldo kennen. In het eerste lid wordt geregeld dat het dagelijks bestuur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text:p>
          <text:p text:style-name="al"/>
          <text:p text:style-name="al">
          <text:span text:style-name="nadrukvet">Artikel 8. Informatieplicht </text:span>
        </text:p>
          <text:p text:style-name="al">In artikel 8 van de financiële verordening is een nadere invulling van de informatieplicht van het dagelijks bestuur aan het algemeen bestuur opgenomen. Het betreft een uitwerking van het vierde lid van artikel 169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Regio Noord-Limburg. </text:p>
          <text:p text:style-name="al">In artikel 8 verzoekt het algemeen bestuur het dagelijks bestuur om informatie vooraf aan het aangaan van de opgesomde rechtshandelingen met een financieel gevolg, indien het aangaan van deze verplichtingen de in het artikel genoemde bedragen overschrijden. </text:p>
          <text:p text:style-name="al">De bepalingen uit het artikel ontslaan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 </text:p>
          <text:p text:style-name="al"/>
          <text:p text:style-name="al">
          <text:span text:style-name="nadrukvet">Artikel 9. EMU-saldo </text:span>
        </text:p>
          <text:p text:style-name="al">Het EMU saldo is van toepassing voor alle decentrale overheden, dus ook voor Regio Noord-Limburg. Voor gemeenten (lees ook regio)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dagelijks bestuur het algemeen bestuur informeert bij een overschrijding van het toegestane EMU-tekort voor alle gemeenten. Als daarop actie nodig is van de gemeente, doet het dagelijks bestuur een voorstel voor het wijzigen van de begroting. </text:p>
          <text:p text:style-name="al"/>
          <text:p text:style-name="al">
          <text:span text:style-name="nadrukvet">Artikel 10. Verantwoordings- en rapportagegrens rechtmatigheidsverantwoording </text:span>
        </text:p>
          <text:p text:style-name="al">Bij de verantwoording over rechtmatigheid wordt gekeken naar negen criteria. Het dagelijks bestuur legt verantwoording af over alle negen criteria in de jaarrekening. Zie Kadernota rechtmatigheid 2025, hoofdstuk 4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aarnaast is er een aantal criteria waarbij de verantwoording specifiek gaat over rechtmatigheid. Deze komen wel tot uitdrukking in de rechtmatigheidsverantwoording: </text:p>
          <text:list text:style-name="id1-3-2-4-58">
            <text:list-item text:style-override="id1-3-2-4-58-1">
              <text:number>•</text:number>
              <text:p text:style-name="al">begrotingscriterium: de financiële handelingen passen binnen het kader van de geautoriseerde begroting; </text:p>
            </text:list-item>
            <text:list-item text:style-override="id1-3-2-4-58-2">
              <text:number>•</text:number>
              <text:p text:style-name="al">voorwaardencriterium: voorwaarden in wet- en regelgeving worden nageleefd, zoals subsidievoorwaarden; </text:p>
            </text:list-item>
            <text:list-item text:style-override="id1-3-2-4-58-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In relatie tot de invoering van de rechtmatigheidsverantwoording is in het eerste lid opgenomen dat het algemeen bestuur vaststelt op welke wijze zij door middel van de paragraaf bedrijfsvoering van de begroting en de jaarstukken geïnformeerd wil worden over rechtmatigheid. </text:p>
          <text:p text:style-name="al">In het tweede lid stelt het algemeen bestuur de verantwoordingsgrens vast, waarboven het dagelijks bestuur moet rapporteren aan het algemeen. Vanaf boekjaar 2025 geldt een standaard goedkeuringstolerantie van 2% van de totale lasten exclusief toevoegingen aan de reserves </text:p>
          <text:p text:style-name="al">Het derde lid geeft aan boven welk bedrag afzonderlijke afwijkingen nader moeten worden toegelicht (rapportagegrens). </text:p>
          <text:p text:style-name="al"/>
          <text:p text:style-name="al">
          <text:span text:style-name="nadrukvet">Artikel 11 Voorwaardencriterium </text:span>
        </text:p>
          <text:p text:style-name="al">In het eerste lid wordt de definitie weergegeven van het voorwaardencriterium, het zogenaamde “normenkader”. In het tweede lid is aangegeven dat het normenkader ten aanzien van de rechtmatigheidsverantwoording jaarlijks door het algemeen bestuur moet worden vastgesteld en voor 15 juli aan het algemeen bestuur moet worden aangeboden.  </text:p>
          <text:p text:style-name="al"/>
          <text:p text:style-name="al">
          <text:span text:style-name="nadrukvet">Artikel 12 Begrotingscriterium </text:span>
        </text:p>
          <text:p text:style-name="al">Artikel 12 gaat expliciet in op de begrotingsrechtmatigheid. In het eerste lid wordt het begrip begrotingsrechtmatigheid gedefinieerd. 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 </text:span>
        </text:p>
          <text:p text:style-name="al">Dit artikel voorziet in het zogenaamde “misbruik en oneigenlijk gebruik criterium”.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vet">Artikel 14. Waardering &amp; afschrijving vaste activa </text:span>
        </text:p>
          <text:p text:style-name="al">In het tweede lid, onder a, van artikel 212 Gemeentewet is opgenomen dat de financiële verordening in elk geval de regels voor waardering en afschrijving van activa bevat. Hieraan is in artikel 14 invulling gegeven. Gekozen is voor de systematiek van een maximale afschrijvingstermijn, omdat van een maximale afschrijvingstermijn naar beneden kan worden afgeweken. </text:p>
          <text:p text:style-name="al">Het BBV laat een aanzienlijke beleidsvrijheid voor het zelf vaststellen van de eigen afschrijvingsmethodieken en afschrijvingstermijnen. Natuurlijk geldt hierbij wel het criterium dat Regio Noord-Limburg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5. Voorziening voor oninbare vorderingen </text:span>
        </text:p>
          <text:p text:style-name="al">Voor de oninbaarheid van vorderingen moet de Regio een voorziening vormen. Vorderingen worden individueel beoordeeld op oninbaarheid. Op zich zijn de bepalingen van artikel 15 niet noodzakelijk. De accountant controleert bij zijn controle van het getrouwe beeld van de jaarrekening sowieso de hoogte van deze voorziening.  </text:p>
          <text:p text:style-name="al"/>
          <text:p text:style-name="al">
          <text:span text:style-name="nadrukvet">Artikel 16. Reserves en voorzieningen </text:span>
        </text:p>
          <text:p text:style-name="al">Dit artikel bepaalt dat het dagelijks bestuur eens in vier jaar een nota over de reserves en voorzieningen aan het algemeen bestuur aanbiedt. Met het vaststellen van deze nota stelt het algemeen bestuur de kaders vast voor de vorming van reserves en voorzieningen. </text:p>
          <text:p text:style-name="al"/>
          <text:p text:style-name="al">
          <text:span text:style-name="nadrukvet">Artikel 17. Prijzen economische activiteiten </text:span>
        </text:p>
          <text:p text:style-name="al">Als Regio Noord-Limburg diensten levert aan overheidsbedrijven of derden dan mag zij deze activiteiten niet bevoordelen als het economische activiteiten betreft. Economische activiteiten zijn hier activiteiten waarmee de Regio in concurrentie met ander ondernemingen treedt. Het bevoordelingsverbod houdt feitelijk in dat tenminste een integrale kostprijs voor de levering van diensten en het verstrekken van leningen garanties en kapitaal in rekening moet worden gebracht. </text:p>
          <text:p text:style-name="al">Van deze verplichting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Regio Noord-Limburg (Artikel 6:7 Algemene wet bestuursrecht). De Regio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Voor het verplicht in rekening brengen van minimaal een integrale kostprijs voor de levering van diensten of voor het verstrekken van leningen, garanties en kapitaal gelden een aantal uitzonderingen die genoemd staan in artikel 25h van de Mededingingswet. </text:p>
          <text:p text:style-name="al"/>
          <text:p text:style-name="al">
          <text:span text:style-name="nadrukvet">Artikel 18. Financieringsfunctie  </text:span>
        </text:p>
          <text:p text:style-name="al">Artikel 212 Gemeentewet bevat de bepaling dat de financiële verordening in elk geval regels voor de algemene doelstelling en de te hanteren richtlijnen en limieten van de financieringsfunctie bevat. Artikel 18 geeft invulling aan deze plicht. Het artikel bevat kaders voor het financieringsbeleid. De kaders voor de financiële organisatie van de financieringsfunctie staan in artikel 24. </text:p>
          <text:p text:style-name="al">In aanvulling op de regels uit de wet Financiering decentrale overheden en daaruit volgende besluiten en regelingen stelt het eerste lid een aantal aanvullende kaders. Zo mag geen gebruik worden gemaakt van financiële derivaten.  </text:p>
          <text:p text:style-name="al">Het tweede lid draagt het dagelijks bestuur op bij het verstrekken van leningen, garanties en kapitaal zo mogelijk zekerheden te bedingen om zo het financiële risico waaraan Regio Noord-Limburg bloot komt te staan te verminderen. Dit is zeker als het om grote bedragen gaat, iets om op te letten. Als instellingen bij Regio Noord-Limburg aankloppen voor een lening of garantiestelling dan hebben de banken er in de regel niet al te veel vertrouwen meer in. </text:p>
          <text:p text:style-name="al">Het derde lid bepaalt dat voor het verlenen van garanties een voorziening wordt gevormd voor het risico dat Regio Noord-Limburg loopt. Daarmee komt de verlening van garanties expliciet onder het budgetrecht van het algemeen bestuur te vallen en is voor ook de verlening van garanties tegen marktconforme tarieven instemming van het algemeen bestuur vereist. </text:p>
          <text:p text:style-name="al"/>
          <text:p text:style-name="al">
          <text:span text:style-name="nadrukvet">Hoofdstuk 5. Paragrafen </text:span>
        </text:p>
          <text:p text:style-name="al">Het Besluit begroting en verantwoording provincies en gemeenten geeft in de artikelen 9 tot en met 16 aan wat er in de paragrafen lokale heffingen, weerstandsvermogen en risicobeheersing, onderhoud kapitaalgoederen, financiering, bedrijfsvoering, verbonden partijen en grondbeleid ten minste moet staan. In de financiële verordening kan het algemeen bestuur bepalen dat zij ook over aanvullende zaken in de paragrafen wil worden geïnformeerd. </text:p>
          <text:p text:style-name="al"/>
          <text:p text:style-name="al">
          <text:span text:style-name="nadrukvet">Artikel 21. Administratie </text:span>
        </text:p>
          <text:p text:style-name="al">Onder artikel 21 zijn algemene bepalingen opgenomen voor de inrichting van de administratie van de organisatie. Op hoofdlijnen wordt opgedragen welke gegevens systematisch moeten worden vastgelegd en aan welke eisen deze gegevens en de vastlegging er van moeten voldoen.  </text:p>
          <text:p text:style-name="al"/>
          <text:p text:style-name="al">
          <text:span text:style-name="nadrukvet">Artikel 22. Financiële organisatie </text:span>
        </text:p>
          <text:p text:style-name="al">Artikel 22 geeft de uitgangspunten voor de financiële organisatie en draagt het dagelijks bestuur op hiervoor zorg te dragen. Het dagelijks bestuur is op grond van artikel 160 Gemeentewet bevoegd regels te stellen over de ambtelijke organisatie. Deze bevoegdheid betreft ook het stellen van regels voor de financiële organisatie, blijkt uit het advies van het algemeen bestuur van Raad van State en het nader rapport uit 2003 over de wijziging van artikel 212 Gemeentewet.  </text:p>
          <text:p text:style-name="al">Artikel 22 geeft een opsomming op welke terreinen van de financiële organisatie het dagelijks bestuur beleid en interne regels moet stellen. Om hier invulling aan te geven ligt het voor de hand dat het dagelijks bestuur een organisatiebesluit en een treasurystatuut vaststelt en dat het dagelijks bestuur de volmachten en mandaten vastlegt. </text:p>
          <text:p text:style-name="al">Bij het beleid en interne regels voor de inkoop en aanbesteding kan gedacht worden aan een inkoopreglement en ook aan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subsidieverordening van Regio Noord-Limburg waarborgen. </text:p>
          <text:p text:style-name="al">In geval van fraude en oneigenlijk gebruik gaat het om bijvoorbeeld het treffen van voldoende verificatiemaatregelen vooraf van de antecedenten van een aanvrager van een subsidie, zodat subsidies wel daadwerkelijk worden verstrekt aan rechthebbenden. </text:p>
          <text:p text:style-name="al">Onder i is de opdracht voor het dagelijks bestuur neergelegd voor de registratie van de prestaties en de maatschappelijke effecten, die het algemeen bestuur kan betrekken bij de beoordeling van de jaarrekening.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3. Interne controle </text:span>
        </text:p>
          <text:p text:style-name="al">De accountant toetst jaarlijks of de jaarrekening een getrouw beeld geeft van de financiën. Het eerste lid draagt het dagelijks bestuur op maatregelen te treffen, zodat gedurende het jaar of vooraf aan de accountantscontrole Regio Noord-Limburg zelf nagaat of de cijfers in de administraties een getrouw beeld geven en of de financiële beheershandelingen die aan de baten, de lasten en de balansmutaties ten grondslag liggen, rechtmatig (zijn) verlopen. </text:p>
          <text:p text:style-name="al">Het tweede lid bepaalt dat jaarlijks wordt gecontroleerd of de administratie van waardepapieren e.d. overeenkomen met hetgeen de Regio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p text:style-name="al"/>
          <text:p text:style-name="al">
          <text:span text:style-name="nadrukvet">Artikel 24. Slotbepalingen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Regio Noord-Limburg</text:p>
            </table:table-cell>
            <table:table-cell office:value-type="string" table:style-name="header.C">
              <text:p text:style-name="headerright"><text:span text:style-name="nr">Nr. 15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Gemeenschappelijke regeling Regio Noor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Regio Noord-Limburg</meta:user-defined>
    <meta:user-defined meta:name="OVERHEID.RegionaalSamenwerkingsorgaan/DCTERMS.publisher">Gemeenschappelijke regeling Regio Noord-Limburg</meta:user-defined>
    <meta:user-defined meta:name="OVERHEID.TaxonomieBeleidsagendaDecentraal/OVERHEID.category">Bestuur | Organisatie en beleid</meta:user-defined>
    <meta:user-defined meta:name="DC.source">Artikel 212 Gemeentewet]|[https://wetten.overheid.nl/jci1.3:c:BWBR0005416&amp;titeldeel=IV&amp;hoofdstuk=XIV&amp;artikel=212&amp;z=2026-06-04&amp;g=2026-06-0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Noord-Limburg</meta:user-defined>
    <meta:user-defined meta:name="DCTERMS.W3CDTF/DCTERMS.available">2026-07-14</meta:user-defined>
    <meta:user-defined meta:name="DCTERMS.W3CDTF/OVERHEIDop.jaargang">2026</meta:user-defined>
    <meta:user-defined meta:name="OVERHEIDop.publicationIssue">1592</meta:user-defined>
    <meta:user-defined meta:name="OVERHEIDop.betreftRegeling">CVDR764286_1</meta:user-defined>
    <meta:user-defined meta:name="xs:date/OVERHEIDop.startdatum">2026-07-14</meta:user-defined>
    <meta:user-defined meta:name="OVERHEIDop.BgrID/DC.identifier">bgr-2026-1592</meta:user-defined>
    <meta:user-defined meta:name="OVERHEIDop.versieInformatie"/>
  </office:meta>
</office:document-meta>
</file>