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62791382if4bf6744-fc50-4935-8620-01b48fdc3cc5.png" manifest:media-type="image/x-eps"/>
  <manifest:file-entry manifest:full-path="Pictures/afb525730781i459afad3-3aad-46f1-927f-ff4661ed72a6.png" manifest:media-type="image/x-eps"/>
  <manifest:file-entry manifest:full-path="Pictures/afb1202491542i4ab159f8-1dc2-4519-bcd6-df636f185f20.png" manifest:media-type="image/x-eps"/>
  <manifest:file-entry manifest:full-path="Pictures/afb1502514133if97be9c7-307f-441d-9e35-0bc4a188768c.png" manifest:media-type="image/x-eps"/>
  <manifest:file-entry manifest:full-path="Pictures/afb667751094i7fe14a44-7183-4f9f-987b-a19463eb68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controleprotocol GBTwente 2026 inclusief normenkader 2026 (AB2026020)</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 juli 2026</text:p>
            <text:p text:style-name="al"/>
            <text:p text:style-name="al">Onderwerp </text:p>
            <text:p text:style-name="al">Actualisatie controleprotocol GBTwente 2026 inclusief normenkader 2026</text:p>
            <text:p text:style-name="al"/>
            <text:p text:style-name="al">Voorstel </text:p>
            <text:p text:style-name="al">Vaststellen van het controleprotocol GBTwente 2026 inclusief normenkader 2026 met terugwerkende kracht tot 1 januari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 </text:p>
            <text:p text:style-name="al">De jaarlijkse actualisatie van het normenkader heeft plaatsgevonden op basis van wijzigingen in wet- of regelgeving. Daarnaast zijn er een aantal kleine redactionele wijzigingen aangebracht in jaartallen. </text:p>
            <text:p text:style-name="al"/>
            <text:p text:style-name="al">De aanpassingen zijn per 1 januari 2026 in werking getreden en gelden vanaf de jaarrekening 2026. </text:p>
            <text:p text:style-name="al"/>
            <text:p text:style-name="al">Bijlage </text:p>
            <text:p text:style-name="al">1. Controleprotocol GBTwente 2026 inclusief Normenkader 2026.</text:p>
            <text:p text:style-name="al"/>
            <text:p text:style-name="al">Besluit</text:p>
            <text:p text:style-name="al">Het algemeen bestuur van de gemeenschappelijke regeling Gemeentelijk Belastingkantoor Twente stelt met terugwerkende kracht tot 1 januari 2026 het controleprotocol GBTwente 2026 inclusief normenkader 2026 vast.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Plaatsvervangend voorzitter</text:span></text:p>
            <text:p><text:span text:style-name="functie"/></text:p>
            <text:p><text:span text:style-name="functie"/></text:p>
            <text:p><text:span text:style-name="functie"> De heer D. Vermorken</text:span></text:p>
            <text:p><text:span text:style-name="functie">…………………………………….</text:span></text:p>
            <text:p><text:span text:style-name="functie"/></text:p>
          </text:section>
        </text:section>
        <text:section text:name="bijlage_id1-3-2-4" text:style-name="bijlage">
          <text:p text:style-name="bijlage_top"/>
          <text:p text:style-name="hoofdstuk_kop"><text:span text:style-name="label"/> <text:span text:style-name="nr"/> Controleprotocol GBTwente 2026 inclusief normenkader 2026</text:p>
          <text:p text:style-name="al"/>
          <text:p text:style-name="al"/>
          <text:p text:style-name="al">Inhoudsopgave</text:p>
          <text:p text:style-name="al"/>
          <text:p text:style-name="al">1. Inleiding 3</text:p>
          <text:p text:style-name="al">2. Doel van het controleprotocol 3</text:p>
          <text:p text:style-name="al">3. Het Normenkader 3</text:p>
          <text:p text:style-name="al">4. Reikwijdte van de accountantscontrole 4</text:p>
          <text:p text:style-name="al">5. Te hanteren goedkeuring- en rapporteringtoleranties 7</text:p>
          <text:p text:style-name="al">6. Rapportage 9</text:p>
          <text:p text:style-name="al">7. Vaststellen door algemeen bestuur 10</text:p>
          <text:p text:style-name="al"/>
          <text:p text:style-name="al">Bijlage Overzicht van relevante externe wetgeving en interne regelgeving (Normenkader) 11</text:p>
          <text:p text:style-name="al"/>
          <text:p text:style-name="al"/>
          <text:p text:style-name="al"/>
          <text:p text:style-name="al">1. Inleiding</text:p>
          <text:p text:style-name="al"/>
          <text:p text:style-name="al">Dit protocol regelt een aantal zaken ten aanzien van de controle van de jaarrekening, het opstellen van de rechtmatigheidsverantwoording en daarmede tevens het financieel beheer zoals uitgeoefend door of namens het dagelijks bestuur van GBTwente.</text:p>
          <text:p text:style-name="al"/>
          <text:p text:style-name="al">Dit protocol heeft een geldigheidsduur vanaf het verantwoordingsjaar 2026 tot aan de eerstvolgende herziening. Landelijke wetswijzigingen, een verzoek van het algemeen bestuur of wijziging van accountant kunnen aanleiding geven tot aanpassing van het protocol. Het normenkader wordt jaarlijks geactualiseerd en aan het algemeen bestuur ter vaststelling voorgelegd. </text:p>
          <text:p text:style-name="al"/>
          <text:p text:style-name="al">2. Doel van het controleprotocol</text:p>
          <text:p text:style-name="al"/>
          <text:p text:style-name="al">Het controleprotocol heeft als doel nadere aanwijzingen te geven aan de accountant over de reikwijdte van de accountantscontrole, de daarvoor geldende normstellingen en de daarbij verder te hanteren goedkeurings- en rapporteringtoleranties voor de controle van de jaarrekening. In het controleprotocol worden onder meer afspraken vastgelegd, die het bestuur maakt met de accountant over de toe te passen goedkeurings- en rapporteringtoleranties. </text:p>
          <text:p text:style-name="al"/>
          <text:p text:style-name="al">Deze afspraken, alsmede afspraken over de reikwijdte van de controle, kunnen worden vastgelegd voor meerdere jaren. Het te hanteren normenkader dient elk jaar te worden geactualiseerd, aangezien elk jaar de wet- en regelgeving mogelijk wijzigt en in het normenkader deze wijzigingen moeten worden verwerkt.</text:p>
          <text:p text:style-name="al"/>
          <text:p text:style-name="al">3. Het Normenkader </text:p>
          <text:p text:style-name="al"/>
          <text:p text:style-name="al">Het normenkader komt tot stand via een inventarisatie van de voor de accountantscontrole relevante regelgeving. Het gaat hier om zowel externe wetgeving als de eigen regelgeving. Van de GR Gemeentelijk Belastingkantoor Twente (hierna te noemen GBTwente) wordt verwacht dat aan de accountant een volledig overzicht van de relevante wet- en regelgeving wordt gegeven.</text:p>
          <text:p text:style-name="al"/>
          <text:p text:style-name="al">Alleen de wet- en regelgeving die bepalingen bevatten over financiële beheershandelingen zijn van belang. Belangrijkste wet- en regelgeving waaraan gedacht kan worden zijn:</text:p>
          <text:p text:style-name="al"/>
          <text:p text:style-name="al">• wetgeving waaraan GBTwente haar bestaan ontleent, zoals de Grondwet, Burgerlijk Wetboek, Wet Gemeenschappelijke Regelingen, Gemeentewet;</text:p>
          <text:p text:style-name="al">• wetgeving en regelgeving waarin nadere voorschriften zijn opgenomen inzake specifieke uitkeringen en subsidies vanuit de Europese Unie, het Rijk en andere subsidieverstrekkende instanties;</text:p>
          <text:p text:style-name="al">• wetgeving en regelgeving die inrichtingsvereisten voor de organisatie voorschrijven, zoals statuten, verordeningen en reglementen;</text:p>
          <text:p text:style-name="al">- fiscale en sociale wet- en regelgeving die door GBTwente moet worden nageleefd;</text:p>
          <text:p text:style-name="al">- algemene wet- en regelgeving, zoals de Algemene Wet bestuursrecht, Algemene Verordening Gegevensbescherming, bezoldigingswetten en -besluiten, voor zover deze van invloed zijn op financiële beheershandelingen;</text:p>
          <text:p text:style-name="al">- de organisatie-specifieke bepalingen, zoals besluiten van het algemeen bestuur waaraan geldstromen zijn verbonden of die rechtstreeks betrekking hebben op financiële beheershandelingen en transacties. </text:p>
          <text:p text:style-name="al"/>
          <text:p text:style-name="al">Het te hanteren normenkader is uitgewerkt in bijlage I. Dit normenkader wordt voor zover nodig jaarlijks geactualiseerd. </text:p>
          <text:p text:style-name="al"/>
          <text:p text:style-name="al">4. Reikwijdte van de accountantscontrole</text:p>
          <text:p text:style-name="al"/>
          <text:p text:style-name="al">Controle</text:p>
          <text:p text:style-name="al">Vanaf 2023 wordt het dagelijks bestuur verantwoordelijk voor de rechtmatigheidsverantwoording. </text:p>
          <text:p text:style-name="al">Voor een toelichting op het begrip rechtmatigheid in relatie tot de (accountants) controle bij gemeenten en provincies wordt onder meer verwezen naar de het gewijzigde Besluit accountantscontrole decentrale overheid (Bado) van 17 april 2025, Notitie Rechtmatigheidsverantwoording 2020 (Bado) en de Kadernota Rechtmatigheid 2025 van het gewijzigde Besluit Begroting en Verantwoording (BBV) van 17 april 2025. </text:p>
          <text:p text:style-name="al"/>
          <text:p text:style-name="al">Er worden negen criteria van rechtmatigheid onderscheiden.</text:p>
          <text:p text:style-name="al">
          <draw:frame><draw:text-box><text:section text:name="plaatje_id1-3-2-4-52-1" text:style-name="plaatje">
            <text:p text:style-name="illustratie_id1-3-2-4-52-1-1"><draw:frame draw:style-name="illustratie_id1-3-2-4-52-1-1" text:anchor-type="paragraph" svg:width="153mm" svg:height="54.48100450740503mm"><draw:image xlink:href="Pictures/afb462791382if4bf6744-fc50-4935-8620-01b48fdc3cc5.png" xlink:type="simple"/></draw:frame></text:p>
          </text:section></draw:text-box></draw:frame>
        </text:p>
          <text:p text:style-name="al"/>
          <text:p text:style-name="al">In de Verbijzonderde Interne Controles (VIC) van GBTwente worden alle negen criteria meegenomen. De rechtmatigheidsverantwoording gaat alleen over de laatste drie criteria (in rood): begrotingscriterium, voorwaardencriterium, misbruik- en oneigenlijk gebruik criterium.</text:p>
          <text:p text:style-name="al">De overige zes criteria (in blauw) worden afgedekt door de toets van de accountant over getrouwheid en hoeven niet afzonderlijk te worden opgenomen in de rechtmatigheidsverantwoording.</text:p>
          <text:p text:style-name="al"/>
          <text:p text:style-name="al">De accountant stelt de getrouwheid van de jaarrekening vast, inclusief de rechtmatigheids-verantwoording, dit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p text:style-name="al">• de getrouwe weergave van de in de jaarrekening gepresenteerde baten en lasten en de activa en passiva; </text:p>
          <text:p text:style-name="al">• de getrouwheid van de door het dagelijks bestuur afgegeven rechtmatigheidsverantwoording;</text:p>
          <text:p text:style-name="al">• de inrichting van het financieel beheer en de financiële organisatie gericht op de vraag of deze een getrouwe en rechtmatige verantwoording mogelijk maken; </text:p>
          <text:p text:style-name="al">• het in overeenstemming zijn van de door het dagelijks bestuur opgestelde jaarrekening met de bij of krachtens algemene maatregel van bestuur te stellen regels bedoeld in artikel 186 Gemeentewet (Besluit Begroting en Verantwoording Provincies en Gemeenten); </text:p>
          <text:p text:style-name="al">• de verenigbaarheid van het jaarverslag met de jaarrekening; </text:p>
          <text:p text:style-name="al"/>
          <text:p text:style-name="al">Bij de controle zijn de nadere regels die bij of krachtens algemene maatregel van bestuur zijn gesteld op grond van artikel 213, lid 6 Gemeentewet, het Besluit Accountantscontrole Decentrale Overheden (Bado), de Kadernota Rechtmatigheid 2025 en de stellige uitspraken van de commissie BBV, bepalend voor de uit te voeren werkzaamheden. </text:p>
          <text:p text:style-name="al"/>
          <text:p text:style-name="al">Reikwijdte rechtmatigheidscontrole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het algemeen bestuur. De controle op rechtmatigheid is uitsluitend van toepassing voor zover deze directe financiële beheershandelingen (kunnen) betreffen. De commissie BBV heeft een standaardtekst opgesteld voor de rechtmatigheidsverantwoording. De standaardtekst wordt door GBTwente opgenomen in de jaarrekening. Het kader van de (financiële) rechtmatigheidsverantwoording bestaat uit de volgende criteria: </text:p>
          <text:p text:style-name="al">• Begrotingscriterium </text:p>
          <text:p text:style-name="al">• Voorwaardencriterium </text:p>
          <text:p text:style-name="al">• Misbruik en oneigenlijk gebruik (M&amp;O) </text:p>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p text:style-name="al">Het begrotingscriterium </text:p>
          <text:p text:style-name="al">Bij de rechtmatigheidscontrole is het begrotingscriterium een belangrijk toetsingscriterium. In de toelichting op het BBV wordt begrotingsrechtmatigheid omschreven als: </text:p>
          <text:p text:style-name="al">“Financiële beheershandelingen, die ten grondslag liggen aan de baten en lasten, alsmede de balansposten en investeringskredie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 </text:p>
          <text:p text:style-name="al"/>
          <text:p text:style-name="al">Het dagelijks bestuur en het algemeen bestuur leggen in de financiële verordening vast op welke wijze wordt omgegaan met begrotingsonrechtmatigheden. Hieruit moet blijken hoe afwijkingen geïnterpreteerd worden in het kader van het uitoefenen van het budgetrecht door het algemeen bestuur. Zodra het algemeen bestuur de verantwoording en de jaarstukken vaststelt, wordt ook ingestemd met alle begrotingsonrechtmatigheden en hoeven geen aparte begrotingswijzigingen worden voorgelegd aan het algemeen bestuur.</text:p>
          <text:p text:style-name="al">Ook begrotingsonrechtmatigheden die binnen de beleidskaders van het algemeen bestuur passen, moeten in de rechtmatigheidsverantwoording worden opgenomen (voor zover de verantwoordings-grens voor afzonderlijk fouten of onduidelijkheden is overschreden), maar hoeven niet worden toegelicht in de rechtmatigheidsverantwoording. </text:p>
          <text:p text:style-name="al"/>
          <text:p text:style-name="al">Het misbruik en oneigenlijk gebruik criterium </text:p>
          <text:p text:style-name="al">Onder misbruik wordt verstaan: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Onder oneigenlijk gebruik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GBTwente dient effectieve maatregelen te nemen om misbruik en oneigenlijk gebruik (afgekort M&amp;O) te voorkomen. De controle richt zich op: </text:p>
          <text:p text:style-name="al">• toetsing in hoeverre in bestaande procedures deugdelijke maatregelen ter voorkoming van misbruik- en oneigenlijk gebruik zijn genomen, alsmede de werking van de getroffen maatregelen vaststellen; </text:p>
          <text:p text:style-name="al">• actualiteit van het M&amp;O-beleid. </text:p>
          <text:p text:style-name="al"/>
          <text:p text:style-name="al">Het voorwaardencriterium </text:p>
          <text:p text:style-name="al">Besteding en inning van gelden door GBTwente zijn aan bepaalde voorwaarden verbonden, waarop door het dagelijks bestuur wordt getoetst. Deze voorwaarden liggen vast in wetten en regels van hogere overheden en de (eigen) verordeningen. </text:p>
          <text:p text:style-name="al">Bij het voorwaardencriterium wordt vooral gekeken of de financiële beheershandelingen binnen GBTwente voldoen aan de voorwaarden zoals die gesteld zijn in de wet- en regelgeving. In het normenkader zijn de interne en externe regels opgenomen, die het dagelijks bestuur in zijn controle van het voorwaardencriterium moet betrekken. 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Indien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dagelijks bestuur naar de ambtelijke organisatie en andere dan kaderstellende besluiten van het dagelijks bestuur vallen hier buiten. </text:p>
          <text:p text:style-name="al">Mocht tijdens de toetsing toch blijken dat het normenkader niet juist of compleet is en dit consequenties heeft gehad voor de controles, dan geeft het dagelijks bestuur in de bedrijfsvoeringparagraaf in de jaarstukken aan welke regels het betreft. </text:p>
          <text:p text:style-name="al"/>
          <text:p text:style-name="al">Tenslotte is de Kadernota Rechtmatigheid 2025 van de commissie Besluit Begroting en Verantwoording (BBV) van toepassing bij de controle. Deze commissie brengt zwaarwegende adviezen uit en doet stellige uitspraken. Afwijking daarvan is in beginsel niet mogelijk, tenzij er doorslaggevende argumenten zijn om af te wijken. Deze dienen dan door GBTwente te worden gedocumenteerd. </text:p>
          <text:p text:style-name="al"/>
          <text:p text:style-name="al">5. Te hanteren goedkeuring- en rapporteringtoleranties</text:p>
          <text:p text:style-name="al"/>
          <text:p text:style-name="al">De accountant hanteert bij de uitvoering van de controle bepaalde toleranties. 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
          <text:p text:style-name="al">Goedkeuringstolerantie </text:p>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en bepaalt de strekking van de af te geven accountantsverklaring. In het Besluit accountantscontrole decentrale overheden (Bado) zijn minimumeisen voor de in de controle te hanteren goedkeuringstolerantie voorgeschreven. </text:p>
          <text:p text:style-name="al"/>
          <text:p text:style-name="al">Sinds de wijziging van het Bado 2025 geldt één goedkeuringstolerantie van maximaal 2% voor fouten en onduidelijkheden gezamenlijk. </text:p>
          <text:p text:style-name="al">
          <draw:frame><draw:text-box><text:section text:name="plaatje_id1-3-2-4-115-1" text:style-name="plaatje">
            <text:p text:style-name="illustratie_id1-3-2-4-115-1-1"><draw:frame draw:style-name="illustratie_id1-3-2-4-115-1-1" text:anchor-type="paragraph" svg:width="153mm" svg:height="41.281132075471696mm"><draw:image xlink:href="Pictures/afb525730781i459afad3-3aad-46f1-927f-ff4661ed72a6.png" xlink:type="simple"/></draw:frame></text:p>
          </text:section></draw:text-box></draw:frame>
        </text:p>
          <text:p text:style-name="al"/>
          <text:p text:style-name="al">Verantwoordingsgrens </text:p>
          <text:p text:style-name="al">Naast de goedkeuringstolerantie wordt de verantwoordingsgrens onderkend. Deze kan als volgt worden gedefinieerd: </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2% van de totale lasten van GBTwente, exclusief de dotaties aan de reserves”. </text:p>
          <text:p text:style-name="al"/>
          <text:p text:style-name="al">In de rechtmatigheidsverantwoording bij de jaarrekening rapporteert het dagelijks bestuur aan het algemeen bestuur over afwijkingen met een verantwoordingsgrens van 2% van de totale lasten van de gemeenschappelijke regeling GBTwente, exclusief de dotaties aan de reserves.</text:p>
          <text:p text:style-name="al"/>
          <text:p text:style-name="al">Rapportagegrens </text:p>
          <text:p text:style-name="al">Het dagelijks bestuur is verplicht om onrechtmatigheden toe te lichten in de paragraaf Bedrijfsvoering indien de geconstateerde onrechtmatigheid de verantwoordingsgrens overschrijdt. Het dagelijks bestuur rapporteert derhalve alle bevindingen omtrent de financiële rechtmatigheid boven de afgesproken rapportagegrens in de paragraaf Bedrijfsvoering met een toelichting vanuit haar actieve informatie-verstrekking richting algemeen bestuur. </text:p>
          <text:p text:style-name="al"/>
          <text:p text:style-name="al">Het voorstel is om het algemeen bestuur deze rapportagegrens te laten bepalen op € 40.000. Dit past binnen de aanbevelingen die in de Kadernota Rechtmatigheid zijn gedaan. In de paragraaf bedrijfsvoering worden de geconstateerde afwijkingen (fouten of onduidelijkheden) groter € 40.000 nader toegelicht. Daarbij mogen fouten en onduidelijkheden niet bij elkaar opgeteld worden. </text:p>
          <text:p text:style-name="al"/>
          <text:p text:style-name="al">Met een voorbeeld geïllustreerd betekent dit voor GBTwente: </text:p>
          <text:p text:style-name="al">
          <draw:frame><draw:text-box><text:section text:name="plaatje_id1-3-2-4-129-1" text:style-name="plaatje">
            <text:p text:style-name="illustratie_id1-3-2-4-129-1-1"><draw:frame draw:style-name="illustratie_id1-3-2-4-129-1-1" text:anchor-type="paragraph" svg:width="153mm" svg:height="30.50377358490566mm"><draw:image xlink:href="Pictures/afb1202491542i4ab159f8-1dc2-4519-bcd6-df636f185f20.png" xlink:type="simple"/></draw:frame></text:p>
          </text:section></draw:text-box></draw:frame>
        </text:p>
          <text:p text:style-name="al"/>
          <text:p text:style-name="al">6. Rapportage</text:p>
          <text:p text:style-name="al"/>
          <text:p text:style-name="al">Dagelijks bestuur: rechtmatigheid</text:p>
          <text:p text:style-name="al">Het dagelijks bestuur stelt jaarlijks een rapportage op voor het algemeen bestuur in de vorm van de jaarstukken, bestaande uit een jaarverslag en een jaarrekening. Het dagelijks bestuur legt in de jaarrekening 2026 ook zelfstandig verantwoording af aan het algemeen bestuur over de rechtmatigheid. </text:p>
          <text:p text:style-name="al">Naast het opnemen van de rechtmatigheidsverantwoording geeft het dagelijks bestuur in de paragraaf Bedrijfsvoering een aanvullende toelichting op de rechtmatigheid, over de kwaliteit van de interne beheersing en de eventuele leer- en verbeterpunten. Deze paragraaf is onderdeel van het jaarverslag en de accountant toetst deze dan ook anders dan de rechtmatigheids-verantwoording, namelijk op de getrouwheid van de toelichting.</text:p>
          <text:p text:style-name="al"/>
          <text:p text:style-name="al">Accountant: Interim-controle </text:p>
          <text:p text:style-name="al">In de tweede helft van het verslagjaar wordt door de accountant de interim-controle uitgevoerd. Over de uitkomsten van deze controle wordt na afronden van de interim-controle een managementletter uitgebracht aan het dagelijks bestuur. </text:p>
          <text:p text:style-name="al"/>
          <text:p text:style-name="al">Accountant: Verslag van bevindingen </text:p>
          <text:p text:style-name="al">Overeenkomstig de Gemeentewet wordt omtrent de controle van de jaarrekening een verslag van bevindingen uitgebracht aan het algemeen bestuur en in afschrift aan het dagelijks bestuur. In het verslag van bevindingen wordt gerapporteerd over de getrouwheid van de opzet en de uitvoering van het financiële beheer en of de beheersorganisatie, inclusief de rechtmatigheidsverantwoording door het dagelijks bestuur.</text:p>
          <text:p text:style-name="al">Het verslag van bevindingen wordt conform planning van de P&amp;C-cyclus opgeleverd. Indien wordt afgeweken van deze planning rapporteert de accountant hierover aan het algemeen bestuur, gehoord hebbende het dagelijks bestuur. </text:p>
          <text:p text:style-name="al"/>
          <text:p text:style-name="al">Accountant: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is bestemd voor het algemeen bestuur, zodat deze de door het dagelijks bestuur opgestelde jaarrekening kan vaststellen.</text:p>
          <text:p text:style-name="al"/>
          <text:p text:style-name="al"/>
          <text:p text:style-name="al">Accountant: Controleverklaring op de belastingopbrengsten</text:p>
          <text:p text:style-name="al">GBTwente verzoekt de accountant tevens per deelnemer een controleverklaring af te geven over de gerealiseerde belastingopbrengsten. De belastingopbrengsten zelf zitten in de jaarrekening van de deelnemende gemeenten en maken derhalve geen onderdeel uit van de jaarrekening van GBTwente.</text:p>
          <text:p text:style-name="al"/>
          <text:p text:style-name="al"/>
          <text:p text:style-name="al">7. Vaststellen door algemeen bestuur </text:p>
          <text:p text:style-name="al">Het algemeen bestuur van de gemeenschappelijke regeling Gemeentelijk Belastingkantoor Twente stelt op d.d. 1 juli 2026 het controleprotocol GBTwente 2026 inclusief de bijlage Normenkader 2026 vast.</text:p>
          <text:p text:style-name="al"/>
          <text:p text:style-name="al"/>
          <text:p text:style-name="al">Ondertekening</text:p>
          <text:p text:style-name="al"/>
          <text:p text:style-name="al">Secretaris</text:p>
          <text:p text:style-name="al"/>
          <text:p text:style-name="al"/>
          <text:p text:style-name="al"/>
          <text:p text:style-name="al">………………………………….</text:p>
          <text:p text:style-name="al"/>
          <text:p text:style-name="al"/>
          <text:p text:style-name="al">Plaatsvervangend voorzitter</text:p>
          <text:p text:style-name="al"/>
          <text:p text:style-name="al"/>
          <text:p text:style-name="al"/>
          <text:p text:style-name="al">…………………………………….</text:p>
          <text:p text:style-name="al"/>
          <text:p text:style-name="al">De heer J.A.G. Cloosterman De heer D. Vermorken</text:p>
          <text:p text:style-name="al"/>
          <text:p text:style-name="al"/>
          <text:p text:style-name="al">
          <draw:frame><draw:text-box><text:section text:name="plaatje_id1-3-2-4-174-1" text:style-name="plaatje">
            <text:p text:style-name="illustratie_id1-3-2-4-174-1-1"><draw:frame draw:style-name="illustratie_id1-3-2-4-174-1-1" text:anchor-type="paragraph" svg:width="153mm" svg:height="193.4150943396226mm"><draw:image xlink:href="Pictures/afb1502514133if97be9c7-307f-441d-9e35-0bc4a188768c.png" xlink:type="simple"/></draw:frame></text:p>
          </text:section></draw:text-box></draw:frame>
          <draw:frame><draw:text-box><text:section text:name="plaatje_id1-3-2-4-174-2" text:style-name="plaatje">
            <text:p text:style-name="illustratie_id1-3-2-4-174-2-1"><draw:frame draw:style-name="illustratie_id1-3-2-4-174-2-1" text:anchor-type="paragraph" svg:width="153mm" svg:height="91.79999999999998mm"><draw:image xlink:href="Pictures/afb667751094i7fe14a44-7183-4f9f-987b-a19463eb68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4-2-1" style:parent-style-name="Standard">
      <style:paragraph-properties style:line-spacing="0mm" style:text-autospace="none" ofo:line-height="0.001cm"/>
    </style:style>
    <style:style style:family="graphic" style:name="illustratie_id1-3-2-4-17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5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ctualisatie controleprotocol GBTwente 2026 inclusief normenkader 2026 (AB2026020)</meta:user-defined>
    <meta:user-defined meta:name="DCTERMS.W3CDTF/DCTERMS.available">2026-07-20</meta:user-defined>
    <meta:user-defined meta:name="DCTERMS.W3CDTF/OVERHEIDop.jaargang">2026</meta:user-defined>
    <meta:user-defined meta:name="OVERHEIDop.publicationIssue">1589</meta:user-defined>
    <meta:user-defined meta:name="OVERHEIDop.betreftRegeling">CVDR764249_1</meta:user-defined>
    <meta:user-defined meta:name="xs:date/OVERHEIDop.startdatum">2026-07-20</meta:user-defined>
    <meta:user-defined meta:name="OVERHEIDop.BgrID/DC.identifier">bgr-2026-1589</meta:user-defined>
    <meta:user-defined meta:name="OVERHEIDop.versieInformatie"/>
  </office:meta>
</office:document-meta>
</file>