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Bestuursrapportage met peildatum 30 april 2026 (AB2026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Voorstel voor het algemeen bestuur van GBTwente</text:p>
            <text:p text:style-name="common-al">Van Het dagelijks bestuur van GBTwente</text:p>
            <text:p text:style-name="common-al">Vergaderdatum 1 juli 2026</text:p>
            <text:p text:style-name="common-al"/>
            <text:p text:style-name="common-al">Onderwerp </text:p>
            <text:p text:style-name="common-al">1e Bestuursrapportage met peildatum 30 april 2026</text:p>
            <text:p text:style-name="common-al"/>
            <text:p text:style-name="common-al">Voorstel </text:p>
            <text:p text:style-name="common-al">a. Instemmen met de 1e bestuursrapportage met peildatum 30 april 2026;</text:p>
            <text:p text:style-name="common-al">b. Goedkeuren van de benodigde investeringen die in paragraaf 6.2.4 van deze bestuursrapportage zijn toegelicht:</text:p>
            <text:p text:style-name="common-al">1. Vanuit de begroting 2026 goedgekeurd:</text:p>
            <text:p text:style-name="common-al">i. Investering in Modules Belasting en waarderingsapplicaties ad € 237.400: deze vervangingsinvestering is niet meer toegestaan vanwege de migratie van de belastingapplicatie naar de cloud-omgeving van de softwareleverancier. Om doorontwikkeling van de belastingapplicatie ook in de toekomst mogelijk te maken wordt voorgesteld om het vrijgevallen budget aan kapitaallasten toe te voegen aan het budget voor onderhoud hard- en software; </text:p>
            <text:p text:style-name="common-al">ii. Investering in ICT: in de begroting 2026 is een investering van € 161.390 goedgekeurd. In 2021 zijn er per abuis ook investeringen in de belastingapplicatie verantwoord onder deze post. € 87.800 van dit budget mag, zoals hierboven toegelicht, niet meer als vervangingsinvestering worden ingezet. Ook hier wordt voorgesteld om het vrijgevallen budget aan kapitaallasten toe te voegen aan het budget voor onderhoud hard- en software. De benodigde investering op het gebied van ICT ligt lager dan de resterende € 73.590. Voorgesteld wordt om het ICT budget voor vervangingsinvesteringen te verlagen naar € 61.000. De vrijval aan kapitaallasten dekken de nieuwe investeringen die in 2026 gedaan moeten worden; </text:p>
            <text:p text:style-name="common-al">iii. Investering in mobile devices ad € 52.630;</text:p>
            <text:p text:style-name="common-al">2. Doorgeschoven vanuit voorgaande jaren: </text:p>
            <text:p text:style-name="common-al">i. Investering in audiovisuele middelen ad € 13.340;</text:p>
            <text:p text:style-name="common-al">ii. Investering in veiligheidsvoorzieningen ad € 47.900;</text:p>
            <text:p text:style-name="common-al">3. Nieuwe investeringen in 2026:</text:p>
            <text:p text:style-name="common-al">i. Investering nieuwe trapbekleding ad € 26.300;</text:p>
            <text:p text:style-name="common-al">ii. Investering verlichting oostvleugel 2e verdieping, liften, toiletgroepen en spoelkasten ad € 24.000;</text:p>
            <text:p text:style-name="common-al">c. Vaststellen van de 2e gewijzigde begroting 2026 als onderdeel van deze bestuursrapportage;</text:p>
            <text:p text:style-name="common-al">d. Bij de behandeling van de jaarstukken 2026 het jaarresultaat voor mutaties in de reserves en de mutaties in de reserves via resultaatbestemming vast te stellen. </text:p>
            <text:p text:style-name="common-al"/>
            <text:p text:style-name="common-al">Toelichting</text:p>
            <text:p text:style-name="common-al">Twee keer per jaar stelt GBTwente een bestuursrapportage op. Deze 1e rapportage heeft betrekking op de periode t/m april 2026. De indeling sluit aan op het Strategieplan 2023-2026 met de titel ‘Met elkaar en voor elkaar’ en de 1e gewijzigde begroting 2026. In deze 1e bestuursrapportage tonen we zoveel mogelijk het beeld op hoofdlijnen. </text:p>
            <text:p text:style-name="common-al"/>
            <text:p text:style-name="common-al">Voor een uitgebreide toelichting verwijzen we naar de inhoudelijke toelichtingen in de bijgevoegde 1e bestuursrapportage 2026. </text:p>
            <text:p text:style-name="common-al"/>
            <text:p text:style-name="common-al">Als gevolg van de beschreven ontwikkelingen in de 1e bestuursrapportage 2026 wordt een geactualiseerde jaarprognose 2026 gepresenteerd. Deze prognose geeft een beter beeld van de werkelijkheid en zorgt voor meer grip richting het resultaat. De jaarprognose is tevens de 2e gewijzigde begroting 2026. </text:p>
            <text:p text:style-name="common-al"/>
            <text:p text:style-name="common-al"/>
            <text:p text:style-name="common-al"/>
            <text:p text:style-name="common-al">Door een toename van de baten met € 68.000 en een afname van de lasten met € 1.062.000 wordt er ten opzichte van de 1e gewijzigde begroting 2026 een voordelig saldo verwacht van € 1.129.000 voor mutaties in de reserves. </text:p>
            <text:p text:style-name="common-al"/>
            <text:p text:style-name="common-al">Er is bij de bestemming van het positieve jaarrekeningsaldo 2025 een bedrag van € 465.200 gereserveerd voor de uitvoering van de volgende specifieke doelen:</text:p>
            <text:p text:style-name="common-al">I. € 165.200 voor migratie Gouw</text:p>
            <text:p text:style-name="common-al">II. € 75.000 voor invulling wettelijke verplichting archivering</text:p>
            <text:p text:style-name="common-al">III. € 75.000 voor vermindering kwetsbaarheid IT door realisatie IT visie </text:p>
            <text:p text:style-name="common-al">IV. € 50.000 voor security / Informatiebeveiliging vanuit Cyberwetgeving</text:p>
            <text:p text:style-name="common-al">V. € 50.000 voor implementatie HR21 functieherwaardering</text:p>
            <text:p text:style-name="common-al">VI. € 50.000 voor tussentijdse verhoging IT-licenties 2026</text:p>
            <text:p text:style-name="common-al"/>
            <text:p text:style-name="common-al">Daarnaast staat er nog een bedrag van € 108.617 in bestemmingsreserve specifieke doelen vanuit de resultaatbestemming 2024 die volledig in 2026 ingezet zal worden voor onderstaande doelen:</text:p>
            <text:p text:style-name="common-al">I. € 37.273 voor archivering</text:p>
            <text:p text:style-name="common-al">II. € 22.344 voor IT Visie</text:p>
            <text:p text:style-name="common-al">III. € 10.000 voor ETL </text:p>
            <text:p text:style-name="common-al">IV. € 19.000 voor BIO2/NIS2</text:p>
            <text:p text:style-name="common-al">V. € 20.000 voor Privacy borging HR-database</text:p>
            <text:p text:style-name="common-al"/>
            <text:p text:style-name="common-al">De totale bestemmingsreserve voor specifieke doelen wordt niet volledig ingezet in de 1e bestuursrapportage 2026. De volgende bestemmingsreserves zullen naar verwachting doorgeschoven worden naar 2027;</text:p>
            <text:p text:style-name="common-al">I. € 27.273 voor invulling wettelijke verplichting archivering</text:p>
            <text:p text:style-name="common-al">II. € 37.344 voor vermindering kwetsbaarheid IT door realisatie IT visie </text:p>
            <text:p text:style-name="common-al">III. € 50.000 voor security / Informatiebeveiliging vanuit Cyberwetgeving</text:p>
            <text:p text:style-name="common-al"/>
            <text:p text:style-name="common-al">Daarnaast zal er op basis van de geprognosticeerde lasten in de 1e bestuursrapportage / 2e gewijzigde begroting € 11.649 gedoteerd mogen worden aan de reserve ‘Jaarresultaten’. De daadwerkelijk reservemutaties worden bij het vaststellen van de jaarrekening 2026 via de resultaatbestemming bepaald. </text:p>
            <text:p text:style-name="common-al"/>
            <text:p text:style-name="common-al">Samenvattend is er sprake van een geprognosticeerd voordelig saldo 2026 van € 1.577.000 na mutaties in beide bestemmingsreserves, dit in afwachting van het werkelijke saldo van de jaarrekening 2026.</text:p>
            <text:p text:style-name="common-al"/>
            <text:p text:style-name="common-al">In 2026 stonden een aantal herinvesteringen gepland die betrekking hebben op de belastingapplicatie. Begin 2026 is het besluit genomen om de hosting van de belastingapplicatie bij de leverancier onder te brengen waardoor de software en data niet meer in onze eigen IT-omgeving geïnstalleerd staan. Dit besluit heeft gevolgen voor de wijzen waarop omgegaan moet worden met de financiële verwerking van investeringen in de belastingapplicatie. De eenmalige kosten voor nieuwe functionaliteiten mogen op basis van het geldende Besluit Begroting en Verantwoording gemeenten en provincies (het BBV) na migratie naar de hostingomgeving van de leverancier van de belastingapplicatie niet meer geactiveerd worden, maar moeten direct ten laste van de exploitatie verantwoord worden in het jaar van aanschaf van de desbetreffende functionaliteit. Dit geldt dus ook voor de herinvesteringen die gepland stonden mogen en dit zorgt vanuit het herinvesteringsplan, dat als onderdeel van de begroting 2026 is goedgekeurd, direct voor een vrijval van afschrijvingskosten in de exploitatie. GBTwente is een innovatieve organisatie die mee wil kunnen bewegen met nieuwe ontwikkelingen van de softwareleverancier als deze nieuwe functionaliteiten de processen en/of inwoners ten goede komen. Om GBTwente de mogelijkheid te bieden om ook deze functionaliteiten tot haar beschikking te krijgen wordt voorgesteld om het budget aan afschrijvingslasten om te zetten naar het budget voor onderhoud hard- en software zodat nieuwe functionaliteiten aangeschaft kunnen blijven worden en daarvoor budget beschikbaar is. </text:p>
            <text:p text:style-name="common-al"/>
            <text:p text:style-name="common-al">Bijlage </text:p>
            <text:p text:style-name="common-al">1e Bestuursrapportage met peildatum 30 april 2026</text:p>
            <text:p text:style-name="common-al"/>
            <text:p text:style-name="common-al">Besluit</text:p>
            <text:p text:style-name="common-al">Het algemeen bestuur van de gemeenschappelijke regeling Gemeentelijk Belastingkantoor Twente:</text:p>
            <text:p text:style-name="common-al">a. Stemt in met de 1e bestuursrapportage met peildatum 30 april 2026;</text:p>
            <text:p text:style-name="common-al">b. Keurt de volgende wijzigingen in investeringen goed:</text:p>
            <text:p text:style-name="common-al">1. Vanuit de begroting 2026 goedgekeurd:</text:p>
            <text:p text:style-name="common-al">i. Investering in Modules Belasting en waarderingsapplicaties ad € 237.400: deze vervangingsinvestering is niet meer toegestaan vanwege de migratie van de belastingapplicatie naar de cloud-omgeving van de softwareleverancier. Om doorontwikkeling van de belastingapplicatie ook in de toekomst mogelijk te maken wordt voorgesteld om het vrijgevallen budget aan kapitaallasten toe te voegen aan het budget voor onderhoud hard- en software; </text:p>
            <text:p text:style-name="common-al">ii. Investering in ICT: in de begroting 2026 is een investering van € 161.390 goedgekeurd. In 2021 zijn er per abuis ook investeringen in de belastingapplicatie verantwoord onder deze post. € 87.800 van dit budget mag, zoals hierboven toegelicht, niet meer als vervangingsinvestering worden ingezet. Ook hier wordt voorgesteld om het vrijgevallen budget aan kapitaallasten toe te voegen aan het budget voor onderhoud hard- en software. De benodigde investering op het gebied van ICT ligt lager dan de resterende € 73.590. Voorgesteld wordt om het ICT budget voor vervangingsinvesteringen te verlagen naar € 61.000. De vrijval aan kapitaallasten dekken de nieuwe investeringen die in 2026 gedaan moeten worden; </text:p>
            <text:p text:style-name="common-al">iii. Investering in mobile devices ad € 52.630;</text:p>
            <text:p text:style-name="common-al">2. Doorgeschoven vanuit voorgaande jaren: </text:p>
            <text:p text:style-name="common-al">i. Investering in audiovisuele middelen ad € 13.340;</text:p>
            <text:p text:style-name="common-al">ii. Investering in veiligheidsvoorzieningen ad € 47.900;</text:p>
            <text:p text:style-name="common-al">3. Nieuwe investeringen in 2026:</text:p>
            <text:p text:style-name="common-al">i. Investering nieuwe trapbekleding ad € 26.300;</text:p>
            <text:p text:style-name="common-al">ii. Investering verlichting oostvleugel 2e verdieping, liften, toiletgroepen en spoelkasten ad € 24.000;</text:p>
            <text:p text:style-name="common-al">c. Stelt de 2e gewijzigde begroting 2026 als onderdeel van deze bestuursrapportage vast;</text:p>
            <text:p text:style-name="common-al">d. Stelt bij de behandeling van de jaarstukken 2026 het jaarresultaat voor mutaties in de reserves en de mutaties in de reserves via resultaatbestemming vas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text:p>
            <text:p><text:span text:style-name="functie">Plaatsvervangend voorzitter,</text:span></text:p>
            <text:p><text:span text:style-name="functie"/></text:p>
            <text:p><text:span text:style-name="functie">De heer D. Vermorken </text:span></text:p>
            <text:p><text:span text:style-name="func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58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8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8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1e Bestuursrapportage met peildatum 30 april 2026 (AB2026021)</meta:user-defined>
    <meta:user-defined meta:name="DCTERMS.W3CDTF/DCTERMS.available">2026-07-17</meta:user-defined>
    <meta:user-defined meta:name="DCTERMS.W3CDTF/OVERHEIDop.jaargang">2026</meta:user-defined>
    <meta:user-defined meta:name="OVERHEIDop.externeBijlage">AB2026021 bijlage 1e bestuursrapportage 30-04-26|exb-2026-24624</meta:user-defined>
    <meta:user-defined meta:name="OVERHEIDop.publicationIssue">1588</meta:user-defined>
    <meta:user-defined meta:name="OVERHEIDop.BgrID/DC.identifier">bgr-2026-1588</meta:user-defined>
    <meta:user-defined meta:name="OVERHEIDop.versieInformatie"/>
  </office:meta>
</office:document-meta>
</file>