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7 en meerjarenperspectief 2028-2030 (AB2026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1 juli 2026</text:p>
            <text:p text:style-name="common-al"/>
            <text:p text:style-name="common-al">Onderwerp </text:p>
            <text:p text:style-name="common-al">Ontwerpbegroting 2027 en meerjarenperspectief 2028-2030</text:p>
            <text:p text:style-name="common-al"/>
            <text:p text:style-name="common-al">Voorstel </text:p>
            <text:p text:style-name="common-al">a. Kennisnemen van de ontvangen zienswijzen op de ontwerpbegroting 2027;</text:p>
            <text:p text:style-name="common-al">b. Kennisnemen van de verstuurde reactie van het dagelijks bestuur op de ontvangen zienswijzen op de ontwerpbegroting 2027;</text:p>
            <text:p text:style-name="common-al">c. De begroting 2027 en het Meerjarenperspectief 2028-2030 vaststellen.</text:p>
            <text:p text:style-name="common-al"/>
            <text:p text:style-name="common-al">Toelichting</text:p>
            <text:p text:style-name="common-al">Zienswijze</text:p>
            <text:p text:style-name="common-al">Op 1 april jl. is de ontwerpbegroting 2027 en het meerjarenperspectief 2028-2030 van GBTwente aan de gemeenteraden van de deelnemende gemeenten van GBTwente toegezonden. De gemeenteraden zijn in de gelegenheid gesteld om vóór 25 juni 2026 hun zienswijze over deze begroting naar voren te brengen aan het dagelijks bestuur van GBTwente. Onderstaand treft u een overzicht van de ontvangen zienswijzen per gemeente aan.</text:p>
            <text:p text:style-name="common-al"/>
            <text:p text:style-name="common-al">Gemeente Zienswijze</text:p>
            <text:p text:style-name="common-al">Almelo Geen zienswijze</text:p>
            <text:p text:style-name="common-al">Berkelland Geen zienswijze</text:p>
            <text:p text:style-name="common-al">Borne Wel zienswijze</text:p>
            <text:p text:style-name="common-al">Bronckhorst Wel zienswijze</text:p>
            <text:p text:style-name="common-al">Enschede Geen zienswijze</text:p>
            <text:p text:style-name="common-al">Haaksbergen Geen zienswijze</text:p>
            <text:p text:style-name="common-al">Hengelo Geen zienswijze </text:p>
            <text:p text:style-name="common-al">Losser Geen zienswijze </text:p>
            <text:p text:style-name="common-al">Oldenzaal Geen zienswijze</text:p>
            <text:p text:style-name="common-al">Twenterand Geen zienswijze</text:p>
            <text:p text:style-name="common-al"/>
            <text:p text:style-name="common-al">In bijlage 1 treft u de ontvangen zienswijzen aan en in bijlage 2 de verstuurde reactie van het dagelijks bestuur op deze zienswijzen. Het dagelijks bestuur ziet gezien de ontvangen zienswijzen geen aanleiding om de begroting 2027 aan te passen en verzoekt het algemeen bestuur de begroting 2027 conform het voorstel vast te stellen. </text:p>
            <text:p text:style-name="common-al"/>
            <text:p text:style-name="common-al">Toelichting op de begroting 2027</text:p>
            <text:p text:style-name="common-al">De begroting 2027 is conform het advies van de kerngroep Financiën van de deelnemende gemeenten opgesteld. De uitgangspunten zijn vermeld in de begroting.</text:p>
            <text:p text:style-name="common-al"/>
            <text:p text:style-name="common-al">De totale begrote lasten (voor toevoeging aan de reserve) bedragen € 17.078.651 en de begrote baten bedragen € 17.078.651. De begroting is daarmee in evenwicht. </text:p>
            <text:p text:style-name="common-al"/>
            <text:p text:style-name="common-al">De begrote lasten voor mutaties in de reserve stijgen van € 16.558.812 in de primitieve begroting 2026 naar € 17.078.651 in de primitieve begroting 2027, een toename van € 519.839. In onderstaande tabel is zichtbaar gemaakt welke mutaties in de primitieve begroting 2027 hebben plaats gevonden: </text:p>
            <text:p text:style-name="common-al"/>
            <text:p text:style-name="common-al"/>
            <text:p text:style-name="common-al"/>
            <text:p text:style-name="common-al">Hieronder wordt een toelichting gegeven op belangrijkste ontwikkelingen; </text:p>
            <text:p text:style-name="common-al"/>
            <text:p text:style-name="common-al">1. Autonome ontwikkelingen </text:p>
            <text:p text:style-name="common-al"/>
            <text:p text:style-name="common-al">Loonindexatie (conform advies werkgroep “Verbonden partijen”); </text:p>
            <text:p text:style-name="common-al">In november 2025 is er na ambtelijke afstemming vanuit de werkgroep “Verbonden partijen” een advies ontvangen over de toe te passen loonindexatie voor de begroting 2027. De loonindex voor het jaar 2027 bedraagt 8,23%. De loonindexatie vanuit de primitieve begroting 2026 naar de primitieve begroting 2027 bedraagt € 245.834.</text:p>
            <text:p text:style-name="common-al"/>
            <text:p text:style-name="common-al">Prijsindexatie (conform advies werkgroep “Verbonden partijen”); </text:p>
            <text:p text:style-name="common-al">Het advies geeft ook een actualisatie van de prijsindexatie aan. De geadviseerde indexatie voor 2027 bedraagt 2,2%. De prijsindexatie van de primitieve begroting 2026 naar de primitieve begroting 2027 bedraagt € 144.978. </text:p>
            <text:p text:style-name="common-al"/>
            <text:p text:style-name="common-al">In paragraaf 2.2 wordt een nadere toelichting gegeven op de te hanteren loon- en prijsindexatie.</text:p>
            <text:p text:style-name="common-al"/>
            <text:p text:style-name="common-al">Kostenstijging (Amerikaanse) licenties</text:p>
            <text:p text:style-name="common-al">GBTwente maakt, via de gemeente Enschede, gebruik van Microsoft Office licenties en werkt binnen de Omnissa Horizon omgeving. Met ingang van 2025 heeft de gemeente Enschede een nieuw contract af moeten sluiten voor de Microsoft Office licenties omdat het contract dat via de VNG was gesloten afliep. De tarieven binnen het nieuwe contact liggen significant hoger dan in het vorige contract. Omnissa Horizon is tevens van een Amerikaans softwarebedrijf. Ook voor de komende jaren verwacht de gemeente Enschede jaarlijks een kostenstijging van 10% voor deze Amerikaanse licenties. Deze kostenstijgingen worden meegenomen in de begroting voor 2027. Daarnaast moet er ook geïnvesteerd worden in AI-licenties om ook deze ontwikkeling te kunnen gebruiken. Het aanvullende budget hiervoor vindt u hieronder bij de overige financiële mutaties zoals benoemd in de kaderbrief, onderdeel e) verhoging budget DVO ICT. </text:p>
            <text:p text:style-name="common-al"/>
            <text:p text:style-name="common-al">Autonome ontwikkelingen vanuit de vastgestelde Cao’s</text:p>
            <text:p text:style-name="common-al">Op grond van artikel 3.22 van de cao SGO 2025 – 2027 moet GBTwente 1 januari 2026 een regeling voor de vergoeding van reiskosten woon-werkverkeer vaststellen. Er is een voorstel op route gegaan voor een reiskostenregeling woon-werkverkeer o.b.v. volledige vergoeding voor auto, fietsen, wandelen en OV: 0,23 cent per kilometer. De structurele kosten, € 124.000 op basis van gemiddeld 3 kantoordagen per week, worden vanaf 2027 meegenomen in de begroting. Dit bedrag staat hieronder benoemd bij de overige financiële mutaties zoals benoemd in de kaderbrief, onderdeel c) verhoging budget reis- en verblijfskosten. </text:p>
            <text:p text:style-name="common-al"/>
            <text:p text:style-name="common-al">Daarnaast hebben werknemers vanuit de vorige Cao tot 31 december 2025 het recht om aanspraak te maken op de Regeling Vervroegde Uittreding (RVU). De RVU is bedoeld om medewerkers de mogelijkheid te geven om eerder te stoppen met werken, maximaal 24 maanden voor hun AOW-leeftijd, zonder dat dit grote financiële nadelen heeft voor de medewerker. Op dit moment hebben drie medewerkers van GBTwente aangegeven gebruik te willen maken van deze regeling. De financiële consequenties vanuit deze regeling worden meegenomen in de begroting 2027 en jaarschijf 2028 in het meerjarenperspectief. Het bedrag hiervoor staat hieronder benoemd bij de overige financiële mutaties zoals benoemd in de kaderbrief, onderdeel d) verhogen budget loonkosten Regeling Vervroegd Uittreden. </text:p>
            <text:p text:style-name="common-al"/>
            <text:p text:style-name="common-al">2. Overige financiële mutaties zoals benoemd in de kaderbrief </text:p>
            <text:p text:style-name="common-al"/>
            <text:p text:style-name="common-al">Uit de periodieke monitoring van de kosten in 2025 in combinatie met de ingezette procesoptimalisaties en de autonome ontwikkelingen is het voornemen om onderstaande budgetten aan te passen in de begroting voor 2027. </text:p>
            <text:p text:style-name="common-al">Verlaging van diverse lasten in de begroting met een totale kostenverlaging van € 63.900 zoals aangegeven in de kaderbrief:</text:p>
            <text:p text:style-name="common-al">a) € 40.000 aframen budget uitbestede deurwaarderswerkzaamheden </text:p>
            <text:p text:style-name="common-al">Deze aframing is mogelijk door een aanpassing in de volgorde van de invorderingsstappen, waarbij eerst de administratieve invordering wordt uitgevoerd alvorens de deurwaarder wordt ingezet. </text:p>
            <text:p text:style-name="common-al">b) € 3.800 aframen controle hondenbelasting </text:p>
            <text:p text:style-name="common-al">Door de afschaffing van de hondenbelasting in Hengelo worden deze kosten niet meer gemaakt. </text:p>
            <text:p text:style-name="common-al">c) € 1.500 aframen overige kosten diensten derden overige aanslagbiljetten </text:p>
            <text:p text:style-name="common-al">Als gevolg van de afschaffing van de rioolheffing &lt;60 m3 in de gemeente Haaksbergen hoeft voor deze gemeente alleen nog het waterverbruik boven de 500 m3 opgevraagd te worden. Dit brengt deze kostenbesparing met zich mee. </text:p>
            <text:p text:style-name="common-al">d) € 12.500 aframen budget voor bankkosten </text:p>
            <text:p text:style-name="common-al">Op basis van de huidige tarieven van onze huisbankier zit er ruimte in het budget voor de bankkosten. Deze ruimte laten we terugvloeien naar onze deelnemers. </text:p>
            <text:p text:style-name="common-al">e) € 4.500 aframen van het budget voor portokosten </text:p>
            <text:p text:style-name="common-al">Door inwoners, wanneer zij daarom verzoeken, via het digitale loket een uitspraak te versturen voor hun bezwaarschrift, kwijtscheldingsverzoek of te berichten over hun betaalafspraak kunnen deze kosten worden voorkomen. </text:p>
            <text:p text:style-name="common-al">f) € 1.600 aframen van het budget voor drukwerk </text:p>
            <text:p text:style-name="common-al">Door inwoners, wanneer zij daarom verzoeken, via het digitale loket een uitspraak te versturen voor hun bezwaarschrift, kwijtscheldingsverzoek of te berichten over hun betaalafspraak kunnen deze kosten worden voorkomen.</text:p>
            <text:p text:style-name="common-al"/>
            <text:p text:style-name="common-al">Naast bovengenoemde kostenverlagingen zijn wij voornemen om, op basis van de verwachte daling in aantallen WOZ-bezwaren en de verminderde inhuurbehoefte door procesoptimalisatie het budget voor personeel van derden met € 350.000 te verlagen. </text:p>
            <text:p text:style-name="common-al">Naast de genoemde kostenbesparing vragen we ook extra budget voor een aantal onderdelen in onze begroting. Als gevolg van autonome ontwikkelingen bedraagt de totale kostentoename € 437.700, waarvan € 57.200 niet structureel doorwerkt en eenmalig in 2027 wordt geraamd. Dit bedrag is als volgt opgebouwd: </text:p>
            <text:p text:style-name="common-al">a) € 20.000 verhogen budget voor portokosten </text:p>
            <text:p text:style-name="common-al">De ervaringen vanuit de pilot ‘Check uw Woning’ zijn positief. We willen deze burgerparticipatie vanaf 2026 onderdeel laten uitmaken van onze procesgang. Om de eigenaren van woningen aan te schrijven is verhoging van het budget portokosten nodig.</text:p>
            <text:p text:style-name="common-al">b) € 10.000 verhogen budget voor drukwerkkosten </text:p>
            <text:p text:style-name="common-al">De ervaringen vanuit de pilot ‘Check uw Woning’ zijn positief. We willen deze burgerparticipatie vanaf 2026 onderdeel laten uitmaken van onze procesgang. Om de eigenaren van woningen aan te schrijven is verhoging van het budget portokosten nodig. </text:p>
            <text:p text:style-name="common-al">c) € 124.000 verhogen budget reis- en verblijfskosten </text:p>
            <text:p text:style-name="common-al">Omdat wij uitvoering moeten geven aan de Cao-bepalingen heeft GBTwente een regeling reiskostenvergoeding woon-werkverkeer vastgesteld. Het budget voor reis- en verblijfskosten wordt verhoogd om de effecten van deze Cao-bepaling op te kunnen vangen. </text:p>
            <text:p text:style-name="common-al">d) € 57.200 verhogen budget loonkosten Regeling Vervroegd Uittreden (incidenteel in jaarschijf 2027) </text:p>
            <text:p text:style-name="common-al">Binnen de huidige Cao kunnen medewerkers die aan de voorwaarden voldoen aanspraak maken op de Regeling Vervroeg Uittreden. Er zijn binnen GBTwente op dit moment 3 medewerkers die van deze regeling gebruik gaan maken. In 2027 zijn de kosten voor deze regeling € 57.200. </text:p>
            <text:p text:style-name="common-al">In jaarschijf 2028 van het meerjarenperspectief wordt € 18.200 incidenteel meegenomen voor deze regeling.</text:p>
            <text:p text:style-name="common-al">e) € 161.500 verhogen budget voor de DVO ICT </text:p>
            <text:p text:style-name="common-al">Voor 2025 brengt de gemeente Enschede GBTwente € 50.500 extra in rekening voor de extreme kostenstijging van de Amerikaanse licenties (betreft 10% licentiestijging. Zij geven aan dat wij rekening moeten houden met een jaarlijkse stijging van 10% van de licentiekosten. De cumulatieve stijging vanaf 2025 tot en met 2027 bedraagt dan in totaliteit op € 151.500. Daarnaast is er rekening gehouden met € 10.000 aan licentiekosten voor AI-licenties.</text:p>
            <text:p text:style-name="common-al">f) € 40.000 verhogen budget voor inkoopbegeleiding </text:p>
            <text:p text:style-name="common-al">Zoals bij interne ontwikkelingen is geschetst is er financiële ruimte nodig om de begeleiding van inkooptrajecten te kunnen borgen. Op basis van voortschrijdend inzicht ten opzichte van de kaderbrief wordt voorgesteld om de formatie met 0,5 fte uit te breiden. De loonkosten boven het gevraagde budget van € 40.000 wordt binnen de eigen begroting opgevangen binnen het budget personeel van derden. </text:p>
            <text:p text:style-name="common-al">g) € 25.000 verhogen budget voor advieskosten </text:p>
            <text:p text:style-name="common-al">Er is financiële ruimte nodig om te kunnen voldoen aan het oppakken van informatiebeveiligingsvraagstukken. </text:p>
            <text:p text:style-name="common-al"/>
            <text:p text:style-name="common-al">Rentebaten</text:p>
            <text:p text:style-name="common-al">Naast deze kostenbesparing willen we ook de opbrengsten van de gemeenten verhogen. Door een positief rentetarief zijn er rentebaten binnen het schatkistbankieren. In 2023 bedroeg de rentebate zo’n € 479.000, in 2024 € 695.000 en in 2025 bedroeg de rentebate zo’n € 446.000. In de begroting 2027 is een berekening per gemeente opgenomen om daarmee een handreiking te geven over de hoogte van de mee te nemen rentebate binnen de eigen gemeentelijke meerjarenbegroting 2027-2030.</text:p>
            <text:p text:style-name="common-al"/>
            <text:p text:style-name="common-al"/>
            <text:p text:style-name="common-al">Samengevat: </text:p>
            <text:p text:style-name="common-al">De totale lastenstijging zoals genoemd in de kaderbrief 2027 bedraagt per saldo in 2027 € 373.800 voor toepassingen van de prijsindex, waarvan € 57.200 incidenteel en 316.600 structureel. Door wijzigingen in dienstverlening stijgen de aan personeel gelieerde kosten met € 12.500, waardoor de structurele lasten met €329.100 stijgen. Naast bovengenoemde lastenstijging zijn wij voornemens om, op basis van de afnemende aantallen WOZ-bezwaren en de verminderde inhuurbehoefte door procesoptimalisatie het budget voor personeel van derden met € 350.000 te verlagen, waardoor er vóór toepassing van de indexatie een structurele lastendaling is van € 20.900. Daarnaast kan de gemeenten op basis van de eigen inschatting een renteopbrengst ramen vanuit het schatkistbankieren.. </text:p>
            <text:p text:style-name="common-al"/>
            <text:p text:style-name="common-al"/>
            <text:p text:style-name="common-al">3. Overige ontwikkelingen 2027</text:p>
            <text:p text:style-name="common-al"/>
            <text:p text:style-name="common-al">Lonen</text:p>
            <text:p text:style-name="common-al">Uitgangspunt voor het berekenen van de loonsom 2027 inclusief de hierboven al genoemde index voor het jaar 2027 is de actuele salarisstaat sociale lasten op basis van de personele formatie tegen actuele loonkomsten op 31 december 2025, geëxtrapoleerd op jaarbasis. Hierbij is dus rekening gehouden met de in- en uit diensttredingen in 2025 en begin 2026 en de daardoor veroorzaakte mutaties in vacatureruimte. In de loop van 2026 gaan een drietal medewerkers gebruik maken van de RVU regeling. Voor de berekening van de loonsom 2027 zijn deze medewerkers uit de bezetting gehaald en is hun formatieruimte meegenomen als vacatureruimte. Dit is in het voordeel van de deelnemers, aangezien deze medewerkers aan het einde van de loonschaal zitten en de vacatureruimte geraamd wordt op het einde van de functionele schaal minus twee treden. </text:p>
            <text:p text:style-name="common-al"/>
            <text:p text:style-name="common-al">In paragraaf 2.2. staat een nadere analyse van de opbouw van de salarissom voor het begrotingsjaar 2026.</text:p>
            <text:p text:style-name="common-al"/>
            <text:p text:style-name="common-al">Functieherwaardering</text:p>
            <text:p text:style-name="common-al">Kijkend naar de langere termijn moeten we onze medewerkers blijven binden en boeien. De arbeidsvoorwaarden moeten in basis goed zijn. Voor de continuïteit van de organisatie op de lange termijn is het belangrijk dat ons functiehuis aansluit bij de huidige en toekomstige arbeidsmarkt. Inmiddels is duidelijk dat HR21 de methodiek is waarmee het functiehuis wordt gewaardeerd. Er is gestart met de voorbereiding van een aanbesteding waarmee GBTwente ondersteuning krijgt bij de implementatie van een herwaardering op basis van HR21, zodat we ook in de toekomst goede arbeidsvoorwaarden kunnen blijven bieden aan onze medewerkers. Eventuele financiële consequenties zullen op zijn vroegst per 1 januari 2027 in gaan. Omdat niet te voorspellen is wat de uitkomst zal van de functieherwaarderingen worden eventuele financiële gevolgen nog niet opgenomen in de primitieve begroting 2027. </text:p>
            <text:p text:style-name="common-al"/>
            <text:p text:style-name="common-al">Kapitaallasten</text:p>
            <text:p text:style-name="common-al">Op basis van het investeringsplan 2027 zijn de kapitaallasten aangepast. In paragraaf 4.5.2. en in hoofdstuk 8 staat beschreven welke investeringen in 2027 gepland staan. De afschrijving zal hierdoor met € 17.000 afnemen ten opzichte van de begroting 2026. </text:p>
            <text:p text:style-name="common-al"/>
            <text:p text:style-name="common-al">Vennootschapsbelasting </text:p>
            <text:p text:style-name="common-al">Als gevolg van de toetreding van de gemeenten Berkelland en Bronckhorst tot de gemeenschappelijke regeling is het de verwachting dat er geen vennootschapsbelasting afgedragen hoeft te worden. De gemeenten Hof van Twente en Lochem krijgen dezelfde tarieven doorberekend dan de andere GR-gemeenten met een gemeentelijke haven. Deze tarieven zijn gebaseerd op kostprijsniveau, waardoor hier geen winst te verwachten is.</text:p>
            <text:p text:style-name="common-al"/>
            <text:p text:style-name="common-al">Desintegratiekosten </text:p>
            <text:p text:style-name="common-al">Op basis van gemaakte afspraken is er nog sprake van doorbelasting van desintegratiekosten aan de gemeenten Haaksbergen (afschaffing rioolheffing &lt; 60 m3), Hengelo (afschaffing hondenbelasting) en Enschede (vereenvoudiging grondslag reclamebelasting). </text:p>
            <text:p text:style-name="common-al"/>
            <text:p text:style-name="common-al">Onvoorzien </text:p>
            <text:p text:style-name="common-al">De post “Onvoorzien” is conform de verordening financiële beleid, beheer en organisatie geraamd op 1% van de begrote lasten (€ 169.096). </text:p>
            <text:p text:style-name="common-al"/>
            <text:p text:style-name="common-al">Ontwikkeling gemeentelijke bijdrage</text:p>
            <text:p text:style-name="common-al">In onderstaande tabel is weergegeven hoe de gemeentelijke bijdrage 2027 wijzigt ten opzichte van de primitieve begroting 2026 en de 1e gewijzigde begroting 2026: </text:p>
            <text:p text:style-name="common-al"/>
            <text:p text:style-name="common-al"/>
            <text:p text:style-name="common-al"/>
            <text:p text:style-name="common-al">Voor het meerjarenperspectief van de gemeentelijke bijdrage wordt verwezen naar het Meerjarenperspectief 2028-2030, dat integraal onderdeel uitmaakt van de begroting. </text:p>
            <text:p text:style-name="common-al"/>
            <text:p text:style-name="common-al">Conform artikel 24 lid 1 Gemeenschappelijke Regeling ligt de bevoegdheid tot vaststelling van de begroting bij het algemeen bestuur. </text:p>
            <text:p text:style-name="common-al"/>
            <text:p text:style-name="common-al">Bijlage </text:p>
            <text:p text:style-name="common-al">1. Zienswijzen deelnemende gemeenten</text:p>
            <text:p text:style-name="common-al">2. Verstuurde reactie van het dagelijks bestuur op de ontvangen zienswijzen</text:p>
            <text:p text:style-name="common-al">3. Begroting 2027 en meerjarenperspectief 2028-2030</text:p>
            <text:p text:style-name="common-al"/>
            <text:p text:style-name="common-al">Besluit</text:p>
            <text:p text:style-name="common-al">Het algemeen bestuur van de gemeenschappelijke regeling Gemeentelijk Belastingkantoor Twente:</text:p>
            <text:p text:style-name="common-al">a. Heeft kennis genomen van de ontvangen zienswijzen betreffende de ontwerpbegroting 2027;</text:p>
            <text:p text:style-name="common-al">b. Heeft kennis genomen van de verstuurde reactie van het dagelijks bestuur op de ontvangen zienswijzen op de ontwerpbegroting 2027;</text:p>
            <text:p text:style-name="common-al">c. Stelt de begroting 2027 en het meerjarenperspectief 2028-2030 va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Plaatsvervangend voorzitter</text:span></text:p>
            <text:p><text:span text:style-name="functie"/></text:p>
            <text:p><text:span text:style-name="functie"/></text:p>
            <text:p><text:span text:style-name="functie"> De heer D. Vermorken</text:span></text:p>
            <text:p><text:span text:style-name="functi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5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Ontwerpbegroting 2027 en meerjarenperspectief 2028-2030 (AB2026022)</meta:user-defined>
    <meta:user-defined meta:name="DCTERMS.W3CDTF/DCTERMS.available">2026-07-17</meta:user-defined>
    <meta:user-defined meta:name="DCTERMS.W3CDTF/OVERHEIDop.jaargang">2026</meta:user-defined>
    <meta:user-defined meta:name="OVERHEIDop.externeBijlage">AB2026022 bijlage zienswijzen|exb-2026-24621</meta:user-defined>
    <meta:user-defined meta:name="OVERHEIDop.externeBijlage">AB2026022 bijlage reactie op zienswijzen|exb-2026-24622</meta:user-defined>
    <meta:user-defined meta:name="OVERHEIDop.externeBijlage">AB2026022 bijlage conceptbegroting 2027 en MJP |exb-2026-24623</meta:user-defined>
    <meta:user-defined meta:name="OVERHEIDop.publicationIssue">1587</meta:user-defined>
    <meta:user-defined meta:name="OVERHEIDop.BgrID/DC.identifier">bgr-2026-1587</meta:user-defined>
    <meta:user-defined meta:name="OVERHEIDop.versieInformatie"/>
  </office:meta>
</office:document-meta>
</file>