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nswijzen concept Strategieplan GBTwente 2027-2030 (AB2026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stel voor het algemeen bestuur van GBTwente</text:p>
            <text:p text:style-name="common-al">Van Het dagelijks bestuur van GBTwente</text:p>
            <text:p text:style-name="common-al">Vergaderdatum 1 juli 2026</text:p>
            <text:p text:style-name="common-al"/>
            <text:p text:style-name="common-al">Onderwerp </text:p>
            <text:p text:style-name="common-al">Zienswijzen concept Strategieplan GBTwente 2027-2030</text:p>
            <text:p text:style-name="common-al"/>
            <text:p text:style-name="common-al">Voorstel </text:p>
            <text:p text:style-name="common-al">a. Het concept strategieplan 2027-2030 voor zienswijzen door te sturen naar de deelnemende gemeenten;</text:p>
            <text:p text:style-name="common-al">b. Instemmen met de begeleidende raadsbrief.</text:p>
            <text:p text:style-name="common-al"/>
            <text:p text:style-name="common-al">Toelichting </text:p>
            <text:p text:style-name="common-al">Het algemeen bestuur heeft op 1 april jl. het concept strategieplan 2027-2030 vastgesteld. Ingevolge artikel 10 van de Gemeenschappelijke Regeling GBTwente 2026 besluit het algemeen bestuur, bij besluiten met een aanzienlijk financieel belang, politieke gevoeligheid of beleidsmatige keuzes, hoe en wanneer de raden in het besluitvormingsproces betrokken worden.</text:p>
            <text:p text:style-name="common-al">Om de raden optimaal te informeren wordt voorgesteld het concept strategieplan 2027-2030 voor zienswijzen door te sturen naar de deelnemende gemeenten. De termijn voor het indienen van zienswijzen is acht weken. </text:p>
            <text:p text:style-name="common-al">Gezien het aankomende zomerreces, wordt de raden verzocht vóór 26 oktober 2026 hun eventuele zienswijzen kenbaar te maken aan het dagelijks bestuur, zodat het nieuwe algemeen bestuur op 9 december 2026 het strategieplan 2027-2030 kan vaststellen. </text:p>
            <text:p text:style-name="common-al"/>
            <text:p text:style-name="common-al">Bijlage </text:p>
            <text:p text:style-name="common-al">1. Concept strategieplan GBTwente 2027-2030</text:p>
            <text:p text:style-name="common-al">2. Begeleidende raadsbrief</text:p>
            <text:p text:style-name="common-al"/>
            <text:p text:style-name="common-al">Besluit</text:p>
            <text:p text:style-name="common-al">Het algemeen bestuur van de gemeenschappelijke regeling Gemeentelijk Belastingkantoor Twente:</text:p>
            <text:p text:style-name="common-al">a. Stuurt het concept strategieplan 2027-2030 voor zienswijzen door naar de deelnemende gemeenten;</text:p>
            <text:p text:style-name="common-al">b. Stemt in met de begeleidende raadsbrief.</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ndertekening</text:span></text:p>
            <text:p><text:span text:style-name="functie"/></text:p>
            <text:p><text:span text:style-name="functie">Secretaris</text:span></text:p>
            <text:p><text:span text:style-name="functie"/></text:p>
            <text:p><text:span text:style-name="functie"/></text:p>
            <text:p><text:span text:style-name="functie">De heer J.A.G. Cloosterman </text:span></text:p>
            <text:p><text:span text:style-name="functie">………………………………….</text:span></text:p>
            <text:p><text:span text:style-name="functie"/></text:p>
            <text:p><text:span text:style-name="functie">Plaatsvervangend voorzitter</text:span></text:p>
            <text:p><text:span text:style-name="functie"/></text:p>
            <text:p><text:span text:style-name="functie"/></text:p>
            <text:p><text:span text:style-name="functie">De heer D. Vermorken</text:span></text:p>
            <text:p><text:span text:style-name="functie">…………………………………….</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158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8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8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Zienswijzen concept Strategieplan GBTwente 2027-2030 (AB2026024)</meta:user-defined>
    <meta:user-defined meta:name="DCTERMS.W3CDTF/DCTERMS.available">2026-07-17</meta:user-defined>
    <meta:user-defined meta:name="DCTERMS.W3CDTF/OVERHEIDop.jaargang">2026</meta:user-defined>
    <meta:user-defined meta:name="OVERHEIDop.externeBijlage">AB2026024 bijlage begeleidende brief raden |exb-2026-24619</meta:user-defined>
    <meta:user-defined meta:name="OVERHEIDop.externeBijlage">AB2026024 bijlage concept strategieplan|exb-2026-24620</meta:user-defined>
    <meta:user-defined meta:name="OVERHEIDop.publicationIssue">1586</meta:user-defined>
    <meta:user-defined meta:name="OVERHEIDop.BgrID/DC.identifier">bgr-2026-1586</meta:user-defined>
    <meta:user-defined meta:name="OVERHEIDop.versieInformatie"/>
  </office:meta>
</office:document-meta>
</file>