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ndaatbesluit (vol)machtiging directeur voor Europese aanbesteding Uitzenddiensten 2027-2031 (DB2026030-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en de voorzitter van de gemeenschappelijke regeling Gemeentelijk</text:p>
            <text:p text:style-name="al">Belastingkantoor Twente (hierna te noemen GBTwente), ieder voor zover het zijn</text:p>
            <text:p text:style-name="al">bevoegdheid betreft,</text:p>
            <text:p text:style-name="al"/>
            <text:p text:style-name="al">Gelet op artikel 15 onderdeel 12 en 13 van de Gemeenschappelijke Regeling GBTwente en volgnummers 2, 5, 6, 8 en 9 van de Bijlage bij Mandaatbesluit GBT 2009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>De directeur van GBTwente te (vol)machtigen voor de volgende rechtshandelingen:</text:p>
            <text:p text:style-name="al">a. het nemen van beslissingen over het aangaan van de Europese aanbesteding;</text:p>
            <text:p text:style-name="al">b. het goedkeuren van het bestek;</text:p>
            <text:p text:style-name="al">c. het goedkeuren van de eindbeoordeling van de inschrijvingen;</text:p>
            <text:p text:style-name="al">d. het beslissen over en het verstrekken van de gunning;</text:p>
            <text:p text:style-name="al">e. het aangaan van het contract voor een periode van twee jaar met een optie tot</text:p>
            <text:p text:style-name="al">verlenging van twee keer één jaar;</text:p>
            <text:p text:style-name="al">f. het beslissen over een mogelijke verlenging;</text:p>
            <text:p text:style-name="al">g. het ondertekenen van alle (andere) relevante documenten behorende bij deze</text:p>
            <text:p text:style-name="al">aanbesteding.</text:p>
            <text:p text:style-name="al"/>
            <text:p text:style-name="al">Voor zover het gaat om de Europese aanbesteding inzake Uitzenddiensten.</text:p>
            <text:p text:style-name="al"/>
            <text:p text:style-name="al">In geval van afwezigheid van de functionaris aan wie bij of krachtens dit besluit, volmacht of</text:p>
            <text:p text:style-name="al">machtiging is verleend, worden deze bevoegdheden uitgeoefend door zijn plaatsvervanger.</text:p>
            <text:p text:style-name="al"/>
            <text:p text:style-name="al">Aldus vastgesteld door het dagelijks bestuur en de (plaatsvervangend) voorzitter van de gemeenschappelijke regeling Gemeentelijk Belastingkantoor Twente op 1 juli 2026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…</text:span></text:p>
            <text:p><text:span text:style-name="functie">De heer J.A.G. Cloosterman </text:span></text:p>
            <text:p><text:span text:style-name="functie">………………………………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laatsvervangend voorzitter</text:span></text:p>
            <text:p><text:span text:style-name="functie"/></text:p>
            <text:p><text:span text:style-name="functie"/></text:p>
            <text:p><text:span text:style-name="functie">De heer D. Vermorken</text:span></text:p>
            <text:p><text:span text:style-name="functie">……………………………………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5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RegionaalSamenwerkingsorgaan/DC.creator">Gemeenschappelijke Regeling Gemeentelijk Belastingkantoor Twent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(vol)machtiging directeur voor Europese aanbesteding Uitzenddiensten 2027-2031 (DB2026030-1)</meta:user-defined>
    <meta:user-defined meta:name="DCTERMS.W3CDTF/DCTERMS.available">2026-07-20</meta:user-defined>
    <meta:user-defined meta:name="DCTERMS.W3CDTF/OVERHEIDop.jaargang">2026</meta:user-defined>
    <meta:user-defined meta:name="OVERHEIDop.publicationIssue">1585</meta:user-defined>
    <meta:user-defined meta:name="OVERHEIDop.betreftRegeling">CVDR764248_1</meta:user-defined>
    <meta:user-defined meta:name="OVERHEIDop.BgrID/DC.identifier">bgr-2026-1585</meta:user-defined>
    <meta:user-defined meta:name="xs:date/OVERHEIDop.startdatum">2026-07-20</meta:user-defined>
    <meta:user-defined meta:name="OVERHEIDop.versieInformatie"/>
  </office:meta>
</office:document-meta>
</file>