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voorzitter en plaatsvervangend voorzitter Omgevingsdienst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2026/DOC-00947052</text:span>
          </text:p>
            <text:p text:style-name="al"/>
            <text:p text:style-name="al"/>
            <text:p text:style-name="al"/>
            <text:p text:style-name="al">HET ALGEMEEN BESTUUR VAN DE OMGEVINGSDIENST ZUID-LIMBURG</text:p>
            <text:p text:style-name="al"/>
            <text:p text:style-name="al">Gelet op artikel 52 jo. artikel 13, negende lid, van de Wet gemeenschappelijke regelingen en artikel 23, eerste lid, van de Gemeenschappelijke regeling Omgevingsdienst Zuid-Limburg <text:span text:style-name="nadrukvet"/>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Als voorzitter van het algemeen bestuur en het dagelijks bestuur van de Omgevingsdienst Zuid-Limburg de heer R. de Boer aan te wijzen en de heer H.M.H. Leunessen als zijn plaatsvervanger. </text:p>
            <text:p text:style-name="al"/>
            <text:p text:style-name="al"/>
            <text:p text:style-name="al">
            <text:span text:style-name="nadrukvet">Aldus vastgesteld in de openbare vergadering van het algemeen bestuur van </text:span>
            <text:span text:style-name="nadrukvet">1 juli 2026</text:span>
          </text:p>
            <text:p text:style-name="al"/>
            <text:p text:style-name="al"/>
            <text:p text:style-name="al"/>
            <text:p text:style-name="al">De secretaris, De voorzitter,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Limburg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Omgevingsdienst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Zuid-Limburg</meta:user-defined>
    <meta:user-defined meta:name="OVERHEID.RegionaalSamenwerkingsorgaan/OVERHEID.authority">Omgevingsdienst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026/DOC-00947052</meta:user-defined>
    <meta:user-defined meta:name="DCTERMS.alternative">Besluit aanwijzing voorzitter en plaatsvervangend voorzitter Omgevingsdienst Zuid-Limburg</meta:user-defined>
    <dc:language>nl</dc:language>
    <meta:user-defined meta:name="OVERHEIDop.locatietype/OVERHEIDop.gebiedsmarkering">Provincie</meta:user-defined>
    <meta:user-defined meta:name="DC.title">Besluit aanwijzing voorzitter en plaatsvervangend voorzitter Omgevingsdienst Zuid-Lim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1581</meta:user-defined>
    <meta:user-defined meta:name="OVERHEIDop.BgrID/DC.identifier">bgr-2026-1581</meta:user-defined>
    <meta:user-defined meta:name="OVERHEIDop.versieInformatie"/>
  </office:meta>
</office:document-meta>
</file>