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Omgevingsdienst Utrech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Omgevingsdienst: de Omgevingsdienst Utrecht;</text:p>
                </text:list-item>
                <text:list-item text:style-override="id1-3-2-2-1-2-2-2">
                  <text:number>b.</text:number>
                  <text:p text:style-name="al">gemeenschappelijke regeling: de Gemeenschappelijke regeling Omgevingsdienst Utrecht;</text:p>
                </text:list-item>
                <text:list-item text:style-override="id1-3-2-2-1-2-2-3">
                  <text:number>c.</text:number>
                  <text:p text:style-name="al">het dagelijks bestuur: het dagelijks bestuur van de Omgevingsdienst, genoemd in artikel 17, lid 1 van de Gemeenschappelijke regeling;</text:p>
                </text:list-item>
                <text:list-item text:style-override="id1-3-2-2-1-2-2-4">
                  <text:number>d.</text:number>
                  <text:p text:style-name="al">het algemeen bestuur: het algemeen bestuur van de Omgevingsdienst, genoemd in artikel 7, lid 1, van de Gemeenschappelijke regeling;</text:p>
                </text:list-item>
                <text:list-item text:style-override="id1-3-2-2-1-2-2-5">
                  <text:number>e.</text:number>
                  <text:p text:style-name="al">wet: de Omgevingswet;</text:p>
                </text:list-item>
                <text:list-item text:style-override="id1-3-2-2-1-2-2-6">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organisatiestructuur van de Omgevingsdienst</text:p>
            <text:section text:name="artikel_id1-3-2-2-2-2" text:style-name="artikel">
              <text:p text:style-name="artikel_kop_titel"><text:span text:style-name="artikel_kop_label">Artikel</text:span> <text:span text:style-name="artikel_kop_nr">2.</text:span> Organisatiestructuur</text:p>
              <text:list text:style-name="id1-3-2-2-2-2-2">
                <text:list-item text:style-override="id1-3-2-2-2-2-2-1">
                  <text:number>1.</text:number>
                  <text:p text:style-name="al">De Omgevingsdienst is een bestuurlijk samenwerkingsverband, als bedoeld in artikel 18.21 van de wet, tussen de het college van gedeputeerde staten van de provincie Utrecht en de colleges van burgemeester en wethouders van de gemeenten Amersfoort, Baarn, Bunnik, Bunschoten, De Bilt, De Ronde Venen, Eemnes, Houten, Leusden, Lopik, Montfoort, Nieuwegein, Oudewater, Renswoude, Rhenen, Soest, Stichtse Vecht, Utrecht, Utrechtse Heuvelrug, Veenendaal, Vijfheerenlanden, Woerden, Woudenberg, Wijk bij Duurstede, IJsselstein en Zeist.</text:p>
                </text:list-item>
                <text:list-item text:style-override="id1-3-2-2-2-2-2-2">
                  <text:number>2.</text:number>
                  <text:p text:style-name="al">De ambtelijke hoofdstructuur van de Omgevingsdienst bestaat uit:</text:p>
                  <text:list text:style-name="id1-3-2-2-2-2-2-2-3">
                    <text:list-item text:style-override="id1-3-2-2-2-2-2-2-3-1">
                      <text:number>a.</text:number>
                      <text:p text:style-name="al">de algemeen directeur;</text:p>
                    </text:list-item>
                    <text:list-item text:style-override="id1-3-2-2-2-2-2-2-3-2">
                      <text:number>b.</text:number>
                      <text:p text:style-name="al">de directeur Bedrijfsvoering;</text:p>
                    </text:list-item>
                    <text:list-item text:style-override="id1-3-2-2-2-2-2-2-3-3">
                      <text:number>c.</text:number>
                      <text:p text:style-name="al">afdeling Integraal Toezicht en Handhaving;</text:p>
                    </text:list-item>
                    <text:list-item text:style-override="id1-3-2-2-2-2-2-2-3-4">
                      <text:number>d.</text:number>
                      <text:p text:style-name="al">afdeling Vergunningen;</text:p>
                    </text:list-item>
                    <text:list-item text:style-override="id1-3-2-2-2-2-2-2-3-5">
                      <text:number>e.</text:number>
                      <text:p text:style-name="al">afdeling Advies en Expertise;</text:p>
                    </text:list-item>
                    <text:list-item text:style-override="id1-3-2-2-2-2-2-2-3-6">
                      <text:number>f.</text:number>
                      <text:p text:style-name="al">afdeling Water, Natuur en Landschap;</text:p>
                    </text:list-item>
                    <text:list-item text:style-override="id1-3-2-2-2-2-2-2-3-7">
                      <text:number>g.</text:number>
                      <text:p text:style-name="al">afdeling Bedrijfsvoering;</text:p>
                    </text:list-item>
                    <text:list-item text:style-override="id1-3-2-2-2-2-2-2-3-8">
                      <text:number>h.</text:number>
                      <text:p text:style-name="al">afdeling Staf.</text:p>
                    </text:list-item>
                  </text:list>
                </text:list-item>
                <text:list-item text:style-override="id1-3-2-2-2-2-2-3">
                  <text:number>3.</text:number>
                  <text:p text:style-name="al">De in het tweede lid genoemde afdelingen kunnen worden onderverdeeld in teams. Aan het hoofd van een team staat een teamleider.</text:p>
                </text:list-item>
                <text:list-item text:style-override="id1-3-2-2-2-2-2-4">
                  <text:number>4.</text:number>
                  <text:p text:style-name="al">De in het derde lid genoemde teams kunnen worden onderverdeeld in clusters. De clusters zijn vakinhoudelijk ingericht en vormen geen aparte hiërarchische laag binnen de Omgevingsdienst.</text:p>
                </text:list-item>
              </text:list>
              <text:p text:style-name="al"/>
            </text:section>
            <text:section text:name="artikel_id1-3-2-2-2-3" text:style-name="artikel">
              <text:p text:style-name="artikel_kop_titel"><text:span text:style-name="artikel_kop_label">Artikel</text:span> <text:span text:style-name="artikel_kop_nr">3.</text:span> Algemeen directeur</text:p>
              <text:list text:style-name="id1-3-2-2-2-3-2">
                <text:list-item text:style-override="id1-3-2-2-2-3-2-1">
                  <text:number>1.</text:number>
                  <text:p text:style-name="al">De algemeen directeur staat aan het hoofd van de organisatie van de Omgevingsdienst.</text:p>
                </text:list-item>
                <text:list-item text:style-override="id1-3-2-2-2-3-2-2">
                  <text:number>2.</text:number>
                  <text:p text:style-name="al">De algemeen directeur is verantwoordelijk voor de operationele aansturing van de Omgevingsdienst.</text:p>
                </text:list-item>
              </text:list>
              <text:list text:style-name="id1-3-2-2-2-3-3">
                <text:list-item text:style-override="id1-3-2-2-2-3-3-1">
                  <text:number>3.</text:number>
                  <text:p text:style-name="al">De algemeen directeur staat aan het hoofd van het managementteam.</text:p>
                </text:list-item>
                <text:list-item text:style-override="id1-3-2-2-2-3-3-2">
                  <text:number>4.</text:number>
                  <text:p text:style-name="al">Is bestuurder in het kader van de Wet op de ondernemingsraden.</text:p>
                </text:list-item>
              </text:list>
            </text:section>
            <text:section text:name="artikel_id1-3-2-2-2-4" text:style-name="artikel">
              <text:p text:style-name="artikel_kop_titel"><text:span text:style-name="artikel_kop_label"/> <text:span text:style-name="artikel_kop_nr"/>  Artikel 4. Directeur Bedrijfsvoering</text:p>
              <text:list text:style-name="id1-3-2-2-2-4-2">
                <text:list-item text:style-override="id1-3-2-2-2-4-2-1">
                  <text:number>1.</text:number>
                  <text:p text:style-name="al">De directeur Bedrijfsvoering is verantwoordelijk voor de bedrijfsvoering en effectiviteit van de organisatie van de Omgevingsdienst.</text:p>
                </text:list-item>
                <text:list-item text:style-override="id1-3-2-2-2-4-2-2">
                  <text:number>2.</text:number>
                  <text:p text:style-name="al">De directeur Bedrijfsvoering is plaatsvervangend algemeen directeur.</text:p>
                </text:list-item>
              </text:list>
              <text:p text:style-name="al"/>
            </text:section>
            <text:section text:name="artikel_id1-3-2-2-2-5" text:style-name="artikel">
              <text:p text:style-name="artikel_kop_titel"><text:span text:style-name="artikel_kop_label">Artikel</text:span> <text:span text:style-name="artikel_kop_nr">5.</text:span> Managementteam</text:p>
              <text:list text:style-name="id1-3-2-2-2-5-2">
                <text:list-item text:style-override="id1-3-2-2-2-5-2-1">
                  <text:number>1.</text:number>
                  <text:p text:style-name="al">Het managementteam is verantwoordelijk voor de voorbereiding en uitvoering van het beleid van de Omgevingsdienst.</text:p>
                </text:list-item>
                <text:list-item text:style-override="id1-3-2-2-2-5-2-2">
                  <text:number>2.</text:number>
                  <text:p text:style-name="al">Het managementteam bestaat uit:</text:p>
                  <text:list text:style-name="id1-3-2-2-2-5-2-2-3">
                    <text:list-item text:style-override="id1-3-2-2-2-5-2-2-3-1">
                      <text:number>a.</text:number>
                      <text:p text:style-name="al">de algemeen directeur;</text:p>
                    </text:list-item>
                    <text:list-item text:style-override="id1-3-2-2-2-5-2-2-3-2">
                      <text:number>b.</text:number>
                      <text:p text:style-name="al">de directeur Bedrijfsvoering;</text:p>
                    </text:list-item>
                    <text:list-item text:style-override="id1-3-2-2-2-5-2-2-3-3">
                      <text:number>c.</text:number>
                      <text:p text:style-name="al">strategisch manager Integraal Toezicht &amp; Handhaving;</text:p>
                    </text:list-item>
                    <text:list-item text:style-override="id1-3-2-2-2-5-2-2-3-4">
                      <text:number>d.</text:number>
                      <text:p text:style-name="al">strategisch manager Vergunningen;</text:p>
                    </text:list-item>
                    <text:list-item text:style-override="id1-3-2-2-2-5-2-2-3-5">
                      <text:number>e.</text:number>
                      <text:p text:style-name="al">strategisch manager Advies &amp; Expertise, en</text:p>
                    </text:list-item>
                    <text:list-item text:style-override="id1-3-2-2-2-5-2-2-3-6">
                      <text:number>f.</text:number>
                      <text:p text:style-name="al">strategisch manager Water, Natuur en Landschap.</text:p>
                    </text:list-item>
                  </text:list>
                </text:list-item>
                <text:list-item text:style-override="id1-3-2-2-2-5-2-3">
                  <text:number>3.</text:number>
                  <text:p text:style-name="al">De concerncontroller en bestuurssecretaris zijn als adviseur bij vergaderingen van het managementteam aanwezig.</text:p>
                </text:list-item>
              </text:list>
            </text:section>
            <text:section text:name="artikel_id1-3-2-2-2-6" text:style-name="artikel">
              <text:p text:style-name="artikel_kop_titel"><text:span text:style-name="artikel_kop_label"/> <text:span text:style-name="artikel_kop_nr"/>  Artikel 6. Afdeling Bedrijfsvoering</text:p>
              <text:list text:style-name="id1-3-2-2-2-6-2">
                <text:list-item text:style-override="id1-3-2-2-2-6-2-1">
                  <text:number>1.</text:number>
                  <text:p text:style-name="al">De afdeling Bedrijfsvoering is verantwoordelijk voor de ondersteuning van de primaire processen van de Omgevingsdienst en draagt bij aan een efficiënte inzet van financiële- en materiële middelen en menskracht, gebaseerd op een beheerste bedrijfsvoering.</text:p>
                </text:list-item>
                <text:list-item text:style-override="id1-3-2-2-2-6-2-2">
                  <text:number>2.</text:number>
                  <text:p text:style-name="al">De directeur Bedrijfsvoering staat aan het hoofd van de afdeling Bedrijfsvoering.</text:p>
                </text:list-item>
                <text:list-item text:style-override="id1-3-2-2-2-6-2-3">
                  <text:number>3.</text:number>
                  <text:p text:style-name="al">De afdeling Bedrijfsvoering is in elk geval verantwoordelijk voor het bieden van ondersteuning op de volgende gebieden:</text:p>
                  <text:list text:style-name="id1-3-2-2-2-6-2-3-3">
                    <text:list-item text:style-override="id1-3-2-2-2-6-2-3-3-1">
                      <text:number>a.</text:number>
                      <text:p text:style-name="al">Informatievoorziening, inclusief DIV, beheer en informatiemanagement, informatiebeveiliging en privacy;</text:p>
                    </text:list-item>
                    <text:list-item text:style-override="id1-3-2-2-2-6-2-3-3-2">
                      <text:number>b.</text:number>
                      <text:p text:style-name="al">Financiën en Inkoop;</text:p>
                    </text:list-item>
                    <text:list-item text:style-override="id1-3-2-2-2-6-2-3-3-3">
                      <text:number>c.</text:number>
                      <text:p text:style-name="al">HRM, Facilitair, Accountmanagement, Marketing &amp; Communicatie en Managementondersteuning.</text:p>
                    </text:list-item>
                  </text:list>
                </text:list-item>
              </text:list>
            </text:section>
            <text:section text:name="artikel_id1-3-2-2-2-7" text:style-name="artikel">
              <text:p text:style-name="artikel_kop_titel"><text:span text:style-name="artikel_kop_label"/> <text:span text:style-name="artikel_kop_nr"/>  Artikel 7. Afdeling Staf</text:p>
              <text:list text:style-name="id1-3-2-2-2-7-2">
                <text:list-item text:style-override="id1-3-2-2-2-7-2-1">
                  <text:number>1.</text:number>
                  <text:p text:style-name="al">De afdeling Staf is verantwoordelijk voor de bestuurlijke advisering en ondersteuning van de directeur en het managementteam.</text:p>
                </text:list-item>
                <text:list-item text:style-override="id1-3-2-2-2-7-2-2">
                  <text:number>2.</text:number>
                  <text:p text:style-name="al">De algemeen directeur staat aan het hoofd van de afdeling Staf.</text:p>
                </text:list-item>
                <text:list-item text:style-override="id1-3-2-2-2-7-2-3">
                  <text:number>3.</text:number>
                  <text:p text:style-name="al">De afdeling Staf ondersteunt op de volgende gebieden:</text:p>
                  <text:list text:style-name="id1-3-2-2-2-7-2-3-3">
                    <text:list-item text:style-override="id1-3-2-2-2-7-2-3-3-1">
                      <text:number>a.</text:number>
                      <text:p text:style-name="al">Bestuurssecretariaat, inclusief de functie van bestuurssecretaris</text:p>
                    </text:list-item>
                    <text:list-item text:style-override="id1-3-2-2-2-7-2-3-3-2">
                      <text:number>b.</text:number>
                      <text:p text:style-name="al">Juridische zaken (concern);</text:p>
                    </text:list-item>
                    <text:list-item text:style-override="id1-3-2-2-2-7-2-3-3-3">
                      <text:number>c.</text:number>
                      <text:p text:style-name="al">Strategie, en</text:p>
                    </text:list-item>
                    <text:list-item text:style-override="id1-3-2-2-2-7-2-3-3-4">
                      <text:number>d.</text:number>
                      <text:p text:style-name="al">Gegevensbescherming.</text:p>
                    </text:list-item>
                  </text:list>
                </text:list-item>
              </text:list>
            </text:section>
            <text:section text:name="artikel_id1-3-2-2-2-8" text:style-name="artikel">
              <text:p text:style-name="artikel_kop_titel"><text:span text:style-name="artikel_kop_label"/> <text:span text:style-name="artikel_kop_nr"/>  Artikel 8. Afdeling Integraal Toezicht &amp; Handhaving</text:p>
              <text:list text:style-name="id1-3-2-2-2-8-2">
                <text:list-item text:style-override="id1-3-2-2-2-8-2-1">
                  <text:number>1.</text:number>
                  <text:p text:style-name="al">De afdeling Integraal Toezicht &amp; Handhaving is verantwoordelijk voor het toezicht op en de handhaving van regelgeving op verschillende gebieden.</text:p>
                </text:list-item>
                <text:list-item text:style-override="id1-3-2-2-2-8-2-2">
                  <text:number>2.</text:number>
                  <text:p text:style-name="al">De strategisch manager Integraal Toezicht &amp; Handhaving staat aan het hoofd van de afdeling Integraal Toezicht &amp; Handhaving.</text:p>
                </text:list-item>
              </text:list>
            </text:section>
            <text:section text:name="artikel_id1-3-2-2-2-9" text:style-name="artikel">
              <text:p text:style-name="artikel_kop_titel"><text:span text:style-name="artikel_kop_label"/> <text:span text:style-name="artikel_kop_nr"/>  Artikel 9. Afdeling Vergunningen</text:p>
              <text:list text:style-name="id1-3-2-2-2-9-2">
                <text:list-item text:style-override="id1-3-2-2-2-9-2-1">
                  <text:number>1.</text:number>
                  <text:p text:style-name="al">De afdeling Vergunningen is verantwoordelijk voor het afgeven van vergunningen op verschillende gebieden. </text:p>
                </text:list-item>
                <text:list-item text:style-override="id1-3-2-2-2-9-2-2">
                  <text:number>2.</text:number>
                  <text:p text:style-name="al">De strategisch manager Vergunningen staat aan het hoofd van de afdeling Vergunningen.</text:p>
                </text:list-item>
              </text:list>
            </text:section>
            <text:section text:name="artikel_id1-3-2-2-2-10" text:style-name="artikel">
              <text:p text:style-name="artikel_kop_titel"><text:span text:style-name="artikel_kop_label"/> <text:span text:style-name="artikel_kop_nr"/>  Artikel 10. Afdeling Advies &amp; Expertise</text:p>
              <text:list text:style-name="id1-3-2-2-2-10-2">
                <text:list-item text:style-override="id1-3-2-2-2-10-2-1">
                  <text:number>1.</text:number>
                  <text:p text:style-name="al">De afdeling Advies &amp; Expertise is verantwoordelijk voor het opstellen van beleid, het inzetten van deskundigheid en het geven van advies op verschillende gebieden.</text:p>
                </text:list-item>
                <text:list-item text:style-override="id1-3-2-2-2-10-2-2">
                  <text:number>2.</text:number>
                  <text:p text:style-name="al">De strategisch manager Advies &amp; Expertise staat aan het hoofd van de afdeling Advies &amp; Expertise.</text:p>
                </text:list-item>
              </text:list>
            </text:section>
            <text:section text:name="artikel_id1-3-2-2-2-11" text:style-name="artikel">
              <text:p text:style-name="artikel_kop_titel"><text:span text:style-name="artikel_kop_label"/> <text:span text:style-name="artikel_kop_nr"/>  Artikel 11. Afdeling Water, Natuur en Landschap</text:p>
              <text:list text:style-name="id1-3-2-2-2-11-2">
                <text:list-item text:style-override="id1-3-2-2-2-11-2-1">
                  <text:number>1.</text:number>
                  <text:p text:style-name="al">De afdeling Water, Natuur en Landschap is verantwoordelijk voor het opstellen van beleid, het inzetten van deskundigheid en het geven van advies op verschillende gebieden.</text:p>
                </text:list-item>
                <text:list-item text:style-override="id1-3-2-2-2-11-2-2">
                  <text:number>2.</text:number>
                  <text:p text:style-name="al">De strategisch manager Water, natuur en Landschap staat aan het hoofd van de afdeling Water, natuur en Landschap.</text:p>
                </text:list-item>
              </text:list>
            </text:section>
            <text:section text:name="artikel_id1-3-2-2-2-12" text:style-name="artikel">
              <text:p text:style-name="artikel_kop_titel"><text:span text:style-name="artikel_kop_label"/> <text:span text:style-name="artikel_kop_nr"/>  Artikel 12. Concerncontroller </text:p>
              <text:list text:style-name="id1-3-2-2-2-12-2">
                <text:list-item text:style-override="id1-3-2-2-2-12-2-1">
                  <text:number>1.</text:number>
                  <text:p text:style-name="al">De concerncontroller is verantwoordelijk voor het bewaken van de kwaliteit van de planning- en controlcyclus, rechtmatigheid, risicobeheersing en interne beheersing.</text:p>
                </text:list-item>
                <text:list-item text:style-override="id1-3-2-2-2-12-2-2">
                  <text:number>2.</text:number>
                  <text:p text:style-name="al">De uitvoering van de financiële administratie, het opstellen van de begroting en de financiële managementrapportages berust bij het team Financiën van de afdeling Bedrijfsvoering. De concerncontroller vervult ten aanzien van deze producten een toetsende en adviserende rol.</text:p>
                </text:list-item>
                <text:list-item text:style-override="id1-3-2-2-2-12-2-3">
                  <text:number>3.</text:number>
                  <text:p text:style-name="al">De concerncontroller maakt onderdeel uit van de afdeling Bedrijfsvoering. De concerncontroller heeft een onafhankelijke positie binnen de organisatie en ressorteert functioneel rechtstreeks onder de algemeen directeur.</text:p>
                </text:list-item>
                <text:list-item text:style-override="id1-3-2-2-2-12-2-4">
                  <text:number>4.</text:number>
                  <text:p text:style-name="al">De concerncontroller rapporteert direct aan de algemeen directeur en kan gevraagd en ongevraagd adviseren aan het managementteam en het dagelijks- en algemeen bestuur. Bij vermoeden van misstanden informeert de concerncontroller de algemeen directeur en, indien de concerncontroller dit nodig acht, de voorzitter van het algemeen bestuur. </text:p>
                </text:list-item>
              </text:list>
            </text:section>
            <text:section text:name="artikel_id1-3-2-2-2-13" text:style-name="artikel">
              <text:p text:style-name="artikel_kop_titel"><text:span text:style-name="artikel_kop_label"/> <text:span text:style-name="artikel_kop_nr"/>  Artikel 13. Functionaris gegevensbescherming</text:p>
              <text:list text:style-name="id1-3-2-2-2-13-2">
                <text:list-item text:style-override="id1-3-2-2-2-13-2-1">
                  <text:number>1.</text:number>
                  <text:p text:style-name="al">De functionaris gegevensbescherming is op grond van artikel 37 van de Algemene Verordening Gegevensbescherming aangewezen. </text:p>
                </text:list-item>
                <text:list-item text:style-override="id1-3-2-2-2-13-2-2">
                  <text:number>2.</text:number>
                  <text:p text:style-name="al">De functionaris gegevensbescherming maakt onderdeel uit van de afdeling Staf. De functionaris gegevensbescherming functioneert onafhankelijk en rapporteert rechtstreeks aan de algemeen directeur en – waar relevant – aan het bestuur. De functionaris gegevensbescherming ontvangt geen instructies over de uitvoering van zijn/haar toezichthoudende taken.</text:p>
                </text:list-item>
                <text:list-item text:style-override="id1-3-2-2-2-13-2-3">
                  <text:number>3.</text:number>
                  <text:p text:style-name="al">De functionaris gegevensbescherming rapporteert direct aan de algemeen directeur en kan gevraagd en ongevraagd adviseren aan het managementteam en het dagelijks- en algemeen bestuur. Bij vermoeden van misstanden informeert de functionaris gegevensbescherming de directeur en, indien de functionaris gegevensbescherming dit nodig acht, de voorzitter van het algemeen bestuu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verantwoordelijkheden</text:p>
            <text:section text:name="artikel_id1-3-2-2-3-2" text:style-name="artikel">
              <text:p text:style-name="artikel_kop_titel"><text:span text:style-name="artikel_kop_label">Artikel</text:span> <text:span text:style-name="artikel_kop_nr">14.</text:span> Algemeen directeur</text:p>
              <text:list text:style-name="id1-3-2-2-3-2-2">
                <text:list-item text:style-override="id1-3-2-2-3-2-2-1">
                  <text:number>1.</text:number>
                  <text:p text:style-name="al">De algemeen directeur heeft, mede gelet op de taken genoemd in de wet en de gemeenschappelijke regeling, in elk geval de volgende taken en verantwoordelijkheden:</text:p>
                  <text:list text:style-name="id1-3-2-2-3-2-2-1-3">
                    <text:list-item text:style-override="id1-3-2-2-3-2-2-1-3-1">
                      <text:number>a.</text:number>
                      <text:p text:style-name="al">de operationele aansturing van de Omgevingsdienst;</text:p>
                    </text:list-item>
                    <text:list-item text:style-override="id1-3-2-2-3-2-2-1-3-2">
                      <text:number>b.</text:number>
                      <text:p text:style-name="al">het beheer en het secretariaat van de Omgevingsdienst;</text:p>
                    </text:list-item>
                    <text:list-item text:style-override="id1-3-2-2-3-2-2-1-3-3">
                      <text:number>c.</text:number>
                      <text:p text:style-name="al">het strategisch aansturen van en leidinggeven aan de ambtelijke organisatie van de Omgevingsdienst;</text:p>
                    </text:list-item>
                    <text:list-item text:style-override="id1-3-2-2-3-2-2-1-3-4">
                      <text:number>d.</text:number>
                      <text:p text:style-name="al">regie voeren op strategie en beleid van de Omgevingsdienst;</text:p>
                    </text:list-item>
                    <text:list-item text:style-override="id1-3-2-2-3-2-2-1-3-5">
                      <text:number>e.</text:number>
                      <text:p text:style-name="al">zorg dragen voor de inhoudelijke kwaliteit van de taakuitvoering en de dienstverlening door de Omgevingsdienst;</text:p>
                    </text:list-item>
                    <text:list-item text:style-override="id1-3-2-2-3-2-2-1-3-6">
                      <text:number>f.</text:number>
                      <text:p text:style-name="al">besluiten over de inzet van mensen en middelen;</text:p>
                    </text:list-item>
                    <text:list-item text:style-override="id1-3-2-2-3-2-2-1-3-7">
                      <text:number>g.</text:number>
                      <text:p text:style-name="al">bijstaan en adviseren, alsmede het voorbereiden en uitvoeren van besluiten van het algemeen bestuur, het dagelijks bestuur, en de voorzitter bij de uitoefening van hun taken, en</text:p>
                    </text:list-item>
                    <text:list-item text:style-override="id1-3-2-2-3-2-2-1-3-8">
                      <text:number>h.</text:number>
                      <text:p text:style-name="al">bewaken van de eenduidigheid in het functioneren van de Omgevingsdienst als geheel en het borgen van de verbinding met vertegenwoordigers van deelnemende colleges, genoemd in de Gemeenschappelijke regeling.</text:p>
                    </text:list-item>
                  </text:list>
                </text:list-item>
                <text:list-item text:style-override="id1-3-2-2-3-2-2-2">
                  <text:number>2.</text:number>
                  <text:p text:style-name="al">De directeur kan de in het eerste lid genoemde taken en verantwoordelijkheden opdragen aan een plaatsvervangend directeur. </text:p>
                </text:list-item>
                <text:list-item text:style-override="id1-3-2-2-3-2-2-3">
                  <text:number>3.</text:number>
                  <text:p text:style-name="al">De directeur is eindverantwoordelijk voor de taken en verantwoordelijk als bedoeld in het eerste lid en is bestuurlijk en organisatorisch aanspreekpunt. De directeur legt verantwoording af aan het dagelijks bestuur.</text:p>
                </text:list-item>
              </text:list>
            </text:section>
            <text:section text:name="artikel_id1-3-2-2-3-3" text:style-name="artikel">
              <text:p text:style-name="artikel_kop_titel"><text:span text:style-name="artikel_kop_label"/> <text:span text:style-name="artikel_kop_nr"/>  Artikel 15. Directeur Bedrijfsvoering</text:p>
              <text:list text:style-name="id1-3-2-2-3-3-2">
                <text:list-item text:style-override="id1-3-2-2-3-3-2-1">
                  <text:number>1.</text:number>
                  <text:p text:style-name="al">De directeur Bedrijfsvoering is verantwoordelijk voor de ontwikkeling, uitvoering en continuïteit van de bedrijfsvoering binnen de ODU. Dit omvat in elk geval de domeinen financiën, HRM, ICT, informatiebeheer, facilitair, inkoop en juridische ondersteuning.</text:p>
                </text:list-item>
                <text:list-item text:style-override="id1-3-2-2-3-3-2-2">
                  <text:number>2.</text:number>
                  <text:p text:style-name="al">De directeur Bedrijfsvoering draagt zorg voor een goed functionerende planning- en controlcyclus, de interne beheersing van bedrijfsvoeringsprocessen en een doelmatige inzet van middelen.</text:p>
                </text:list-item>
                <text:list-item text:style-override="id1-3-2-2-3-3-2-3">
                  <text:number>3.</text:number>
                  <text:p text:style-name="al">De directeur Bedrijfsvoering stuurt de bedrijfsvoeringsteams aan en is verantwoordelijk voor de prioritering, integraliteit en samenhang van bedrijfsvoeringsvraagstukken.</text:p>
                </text:list-item>
                <text:list-item text:style-override="id1-3-2-2-3-3-2-4">
                  <text:number>4.</text:number>
                  <text:p text:style-name="al">De directeur Bedrijfsvoering initieert en bewaakt organisatiebrede projecten en programma’s binnen het bedrijfsvoeringsdomein en zorgt voor een effectieve uitvoering.</text:p>
                </text:list-item>
                <text:list-item text:style-override="id1-3-2-2-3-3-2-5">
                  <text:number>5.</text:number>
                  <text:p text:style-name="al">De directeur Bedrijfsvoering onderhoudt interne en externe samenwerkingsrelaties binnen zijn/haar domein en draagt zorg voor strategische afstemming met partners en moederorganisaties.</text:p>
                </text:list-item>
                <text:list-item text:style-override="id1-3-2-2-3-3-2-6">
                  <text:number>6.</text:number>
                  <text:p text:style-name="al">De directeur Bedrijfsvoering draagt zorg voor contractmanagement binnen het bedrijfsvoeringsdomein en voor naleving van relevante kaders en regelgeving.</text:p>
                </text:list-item>
                <text:list-item text:style-override="id1-3-2-2-3-3-2-7">
                  <text:number>7.</text:number>
                  <text:p text:style-name="al">De directeur Bedrijfsvoering legt verantwoording af aan de algemeen directeur.</text:p>
                </text:list-item>
              </text:list>
              <text:p text:style-name="al"/>
            </text:section>
            <text:section text:name="artikel_id1-3-2-2-3-4" text:style-name="artikel">
              <text:p text:style-name="artikel_kop_titel"><text:span text:style-name="artikel_kop_label">Artikel</text:span> <text:span text:style-name="artikel_kop_nr">16.</text:span> Managementteam</text:p>
              <text:p text:style-name="al">Het managementteam is verantwoordelijk voor de volgende taken:</text:p>
              <text:list text:style-name="id1-3-2-2-3-4-3">
                <text:list-item text:style-override="id1-3-2-2-3-4-3-1">
                  <text:number>a.</text:number>
                  <text:p text:style-name="al">advisering en ondersteuning van de algemeen directeur van de Omgevingsdienst in de uitvoering van de taken van de algemeen directeur;</text:p>
                </text:list-item>
                <text:list-item text:style-override="id1-3-2-2-3-4-3-2">
                  <text:number>b.</text:number>
                  <text:p text:style-name="al">afstemmen van de organisatiebrede-, beleidsmatige- en strategische onderwerpen;</text:p>
                </text:list-item>
                <text:list-item text:style-override="id1-3-2-2-3-4-3-3">
                  <text:number>c.</text:number>
                  <text:p text:style-name="al">aansturing van-, en leidinggeven aan de organisatie;</text:p>
                </text:list-item>
                <text:list-item text:style-override="id1-3-2-2-3-4-3-4">
                  <text:number>d.</text:number>
                  <text:p text:style-name="al">regie voeren op strategie en beleid van de Omgevingsdienst;</text:p>
                </text:list-item>
                <text:list-item text:style-override="id1-3-2-2-3-4-3-5">
                  <text:number>e.</text:number>
                  <text:p text:style-name="al">besluiten over de inzet van mensen en middelen, en</text:p>
                </text:list-item>
                <text:list-item text:style-override="id1-3-2-2-3-4-3-6">
                  <text:number>f.</text:number>
                  <text:p text:style-name="al">zorg dragen voor de inhoudelijke kwaliteit van taakuitvoering en de dienstverlening</text:p>
                </text:list-item>
                <text:list-item text:style-override="id1-3-2-2-3-4-3-7">
                  <text:number>g.</text:number>
                  <text:p text:style-name="al">zorg dragen voor de externe positionering van de organisatie.</text:p>
                </text:list-item>
              </text:list>
            </text:section>
            <text:section text:name="artikel_id1-3-2-2-3-5" text:style-name="artikel">
              <text:p text:style-name="artikel_kop_titel"><text:span text:style-name="artikel_kop_label"/> <text:span text:style-name="artikel_kop_nr"/>  Artikel 17. Strategisch managers</text:p>
              <text:p text:style-name="al">Strategisch managers hebben in ieder geval de volgende taken en verantwoordelijkheden:</text:p>
              <text:list text:style-name="id1-3-2-2-3-5-3">
                <text:list-item text:style-override="id1-3-2-2-3-5-3-1">
                  <text:number>a.</text:number>
                  <text:p text:style-name="al">leidinggeven aan de afdeling en integraal verantwoordelijk voor resultaten, middelen, budgetten en capaciteit binnen het afdelingsdomein;</text:p>
                </text:list-item>
                <text:list-item text:style-override="id1-3-2-2-3-5-3-2">
                  <text:number>b.</text:number>
                  <text:p text:style-name="al"> verantwoordelijk voor de ontwikkeling en realisatie van strategisch beleid en meerjarige visie binnen het domein;</text:p>
                </text:list-item>
                <text:list-item text:style-override="id1-3-2-2-3-5-3-3">
                  <text:number>c.</text:number>
                  <text:p text:style-name="al">prioriteren en sturen op organisatiebrede samenhang, ketensturing en integraliteit;</text:p>
                </text:list-item>
                <text:list-item text:style-override="id1-3-2-2-3-5-3-4">
                  <text:number>d.</text:number>
                  <text:p text:style-name="al">adviseren van de directie en bijdragen aan bestuurlijke besluitvorming;</text:p>
                </text:list-item>
                <text:list-item text:style-override="id1-3-2-2-3-5-3-5">
                  <text:number>e.</text:number>
                  <text:p text:style-name="al">initiëren en sturen van organisatiebrede programma’s en projecten binnen het eigen domein;</text:p>
                </text:list-item>
                <text:list-item text:style-override="id1-3-2-2-3-5-3-6">
                  <text:number>f.</text:number>
                  <text:p text:style-name="al">ontwikkelen en onderhouden van externe strategische relaties;</text:p>
                </text:list-item>
                <text:list-item text:style-override="id1-3-2-2-3-5-3-7">
                  <text:number>g.</text:number>
                  <text:p text:style-name="al">bijdragen aan de ontwikkeling van de organisatie op lange termijn.</text:p>
                </text:list-item>
              </text:list>
            </text:section>
            <text:section text:name="artikel_id1-3-2-2-3-6" text:style-name="artikel">
              <text:p text:style-name="artikel_kop_titel"><text:span text:style-name="artikel_kop_label"/> <text:span text:style-name="artikel_kop_nr"/>  Artikel 18. Teamleiders</text:p>
              <text:p text:style-name="al">Teamleiders hebben in ieder geval de volgende taken en verantwoordelijkheden:</text:p>
              <text:list text:style-name="id1-3-2-2-3-6-3">
                <text:list-item text:style-override="id1-3-2-2-3-6-3-1">
                  <text:number>a.</text:number>
                  <text:p text:style-name="al">leidinggeven aan het team en uitvoeren van HRM-taken (functioneren, ontwikkeling, verzuim, inzetbaarheid);</text:p>
                </text:list-item>
                <text:list-item text:style-override="id1-3-2-2-3-6-3-2">
                  <text:number>b.</text:number>
                  <text:p text:style-name="al">verantwoordelijk voor de realisatie van teamresultaten, kwaliteit, prestaties en het versterken van vakmanschap;</text:p>
                </text:list-item>
                <text:list-item text:style-override="id1-3-2-2-3-6-3-3">
                  <text:number>c.</text:number>
                  <text:p text:style-name="al">zorgdragen voor uitvoering van tactisch beleid en het vertalen van strategische kaders naar operationele aansturing;</text:p>
                </text:list-item>
                <text:list-item text:style-override="id1-3-2-2-3-6-3-4">
                  <text:number>d.</text:number>
                  <text:p text:style-name="al">bewaken van operationele samenwerking en ketenafspraken met andere teams;</text:p>
                </text:list-item>
                <text:list-item text:style-override="id1-3-2-2-3-6-3-5">
                  <text:number>e.</text:number>
                  <text:p text:style-name="al">stimuleren van zaakeigenaarschap en dagelijkse procesverbetering;</text:p>
                </text:list-item>
                <text:list-item text:style-override="id1-3-2-2-3-6-3-6">
                  <text:number>f.</text:number>
                  <text:p text:style-name="al">bijdragen aan de ontwikkeling van de organisatie op tactische en middellange termijn.</text:p>
                </text:list-item>
              </text:list>
            </text:section>
            <text:section text:name="artikel_id1-3-2-2-3-7" text:style-name="artikel">
              <text:p text:style-name="artikel_kop_titel"><text:span text:style-name="artikel_kop_label"/> <text:span text:style-name="artikel_kop_nr"/>  Artikel 19. Afdeling Bedrijfsvoering</text:p>
              <text:p text:style-name="al">De afdeling Bedrijfsvoering is verantwoordelijk voor een samenhangende, doelmatige en toekomstbestendige ondersteuning van de organisatie. De afdeling heeft in ieder geval de volgende taken:</text:p>
              <text:p text:style-name="al">a. <text:span text:style-name="nadrukvet">Informatievoorziening en ICT</text:span></text:p>
              <text:p text:style-name="al">het afstemmen van informatievoorziening op de bedrijfsprocessen;</text:p>
              <text:p text:style-name="al">de ontwikkeling, beheer en doorontwikkeling van de technische architectuur;</text:p>
              <text:p text:style-name="al">eerste aanspreekpunt voor ICT-vraagstukken;</text:p>
              <text:p text:style-name="al">het creëren en onderhouden van een betrouwbare en veilige digitale werkplek, aansluitend op gebruikersbehoeften en wet- en regelgeving.</text:p>
              <text:p text:style-name="al">b. <text:span text:style-name="nadrukvet">Informatiebeveiliging, privacy en archivering</text:span></text:p>
              <text:p text:style-name="al">het opstellen, implementeren en bewaken van beleid op het gebied van informatiebeveiliging, privacy en archivering;</text:p>
              <text:p text:style-name="al">ondersteuning van de Functionaris Gegevensbescherming;</text:p>
              <text:p text:style-name="al">borging van naleving van wettelijke kaders (AVG, BIO, Archiefwet).</text:p>
              <text:p text:style-name="al">c. <text:span text:style-name="nadrukvet">Personeel &amp; Organisatie (HRM)</text:span></text:p>
              <text:p text:style-name="al">advisering en ondersteuning van directie, strategisch managers, teamleiders en clustercoördinatoren op het gebied van personeel en organisatie;</text:p>
              <text:p text:style-name="al">het opstellen van kaders voor het personeels- en organisatiebeleid op basis van strategische doelen;</text:p>
              <text:p text:style-name="al">uitvoering van de personeels- en salarisadministratie;</text:p>
              <text:p text:style-name="al">ondersteuning van medewerkers bij ontwikkeling, inzetbaarheid en loopbaan;</text:p>
              <text:p text:style-name="al">advisering over organisatieontwikkeling en verandervraagstukken.</text:p>
              <text:p text:style-name="al">d. <text:span text:style-name="nadrukvet">Facilitair en huisvesting</text:span></text:p>
              <text:p text:style-name="al">praktische ondersteuning van medewerkers en gasten;</text:p>
              <text:p text:style-name="al">facilitaire dienstverlening, waaronder werkplekken, materialen, kleding en gebouwgebonden zaken;</text:p>
              <text:p text:style-name="al">advisering en ondersteuning bij aanbestedingen, beheer en onderhoud van materieel, faciliteiten en vastgoed binnen geldende wet- en regelgeving.</text:p>
              <text:p text:style-name="al">e. <text:span text:style-name="nadrukvet">Financiën en Control</text:span></text:p>
              <text:p text:style-name="al">uitvoering van de financiële administratie, begroting en financiële rapportages (team Financiën);</text:p>
              <text:p text:style-name="al">advisering over financieel beheer, P&amp;C-producten, rechtmatigheid en risicobeheersing;</text:p>
              <text:p text:style-name="al">ondersteuning van de Controller bij de uitvoering van de onafhankelijke controlfunctie.</text:p>
              <text:p text:style-name="al">f. <text:span text:style-name="nadrukvet">Inkoop en contractbeheer</text:span></text:p>
              <text:p text:style-name="al">ondersteuning en advisering over inkoop en aanbestedingen conform het vastgestelde Inkoop- en Aanbestedingsbeleid;</text:p>
              <text:p text:style-name="al">beheer van contracten en het contractregister.</text:p>
              <text:p text:style-name="al">g. <text:span text:style-name="nadrukvet">Kwaliteitszorg</text:span></text:p>
              <text:p text:style-name="al">het ondersteunen van kwaliteitsontwikkeling binnen processen en bedrijfsvoering;</text:p>
              <text:p text:style-name="al">het coördineren of ondersteunen van audits, procesverbeteringen en kwaliteitsinstrumenten.</text:p>
              <text:p text:style-name="al">h.<text:span text:style-name="nadrukvet"/><text:span text:style-name="nadrukvet">Accountmanagement /</text:span><text:span text:style-name="nadrukvet"> interne dienstverlening</text:span></text:p>
              <text:p text:style-name="al">het onderhouden van structurele relaties met externe opdrachtgevers en deelnemende organisaties;</text:p>
              <text:p text:style-name="al">het coördineren van informatie-uitwisseling over prestaties, bedrijfsvoering en dienstverlening;</text:p>
              <text:p text:style-name="al">het ondersteunen van de directie en strategisch managers bij de externe verantwoording richting gemeenten, provincie en samenwerkingspartners;</text:p>
              <text:p text:style-name="al">het signaleren van externe behoeften en kaders en het vertalen hiervan naar interne verbeteracties.</text:p>
            </text:section>
            <text:section text:name="artikel_id1-3-2-2-3-8" text:style-name="artikel">
              <text:p text:style-name="artikel_kop_titel"><text:span text:style-name="artikel_kop_label"/> <text:span text:style-name="artikel_kop_nr"/>  Artikel 20. Afdeling Staf</text:p>
              <text:p text:style-name="al">De afdeling Staf is, onder meer, verantwoordelijk voor de volgende taken:</text:p>
              <text:list text:style-name="id1-3-2-2-3-8-3">
                <text:list-item text:style-override="id1-3-2-2-3-8-3-1">
                  <text:number>a.</text:number>
                  <text:p text:style-name="al">het bewaken van het juridisch bestaansrecht van de Omgevingsdienst en het opstellen van de regelingen daartoe;</text:p>
                </text:list-item>
                <text:list-item text:style-override="id1-3-2-2-3-8-3-2">
                  <text:number>b.</text:number>
                  <text:p text:style-name="al">controleren van de besluitvorming;</text:p>
                </text:list-item>
                <text:list-item text:style-override="id1-3-2-2-3-8-3-3">
                  <text:number>c.</text:number>
                  <text:p text:style-name="al">juridische- en (strategische) beleidsadvisering aan directeur of managementteam, algemeen bestuur of dagelijks bestuur van de organisatie of aan gemeentebesturen van de deelnemende gemeenten en klanten;</text:p>
                </text:list-item>
                <text:list-item text:style-override="id1-3-2-2-3-8-3-4">
                  <text:number>d.</text:number>
                  <text:p text:style-name="al">ondersteunt de directeur in diens taken door invulling van de taak van bestuurssecretaris; </text:p>
                </text:list-item>
                <text:list-item text:style-override="id1-3-2-2-3-8-3-5">
                  <text:number>e.</text:number>
                  <text:p text:style-name="al">het toezien op gegevensbescherming en naleving van de Algemene verordening gegevensbescherming.</text:p>
                </text:list-item>
              </text:list>
            </text:section>
            <text:section text:name="artikel_id1-3-2-2-3-9" text:style-name="artikel">
              <text:p text:style-name="artikel_kop_titel"><text:span text:style-name="artikel_kop_label"/> <text:span text:style-name="artikel_kop_nr"/>  Artikel 21. Afdeling Integraal Toezicht &amp; Handhaving</text:p>
              <text:p text:style-name="al">De afdeling Integraal Toezicht &amp; Handhaving is, onder meer, verantwoordelijk voor de volgende taken:</text:p>
              <text:list text:style-name="id1-3-2-2-3-9-3">
                <text:list-item text:style-override="id1-3-2-2-3-9-3-1">
                  <text:number>a.</text:number>
                  <text:p text:style-name="al">uitvoeren van controles en her-controles;</text:p>
                </text:list-item>
                <text:list-item text:style-override="id1-3-2-2-3-9-3-2">
                  <text:number>b.</text:number>
                  <text:p text:style-name="al">toezicht in het kader van het omgevingsrecht;</text:p>
                </text:list-item>
                <text:list-item text:style-override="id1-3-2-2-3-9-3-3">
                  <text:number>c.</text:number>
                  <text:p text:style-name="al">bestuursrechtelijke en strafrechtelijke handhaving in het kader van het omgevingsrecht</text:p>
                </text:list-item>
                <text:list-item text:style-override="id1-3-2-2-3-9-3-4">
                  <text:number>d.</text:number>
                  <text:p text:style-name="al">opsporing in het kader van het omgevingstoezicht;</text:p>
                </text:list-item>
                <text:list-item text:style-override="id1-3-2-2-3-9-3-5">
                  <text:number>e.</text:number>
                  <text:p text:style-name="al">afhandelen van gedoogverzoeken;</text:p>
                </text:list-item>
                <text:list-item text:style-override="id1-3-2-2-3-9-3-6">
                  <text:number>f.</text:number>
                  <text:p text:style-name="al">beoordelen van constructieve veiligheid.</text:p>
                </text:list-item>
              </text:list>
            </text:section>
            <text:section text:name="artikel_id1-3-2-2-3-10" text:style-name="artikel">
              <text:p text:style-name="artikel_kop_titel"><text:span text:style-name="artikel_kop_label"/> <text:span text:style-name="artikel_kop_nr"/>  Artikel 22. Afdeling Vergunningen</text:p>
              <text:p text:style-name="al">De afdeling Vergunningen is, onder meer, verantwoordelijk voor de volgende taken:</text:p>
              <text:list text:style-name="id1-3-2-2-3-10-3">
                <text:list-item text:style-override="id1-3-2-2-3-10-3-1">
                  <text:number>a.</text:number>
                  <text:p text:style-name="al">het adviseren over aanvragen vergunningen;</text:p>
                </text:list-item>
                <text:list-item text:style-override="id1-3-2-2-3-10-3-2">
                  <text:number>b.</text:number>
                  <text:p text:style-name="al">het behandelen van meldingen;</text:p>
                </text:list-item>
                <text:list-item text:style-override="id1-3-2-2-3-10-3-3">
                  <text:number>c.</text:number>
                  <text:p text:style-name="al">het verlenen van vergunningen.</text:p>
                </text:list-item>
              </text:list>
            </text:section>
            <text:section text:name="artikel_id1-3-2-2-3-11" text:style-name="artikel">
              <text:p text:style-name="artikel_kop_titel"><text:span text:style-name="artikel_kop_label"/> <text:span text:style-name="artikel_kop_nr"/>  Artikel 23. Afdeling Advies en Expertise</text:p>
              <text:p text:style-name="al">De afdeling Advies en Expertise is, onder meer, verantwoordelijk voor de volgende taken:</text:p>
              <text:list text:style-name="id1-3-2-2-3-11-3">
                <text:list-item text:style-override="id1-3-2-2-3-11-3-1">
                  <text:number>a.</text:number>
                  <text:p text:style-name="al">het inzetten van vakspecialistische expertise binnen en buiten de Omgevingsdienst;</text:p>
                </text:list-item>
                <text:list-item text:style-override="id1-3-2-2-3-11-3-2">
                  <text:number>b.</text:number>
                  <text:p text:style-name="al">het gevraagd en ongevraagd leveren van vakspecialistisch advies binnen en buiten de Omgevingsdienst.</text:p>
                </text:list-item>
              </text:list>
            </text:section>
            <text:section text:name="artikel_id1-3-2-2-3-12" text:style-name="artikel">
              <text:p text:style-name="artikel_kop_titel"><text:span text:style-name="artikel_kop_label"/> <text:span text:style-name="artikel_kop_nr"/>  Artikel 24. Afdeling Water, Natuur en Landschap</text:p>
              <text:p text:style-name="al">De afdeling Water, natuur en Landschap is, onder meer, verantwoordelijk voor de volgende taken:</text:p>
              <text:list text:style-name="id1-3-2-2-3-12-3">
                <text:list-item text:style-override="id1-3-2-2-3-12-3-1">
                  <text:number>a.</text:number>
                  <text:p text:style-name="al">uitvoeren van controles en her-controles;</text:p>
                </text:list-item>
                <text:list-item text:style-override="id1-3-2-2-3-12-3-2">
                  <text:number>b.</text:number>
                  <text:p text:style-name="al">toezicht in het kader van het omgevingsrecht;</text:p>
                </text:list-item>
                <text:list-item text:style-override="id1-3-2-2-3-12-3-3">
                  <text:number>c.</text:number>
                  <text:p text:style-name="al">bestuursrechtelijke en strafrechtelijke handhaving in het kader van het omgevingsrecht</text:p>
                </text:list-item>
                <text:list-item text:style-override="id1-3-2-2-3-12-3-4">
                  <text:number>d.</text:number>
                  <text:p text:style-name="al">opsporing in het kader van het omgevingstoezicht;</text:p>
                </text:list-item>
                <text:list-item text:style-override="id1-3-2-2-3-12-3-5">
                  <text:number>e.</text:number>
                  <text:p text:style-name="al">afhandelen van gedoogverzoeken;</text:p>
                </text:list-item>
                <text:list-item text:style-override="id1-3-2-2-3-12-3-6">
                  <text:number>f.</text:number>
                  <text:p text:style-name="al">beoordelen van constructieve veiligheid;</text:p>
                </text:list-item>
                <text:list-item text:style-override="id1-3-2-2-3-12-3-7">
                  <text:number>g.</text:number>
                  <text:p text:style-name="al">het adviseren over/ opstellen van beleid of plannen;</text:p>
                </text:list-item>
                <text:list-item text:style-override="id1-3-2-2-3-12-3-8">
                  <text:number>h.</text:number>
                  <text:p text:style-name="al">het adviseren over aanvragen vergunningen;</text:p>
                </text:list-item>
                <text:list-item text:style-override="id1-3-2-2-3-12-3-9">
                  <text:number>i.</text:number>
                  <text:p text:style-name="al">het behandelen van meldingen;</text:p>
                </text:list-item>
                <text:list-item text:style-override="id1-3-2-2-3-12-3-10">
                  <text:number>j.</text:number>
                  <text:p text:style-name="al">het verlenen van vergunningen</text:p>
                </text:list-item>
                <text:list-item text:style-override="id1-3-2-2-3-12-3-11">
                  <text:number>k.</text:number>
                  <text:p text:style-name="al">het inzetten van vakspecialistische expertise binnen en buiten de Omgevingsdienst;</text:p>
                </text:list-item>
                <text:list-item text:style-override="id1-3-2-2-3-12-3-12">
                  <text:number>l.</text:number>
                  <text:p text:style-name="al">het gevraagd en ongevraagd leveren van vakspecialistisch advies binnen en buiten de Omgevingsdienst.</text:p>
                </text:list-item>
              </text:list>
            </text:section>
            <text:section text:name="artikel_id1-3-2-2-3-13" text:style-name="artikel">
              <text:p text:style-name="artikel_kop_titel"><text:span text:style-name="artikel_kop_label"/> <text:span text:style-name="artikel_kop_nr"/>  Artikel 25. Concerncontroller</text:p>
              <text:p text:style-name="al">De concerncontroller heeft in ieder geval de volgende taken:</text:p>
              <text:list text:style-name="id1-3-2-2-3-13-3">
                <text:list-item text:style-override="id1-3-2-2-3-13-3-1">
                  <text:number>a.</text:number>
                  <text:p text:style-name="al">zorgdragen voor het toezicht op de rechtmatigheid en doelmatigheid van de aanwending van financiële middelen en besluitvorming;</text:p>
                </text:list-item>
                <text:list-item text:style-override="id1-3-2-2-3-13-3-2">
                  <text:number>b.</text:number>
                  <text:p text:style-name="al">zorgdragen voor risicomanagement en kwaliteitszorg van financiële aard;</text:p>
                </text:list-item>
                <text:list-item text:style-override="id1-3-2-2-3-13-3-3">
                  <text:number>c.</text:number>
                  <text:p text:style-name="al">melden aan de algemeen directeur van onrechtmatigheden, niet gemelde risico’s, of andere onvolkomenheden die worden gesignaleerd.</text:p>
                </text:list-item>
              </text:list>
              <text:p text:style-name="al"/>
            </text:section>
            <text:section text:name="artikel_id1-3-2-2-3-14" text:style-name="artikel">
              <text:p text:style-name="artikel_kop_titel"><text:span text:style-name="artikel_kop_label">Artikel</text:span> <text:span text:style-name="artikel_kop_nr">26.</text:span> Functionaris gegevensbescherming</text:p>
              <text:p text:style-name="al">De functionaris voor gegevensbescherming heeft in ieder geval de volgende taken: </text:p>
              <text:list text:style-name="id1-3-2-2-3-14-3">
                <text:list-item text:style-override="id1-3-2-2-3-14-3-1">
                  <text:number>a.</text:number>
                  <text:p text:style-name="al">informeren en adviseren over de verwerking van persoonsgegevens; toezien op de toepassing en naleving van de Algemene Verordening Gegevensbescherming en andere gegevensbeschermingsbepalingen;</text:p>
                </text:list-item>
                <text:list-item text:style-override="id1-3-2-2-3-14-3-2">
                  <text:number>b.</text:number>
                  <text:p text:style-name="al">samenwerken met de Autoriteit Persoonsgegevens;</text:p>
                </text:list-item>
                <text:list-item text:style-override="id1-3-2-2-3-14-3-3">
                  <text:number>c.</text:number>
                  <text:p text:style-name="al">melden aan de algemeen directeur van onrechtmatigheden, niet gemelde risico’s, of andere onvolkomenheden die worden gesignale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7.</text:span> Uitwerking</text:p>
              <text:p text:style-name="al">Dit organisatiebesluit kan nader worden uitgewerkt in een of meer organisatieplannen. Het organisatieplan wordt vastgesteld door de directeur.</text:p>
            </text:section>
            <text:section text:name="artikel_id1-3-2-2-4-3" text:style-name="artikel">
              <text:p text:style-name="artikel_kop_titel"><text:span text:style-name="artikel_kop_label"/> <text:span text:style-name="artikel_kop_nr"/>  Artikel 28. Inwerkingtreding en citeertitel</text:p>
              <text:list text:style-name="id1-3-2-2-4-3-2">
                <text:list-item text:style-override="id1-3-2-2-4-3-2-1">
                  <text:number>1.</text:number>
                  <text:p text:style-name="al">Dit organisatiebesluit treedt in werking op de eerste dag na bekendmaking.</text:p>
                </text:list-item>
                <text:list-item text:style-override="id1-3-2-2-4-3-2-2">
                  <text:number>2.</text:number>
                  <text:p text:style-name="al">Dit organisatiebesluit kan worden aangehaald als ‘’Organisatiebesluit Omgevingsdienst Utrecht”.</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Het dagelijks bestuur van de Omgevingsdienst Utrecht;</text:p>
            <text:p text:style-name="al"/>
            <text:p text:style-name="al">Besluit vast te stellen het navolgende:</text:p>
            <text:p text:style-name="al">ORGANISATIEBESLUIT OMGEVINGSDIENST UTRECHT</text:p>
          </text:section>
        </text:section>
        <text:section text:name="regeling-sluiting_id1-3-2-3" text:style-name="regeling-sluiting">
          <text:section text:name="ondertekening_id1-3-2-3-1">
            <text:p><text:span text:style-name="functie">Aldus vastgesteld door het dagelijks bestuur op 28 november 2025</text:span></text:p>
            <text:p><text:span text:style-name="functie"/></text:p>
            <text:p><text:span text:style-name="functie"/></text:p>
            <text:p><text:span text:style-name="functie">de voorzitter,</text:span></text:p>
            <text:p><text:span text:style-name="functie">G.J. Spelt</text:span></text:p>
            <text:p><text:span text:style-name="functie"/></text:p>
            <text:p><text:span text:style-name="functie"/></text:p>
            <text:p><text:span text:style-name="functie">de secretaris,</text:span></text:p>
            <text:p><text:span text:style-name="functie">H. Ju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1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Omgevingsdienst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Utrecht</meta:user-defined>
    <meta:user-defined meta:name="OVERHEID.RegionaalSamenwerkingsorgaan/OVERHEID.authority">Omgevingsdienst Utrecht</meta:user-defined>
    <meta:user-defined meta:name="OVERHEID.TaxonomieBeleidsagendaDecentraal/OVERHEID.category">Bestuur | Organisatie en beleid</meta:user-defined>
    <meta:user-defined meta:name="DC.source">N.v.t.</meta:user-defined>
    <meta:user-defined meta:name="OVERHEIDop.referentienummer">ODU_INT201011-2696</meta:user-defined>
    <meta:user-defined meta:name="DCTERMS.abstract">Het organisatiebesluit beschrijft de ambtelijke hoofdstructuur van de Omgevingsdienst Utrecht.</meta:user-defined>
    <meta:user-defined meta:name="DCTERMS.alternative">Organisatiebesluit Omgevingsdienst Utrecht </meta:user-defined>
    <dc:language>nl</dc:language>
    <meta:user-defined meta:name="OVERHEIDop.locatietype/OVERHEIDop.gebiedsmarkering">Provincie</meta:user-defined>
    <meta:user-defined meta:name="DC.title">Organisatiebesluit Omgevingsdienst Utrecht</meta:user-defined>
    <meta:user-defined meta:name="DCTERMS.W3CDTF/DCTERMS.available">2026-01-23</meta:user-defined>
    <meta:user-defined meta:name="DCTERMS.W3CDTF/OVERHEIDop.jaargang">2026</meta:user-defined>
    <meta:user-defined meta:name="OVERHEIDop.publicationIssue">158</meta:user-defined>
    <meta:user-defined meta:name="OVERHEIDop.BgrID/DC.identifier">bgr-2026-158</meta:user-defined>
    <meta:user-defined meta:name="OVERHEIDop.versieInformatie"/>
  </office:meta>
</office:document-meta>
</file>