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 graafmachine voor het realiseren van de aansluiting van twee lichtmasten ter hoogte van Lambertus Zijplein 4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7-2026, verzonden op 2-7-2026, heeft het dagelijks bestuur van de Vervoerregio Amsterdam een omgevingsvergunning voor de beperkingengebiedactiviteit met betrekking tot een lokale spoorweg verleend voor de locatie, het inzetten van een mini graafmachine voor het realiseren van de aansluiting van twee lichtmasten die geldt voor de periode van 25-5-2026 tot 25-5-2026. Het gaat hierbij om het inzetten van een mini graafmachine voor het realiseren van de aansluiting van twee lichtmast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7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7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7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 graafmachine voor het realiseren van de aansluiting van twee lichtmasten ter hoogte van Lambertus Zijplein 42 te Amsterdam</meta:user-defined>
    <meta:user-defined meta:name="DCTERMS.W3CDTF/DCTERMS.available">2026-07-09</meta:user-defined>
    <meta:user-defined meta:name="DCTERMS.W3CDTF/OVERHEIDop.jaargang">2026</meta:user-defined>
    <meta:user-defined meta:name="OVERHEIDop.publicationIssue">1578</meta:user-defined>
    <meta:user-defined meta:name="OVERHEIDop.BgrID/DC.identifier">bgr-2026-1578</meta:user-defined>
    <meta:user-defined meta:name="OVERHEIDop.versieInformatie"/>
  </office:meta>
</office:document-meta>
</file>