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14 meter hoog voor de gevel van Hoofdweg 14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7-2026, verzonden op 2-7-2026, heeft het dagelijks bestuur van de Vervoerregio Amsterdam een omgevingsvergunning voor de beperkingengebiedactiviteit met betrekking tot een lokale spoorweg verleend voor de locatie, voor de gevel van Hoofdweg 140 die geldt voor de periode van 2-7-2026 tot 23-7-2026. Het gaat hierbij om het oprichten, ca 3 weken laten staan en gebruiken van een werksteiger van ca. 14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3 weken laten staan en gebruiken van een werksteiger van ca. 14 meter hoog voor de gevel van Hoofdweg 140 te Amsterdam</meta:user-defined>
    <meta:user-defined meta:name="DCTERMS.W3CDTF/DCTERMS.available">2026-07-09</meta:user-defined>
    <meta:user-defined meta:name="DCTERMS.W3CDTF/OVERHEIDop.jaargang">2026</meta:user-defined>
    <meta:user-defined meta:name="OVERHEIDop.publicationIssue">1577</meta:user-defined>
    <meta:user-defined meta:name="OVERHEIDop.BgrID/DC.identifier">bgr-2026-1577</meta:user-defined>
    <meta:user-defined meta:name="OVERHEIDop.versieInformatie"/>
  </office:meta>
</office:document-meta>
</file>