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divers werkmaterieel voor het uitvoeren van onderhoudswerkzaamheden aan de Trambaan ter hoogte van Burgemeester de Vlugtlaan (tussen Burgemeester Fockstraat en Slotermeerlaan)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7-2026, verzonden op 2-7-2026, heeft het dagelijks bestuur van de Vervoerregio Amsterdam een omgevingsvergunning voor de beperkingengebiedactiviteit met betrekking tot een lokale spoorweg verleend voor de locatie, aan de Trambaan ter hoogte van Burgemeester de Vlugtlaan (tussen Burgemeester Fockstraat en Slotermeerlaan) die geldt voor de periode van 24-7-2026 tot 17-8-2026. Het gaat hierbij om het inzetten van divers werkmaterieel voor het uitvoeren van onderhoudswerkzaamhed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57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7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7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inzetten van divers werkmaterieel voor het uitvoeren van onderhoudswerkzaamheden aan de Trambaan ter hoogte van Burgemeester de Vlugtlaan (tussen Burgemeester Fockstraat en Slotermeerlaan) te Amsterdam</meta:user-defined>
    <meta:user-defined meta:name="DCTERMS.W3CDTF/DCTERMS.available">2026-07-09</meta:user-defined>
    <meta:user-defined meta:name="DCTERMS.W3CDTF/OVERHEIDop.jaargang">2026</meta:user-defined>
    <meta:user-defined meta:name="OVERHEIDop.publicationIssue">1576</meta:user-defined>
    <meta:user-defined meta:name="OVERHEIDop.BgrID/DC.identifier">bgr-2026-1576</meta:user-defined>
    <meta:user-defined meta:name="OVERHEIDop.versieInformatie"/>
  </office:meta>
</office:document-meta>
</file>