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herstellen van 2 kolklozingen ter hoogte van Stationsplein 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0-6-2026, verzonden op 30-6-2026, heeft het dagelijks bestuur van de Vervoerregio Amsterdam een omgevingsvergunning voor de beperkingengebiedactiviteit met betrekking tot een lokale spoorweg verleend voor de locatie, ter hoogte van Stationsplein 1 die geldt voor de periode van 26-7-2026 tot 27-7-2026. Het gaat hierbij om het inzetten van een minigraafmachine voor het herstellen van 2 kolklozing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7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7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7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nigraafmachine voor het herstellen van 2 kolklozingen ter hoogte van Stationsplein 1 te Amsterdam</meta:user-defined>
    <meta:user-defined meta:name="DCTERMS.W3CDTF/DCTERMS.available">2026-07-09</meta:user-defined>
    <meta:user-defined meta:name="DCTERMS.W3CDTF/OVERHEIDop.jaargang">2026</meta:user-defined>
    <meta:user-defined meta:name="OVERHEIDop.publicationIssue">1573</meta:user-defined>
    <meta:user-defined meta:name="OVERHEIDop.BgrID/DC.identifier">bgr-2026-1573</meta:user-defined>
    <meta:user-defined meta:name="OVERHEIDop.versieInformatie"/>
  </office:meta>
</office:document-meta>
</file>