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6m meter hoog voor de gevel van Admiraal de Ruyterweg 76 A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6-2026, verzonden op 29-6-2026, heeft het dagelijks bestuur van de Vervoerregio Amsterdam een omgevingsvergunning voor de beperkingengebiedactiviteit met betrekking tot een lokale spoorweg verleend voor de locatie, voor de gevel van Admiraal de Ruyterweg 76 A die geldt voor de periode van 6-7-2026 tot 31-7-2026. Het gaat hierbij om het oprichten, ca. 3 weken laten staan en gebruiken van een werksteiger van ca. 1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6m meter hoog voor de gevel van Admiraal de Ruyterweg 76 A te Amsterdam</meta:user-defined>
    <meta:user-defined meta:name="DCTERMS.W3CDTF/DCTERMS.available">2026-07-09</meta:user-defined>
    <meta:user-defined meta:name="DCTERMS.W3CDTF/OVERHEIDop.jaargang">2026</meta:user-defined>
    <meta:user-defined meta:name="OVERHEIDop.publicationIssue">1570</meta:user-defined>
    <meta:user-defined meta:name="OVERHEIDop.BgrID/DC.identifier">bgr-2026-1570</meta:user-defined>
    <meta:user-defined meta:name="OVERHEIDop.versieInformatie"/>
  </office:meta>
</office:document-meta>
</file>