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5-2-1-5-12-1-1">
      <text:list-level-style-bullet text:bullet-char="-" text:level="1">
        <style:list-level-properties text:min-label-width="10mm"/>
      </text:list-level-style-bullet>
    </text:list-style>
    <text:list-style style:name="id1-3-2-5-2-1-5-12-1-1-1">
      <text:list-level-style-bullet text:bullet-char="-" text:level="1">
        <style:list-level-properties text:min-label-width="10mm"/>
      </text:list-level-style-bullet>
    </text:list-style>
    <text:list-style style:name="id1-3-2-5-2-1-5-12-1-1-2">
      <text:list-level-style-bullet text:bullet-char="-" text:level="1">
        <style:list-level-properties text:min-label-width="10mm"/>
      </text:list-level-style-bullet>
    </text:list-style>
    <text:list-style style:name="id1-3-2-5-2-1-5-12-1-1-3">
      <text:list-level-style-bullet text:bullet-char="-" text:level="1">
        <style:list-level-properties text:min-label-width="10mm"/>
      </text:list-level-style-bullet>
    </text:list-style>
    <text:list-style style:name="id1-3-2-5-2-1-5-21-2-1">
      <text:list-level-style-bullet text:bullet-char="-" text:level="1">
        <style:list-level-properties text:min-label-width="10mm"/>
      </text:list-level-style-bullet>
    </text:list-style>
    <text:list-style style:name="id1-3-2-5-2-1-5-21-2-1-1">
      <text:list-level-style-bullet text:bullet-char="-" text:level="1">
        <style:list-level-properties text:min-label-width="10mm"/>
      </text:list-level-style-bullet>
    </text:list-style>
    <text:list-style style:name="id1-3-2-5-2-1-5-21-2-1-2">
      <text:list-level-style-bullet text:bullet-char="-" text:level="1">
        <style:list-level-properties text:min-label-width="10mm"/>
      </text:list-level-style-bullet>
    </text:list-style>
    <text:list-style style:name="id1-3-2-5-2-1-5-27-2-2">
      <text:list-level-style-bullet text:bullet-char="-" text:level="1">
        <style:list-level-properties text:min-label-width="10mm"/>
      </text:list-level-style-bullet>
    </text:list-style>
    <text:list-style style:name="id1-3-2-5-2-1-5-27-2-2-1">
      <text:list-level-style-bullet text:bullet-char="-" text:level="1">
        <style:list-level-properties text:min-label-width="10mm"/>
      </text:list-level-style-bullet>
    </text:list-style>
    <text:list-style style:name="id1-3-2-5-2-1-5-27-2-2-2">
      <text:list-level-style-bullet text:bullet-char="-" text:level="1">
        <style:list-level-properties text:min-label-width="10mm"/>
      </text:list-level-style-bullet>
    </text:list-style>
    <text:list-style style:name="id1-3-2-5-2-1-5-27-2-2-3">
      <text:list-level-style-bullet text:bullet-char="-" text:level="1">
        <style:list-level-properties text:min-label-width="10mm"/>
      </text:list-level-style-bullet>
    </text:list-style>
    <text:list-style style:name="id1-3-2-5-2-1-5-27-2-2-4">
      <text:list-level-style-bullet text:bullet-char="-" text:level="1">
        <style:list-level-properties text:min-label-width="10mm"/>
      </text:list-level-style-bullet>
    </text:list-style>
    <text:list-style style:name="id1-3-2-5-2-1-5-27-2-2-5">
      <text:list-level-style-bullet text:bullet-char="-" text:level="1">
        <style:list-level-properties text:min-label-width="10mm"/>
      </text:list-level-style-bullet>
    </text:list-style>
    <text:list-style style:name="id1-3-2-5-2-1-5-32-2-2">
      <text:list-level-style-bullet text:bullet-char="-" text:level="1">
        <style:list-level-properties text:min-label-width="10mm"/>
      </text:list-level-style-bullet>
    </text:list-style>
    <text:list-style style:name="id1-3-2-5-2-1-5-32-2-2-1">
      <text:list-level-style-bullet text:bullet-char="-" text:level="1">
        <style:list-level-properties text:min-label-width="10mm"/>
      </text:list-level-style-bullet>
    </text:list-style>
    <text:list-style style:name="id1-3-2-5-2-1-5-32-2-2-2">
      <text:list-level-style-bullet text:bullet-char="-" text:level="1">
        <style:list-level-properties text:min-label-width="10mm"/>
      </text:list-level-style-bullet>
    </text:list-style>
    <text:list-style style:name="id1-3-2-5-2-1-5-32-2-2-3">
      <text:list-level-style-bullet text:bullet-char="-" text:level="1">
        <style:list-level-properties text:min-label-width="10mm"/>
      </text:list-level-style-bullet>
    </text:list-style>
    <text:list-style style:name="id1-3-2-5-2-1-5-32-2-2-4">
      <text:list-level-style-bullet text:bullet-char="-" text:level="1">
        <style:list-level-properties text:min-label-width="10mm"/>
      </text:list-level-style-bullet>
    </text:list-style>
    <text:list-style style:name="id1-3-2-5-2-1-5-32-2-2-5">
      <text:list-level-style-bullet text:bullet-char="-" text:level="1">
        <style:list-level-properties text:min-label-width="10mm"/>
      </text:list-level-style-bullet>
    </text:list-style>
    <text:list-style style:name="id1-3-2-5-2-1-5-32-2-2-6">
      <text:list-level-style-bullet text:bullet-char="-" text:level="1">
        <style:list-level-properties text:min-label-width="10mm"/>
      </text:list-level-style-bullet>
    </text:list-style>
    <text:list-style style:name="id1-3-2-5-2-1-5-32-2-2-7">
      <text:list-level-style-bullet text:bullet-char="-" text:level="1">
        <style:list-level-properties text:min-label-width="10mm"/>
      </text:list-level-style-bullet>
    </text:list-style>
    <text:list-style style:name="id1-3-2-5-2-1-5-32-2-2-8">
      <text:list-level-style-bullet text:bullet-char="-" text:level="1">
        <style:list-level-properties text:min-label-width="10mm"/>
      </text:list-level-style-bullet>
    </text:list-style>
    <text:list-style style:name="id1-3-2-5-2-1-5-32-2-2-9">
      <text:list-level-style-bullet text:bullet-char="-" text:level="1">
        <style:list-level-properties text:min-label-width="10mm"/>
      </text:list-level-style-bullet>
    </text:list-style>
    <text:list-style style:name="id1-3-2-5-2-1-5-34-2-2">
      <text:list-level-style-bullet text:bullet-char="-" text:level="1">
        <style:list-level-properties text:min-label-width="10mm"/>
      </text:list-level-style-bullet>
    </text:list-style>
    <text:list-style style:name="id1-3-2-5-2-1-5-34-2-2-1">
      <text:list-level-style-bullet text:bullet-char="-" text:level="1">
        <style:list-level-properties text:min-label-width="10mm"/>
      </text:list-level-style-bullet>
    </text:list-style>
    <text:list-style style:name="id1-3-2-5-2-1-5-34-2-2-2">
      <text:list-level-style-bullet text:bullet-char="-" text:level="1">
        <style:list-level-properties text:min-label-width="10mm"/>
      </text:list-level-style-bullet>
    </text:list-style>
    <text:list-style style:name="id1-3-2-5-2-1-5-34-2-2-3">
      <text:list-level-style-bullet text:bullet-char="-" text:level="1">
        <style:list-level-properties text:min-label-width="10mm"/>
      </text:list-level-style-bullet>
    </text:list-style>
    <text:list-style style:name="id1-3-2-5-2-1-5-34-2-2-4">
      <text:list-level-style-bullet text:bullet-char="-" text:level="1">
        <style:list-level-properties text:min-label-width="10mm"/>
      </text:list-level-style-bullet>
    </text:list-style>
    <text:list-style style:name="id1-3-2-5-2-1-5-34-2-2-5">
      <text:list-level-style-bullet text:bullet-char="-" text:level="1">
        <style:list-level-properties text:min-label-width="10mm"/>
      </text:list-level-style-bullet>
    </text:list-style>
    <text:list-style style:name="id1-3-2-5-2-1-5-34-2-2-6">
      <text:list-level-style-bullet text:bullet-char="-" text:level="1">
        <style:list-level-properties text:min-label-width="10mm"/>
      </text:list-level-style-bullet>
    </text:list-style>
    <text:list-style style:name="id1-3-2-5-2-1-5-34-2-2-7">
      <text:list-level-style-bullet text:bullet-char="-" text:level="1">
        <style:list-level-properties text:min-label-width="10mm"/>
      </text:list-level-style-bullet>
    </text:list-style>
    <text:list-style style:name="id1-3-2-5-2-1-5-34-2-2-8">
      <text:list-level-style-bullet text:bullet-char="-" text:level="1">
        <style:list-level-properties text:min-label-width="10mm"/>
      </text:list-level-style-bullet>
    </text:list-style>
    <text:list-style style:name="id1-3-2-5-2-1-5-34-2-2-9">
      <text:list-level-style-bullet text:bullet-char="-" text:level="1">
        <style:list-level-properties text:min-label-width="10mm"/>
      </text:list-level-style-bullet>
    </text:list-style>
    <text:list-style style:name="id1-3-2-5-2-1-5-35-2-2">
      <text:list-level-style-bullet text:bullet-char="-" text:level="1">
        <style:list-level-properties text:min-label-width="10mm"/>
      </text:list-level-style-bullet>
    </text:list-style>
    <text:list-style style:name="id1-3-2-5-2-1-5-35-2-2-1">
      <text:list-level-style-bullet text:bullet-char="-" text:level="1">
        <style:list-level-properties text:min-label-width="10mm"/>
      </text:list-level-style-bullet>
    </text:list-style>
    <text:list-style style:name="id1-3-2-5-2-1-5-35-2-2-2">
      <text:list-level-style-bullet text:bullet-char="-" text:level="1">
        <style:list-level-properties text:min-label-width="10mm"/>
      </text:list-level-style-bullet>
    </text:list-style>
    <text:list-style style:name="id1-3-2-5-2-1-5-35-2-2-3">
      <text:list-level-style-bullet text:bullet-char="-" text:level="1">
        <style:list-level-properties text:min-label-width="10mm"/>
      </text:list-level-style-bullet>
    </text:list-style>
    <text:list-style style:name="id1-3-2-5-2-1-5-35-2-2-4">
      <text:list-level-style-bullet text:bullet-char="-" text:level="1">
        <style:list-level-properties text:min-label-width="10mm"/>
      </text:list-level-style-bullet>
    </text:list-style>
    <text:list-style style:name="id1-3-2-5-2-1-5-35-2-2-5">
      <text:list-level-style-bullet text:bullet-char="-" text:level="1">
        <style:list-level-properties text:min-label-width="10mm"/>
      </text:list-level-style-bullet>
    </text:list-style>
    <text:list-style style:name="id1-3-2-5-2-1-5-35-2-2-6">
      <text:list-level-style-bullet text:bullet-char="-" text:level="1">
        <style:list-level-properties text:min-label-width="10mm"/>
      </text:list-level-style-bullet>
    </text:list-style>
    <text:list-style style:name="id1-3-2-5-2-1-5-35-2-2-7">
      <text:list-level-style-bullet text:bullet-char="-" text:level="1">
        <style:list-level-properties text:min-label-width="10mm"/>
      </text:list-level-style-bullet>
    </text:list-style>
    <text:list-style style:name="id1-3-2-5-2-1-5-35-2-2-8">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text:list-style style:name="id1-3-2-6-2-1-5-4-2-1">
      <text:list-level-style-bullet text:bullet-char="-" text:level="1">
        <style:list-level-properties text:min-label-width="10mm"/>
      </text:list-level-style-bullet>
    </text:list-style>
    <text:list-style style:name="id1-3-2-6-2-1-5-4-2-1-1">
      <text:list-level-style-bullet text:bullet-char="-" text:level="1">
        <style:list-level-properties text:min-label-width="10mm"/>
      </text:list-level-style-bullet>
    </text:list-style>
    <text:list-style style:name="id1-3-2-6-2-1-5-4-4-2">
      <text:list-level-style-bullet text:bullet-char="-" text:level="1">
        <style:list-level-properties text:min-label-width="10mm"/>
      </text:list-level-style-bullet>
    </text:list-style>
    <text:list-style style:name="id1-3-2-6-2-1-5-4-4-2-1">
      <text:list-level-style-bullet text:bullet-char="-" text:level="1">
        <style:list-level-properties text:min-label-width="10mm"/>
      </text:list-level-style-bullet>
    </text:list-style>
    <text:list-style style:name="id1-3-2-6-2-1-5-4-4-2-2">
      <text:list-level-style-bullet text:bullet-char="-" text:level="1">
        <style:list-level-properties text:min-label-width="10mm"/>
      </text:list-level-style-bullet>
    </text:list-style>
    <text:list-style style:name="id1-3-2-6-2-1-5-4-4-2-3">
      <text:list-level-style-bullet text:bullet-char="-" text:level="1">
        <style:list-level-properties text:min-label-width="10mm"/>
      </text:list-level-style-bullet>
    </text:list-style>
    <text:list-style style:name="id1-3-2-6-2-1-5-4-4-2-4">
      <text:list-level-style-bullet text:bullet-char="-" text:level="1">
        <style:list-level-properties text:min-label-width="10mm"/>
      </text:list-level-style-bullet>
    </text:list-style>
    <text:list-style style:name="id1-3-2-6-2-1-5-5-1-1">
      <text:list-level-style-bullet text:bullet-char="-" text:level="1">
        <style:list-level-properties text:min-label-width="10mm"/>
      </text:list-level-style-bullet>
    </text:list-style>
    <text:list-style style:name="id1-3-2-6-2-1-5-5-1-1-1">
      <text:list-level-style-bullet text:bullet-char="-" text:level="1">
        <style:list-level-properties text:min-label-width="10mm"/>
      </text:list-level-style-bullet>
    </text:list-style>
    <text:list-style style:name="id1-3-2-6-2-1-5-5-1-1-2">
      <text:list-level-style-bullet text:bullet-char="-" text:level="1">
        <style:list-level-properties text:min-label-width="10mm"/>
      </text:list-level-style-bullet>
    </text:list-style>
    <text:list-style style:name="id1-3-2-6-2-1-5-5-1-1-3">
      <text:list-level-style-bullet text:bullet-char="-" text:level="1">
        <style:list-level-properties text:min-label-width="10mm"/>
      </text:list-level-style-bullet>
    </text:list-style>
    <text:list-style style:name="id1-3-2-6-2-1-5-5-1-1-4">
      <text:list-level-style-bullet text:bullet-char="-" text:level="1">
        <style:list-level-properties text:min-label-width="10mm"/>
      </text:list-level-style-bullet>
    </text:list-style>
    <text:list-style style:name="id1-3-2-6-2-1-5-6-2-1">
      <text:list-level-style-bullet text:bullet-char="-" text:level="1">
        <style:list-level-properties text:min-label-width="10mm"/>
      </text:list-level-style-bullet>
    </text:list-style>
    <text:list-style style:name="id1-3-2-6-2-1-5-6-2-1-1">
      <text:list-level-style-bullet text:bullet-char="-" text:level="1">
        <style:list-level-properties text:min-label-width="10mm"/>
      </text:list-level-style-bullet>
    </text:list-style>
    <text:list-style style:name="id1-3-2-6-2-1-5-6-4-2">
      <text:list-level-style-bullet text:bullet-char="-" text:level="1">
        <style:list-level-properties text:min-label-width="10mm"/>
      </text:list-level-style-bullet>
    </text:list-style>
    <text:list-style style:name="id1-3-2-6-2-1-5-6-4-2-1">
      <text:list-level-style-bullet text:bullet-char="-" text:level="1">
        <style:list-level-properties text:min-label-width="10mm"/>
      </text:list-level-style-bullet>
    </text:list-style>
    <text:list-style style:name="id1-3-2-6-2-1-5-6-4-2-2">
      <text:list-level-style-bullet text:bullet-char="-" text:level="1">
        <style:list-level-properties text:min-label-width="10mm"/>
      </text:list-level-style-bullet>
    </text:list-style>
    <text:list-style style:name="id1-3-2-6-2-1-5-6-4-2-3">
      <text:list-level-style-bullet text:bullet-char="-" text:level="1">
        <style:list-level-properties text:min-label-width="10mm"/>
      </text:list-level-style-bullet>
    </text:list-style>
    <text:list-style style:name="id1-3-2-6-2-1-5-6-4-2-4">
      <text:list-level-style-bullet text:bullet-char="-" text:level="1">
        <style:list-level-properties text:min-label-width="10mm"/>
      </text:list-level-style-bullet>
    </text:list-style>
    <text:list-style style:name="id1-3-2-6-2-1-5-7-1-1">
      <text:list-level-style-bullet text:bullet-char="-" text:level="1">
        <style:list-level-properties text:min-label-width="10mm"/>
      </text:list-level-style-bullet>
    </text:list-style>
    <text:list-style style:name="id1-3-2-6-2-1-5-7-1-1-1">
      <text:list-level-style-bullet text:bullet-char="-" text:level="1">
        <style:list-level-properties text:min-label-width="10mm"/>
      </text:list-level-style-bullet>
    </text:list-style>
    <text:list-style style:name="id1-3-2-6-2-1-5-7-1-1-2">
      <text:list-level-style-bullet text:bullet-char="-" text:level="1">
        <style:list-level-properties text:min-label-width="10mm"/>
      </text:list-level-style-bullet>
    </text:list-style>
    <text:list-style style:name="id1-3-2-6-2-1-5-7-1-1-3">
      <text:list-level-style-bullet text:bullet-char="-" text:level="1">
        <style:list-level-properties text:min-label-width="10mm"/>
      </text:list-level-style-bullet>
    </text:list-style>
    <text:list-style style:name="id1-3-2-6-2-1-5-8-2-1">
      <text:list-level-style-bullet text:bullet-char="-" text:level="1">
        <style:list-level-properties text:min-label-width="10mm"/>
      </text:list-level-style-bullet>
    </text:list-style>
    <text:list-style style:name="id1-3-2-6-2-1-5-8-2-1-1">
      <text:list-level-style-bullet text:bullet-char="-" text:level="1">
        <style:list-level-properties text:min-label-width="10mm"/>
      </text:list-level-style-bullet>
    </text:list-style>
    <text:list-style style:name="id1-3-2-6-2-1-5-8-2-1-2">
      <text:list-level-style-bullet text:bullet-char="-" text:level="1">
        <style:list-level-properties text:min-label-width="10mm"/>
      </text:list-level-style-bullet>
    </text:list-style>
    <text:list-style style:name="id1-3-2-6-2-1-5-8-2-1-3">
      <text:list-level-style-bullet text:bullet-char="-" text:level="1">
        <style:list-level-properties text:min-label-width="10mm"/>
      </text:list-level-style-bullet>
    </text:list-style>
    <text:list-style style:name="id1-3-2-6-2-1-5-8-2-1-4">
      <text:list-level-style-bullet text:bullet-char="-" text:level="1">
        <style:list-level-properties text:min-label-width="10mm"/>
      </text:list-level-style-bullet>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text:list-style style:name="id1-3-2-7-2-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6-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6-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1-6-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6-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6-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6-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6-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6-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6-1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6-1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de Directie van de gemeenschappelijke regeling SED organisatie tot wijziging van de Mandaatregeling SED organisatie</text:p>
      <text:section text:name="regeling_id1-3-2" text:style-name="regeling">
        <text:section text:name="aanhef_id1-3-2-1" text:style-name="aanhef">
          <text:section text:name="preambule_id1-3-2-1-1" text:style-name="preambule">
            <text:p text:style-name="al">De directie van de gemeenschappelijke regeling SED organisatie, </text:p>
            <text:p text:style-name="al"/>
            <text:p text:style-name="al">Gelet op:</text:p>
            <text:list text:style-name="id1-3-2-1-1-4">
              <text:list-item text:style-override="id1-3-2-1-1-4-1">
                <text:number>-</text:number>
                <text:p text:style-name="al">afdeling 10.1.1 en volgende van de Algemene wet bestuursrecht;</text:p>
              </text:list-item>
              <text:list-item text:style-override="id1-3-2-1-1-4-2">
                <text:number>-</text:number>
                <text:p text:style-name="al">artikel 171 Gemeentewet;</text:p>
              </text:list-item>
              <text:list-item text:style-override="id1-3-2-1-1-4-3">
                <text:number>-</text:number>
                <text:p text:style-name="al">de gemeenschappelijke regeling SED organisatie (regeling)</text:p>
              </text:list-item>
              <text:list-item text:style-override="id1-3-2-1-1-4-4">
                <text:number>-</text:number>
                <text:p text:style-name="al">mandaatregeling SED directie;</text:p>
              </text:list-item>
            </text:list>
            <text:p text:style-name="al">Overwegende dat:</text:p>
            <text:list text:style-name="id1-3-2-1-1-6">
              <text:list-item text:style-override="id1-3-2-1-1-6-1">
                <text:number>-</text:number>
                <text:p text:style-name="al">op 16 februari 2022 de Mandaatregeling SED organisatie is vastgesteld;</text:p>
              </text:list-item>
              <text:list-item text:style-override="id1-3-2-1-1-6-2">
                <text:number>-</text:number>
                <text:p text:style-name="al">deze regeling geactualiseerd dient te worden;</text:p>
              </text:list-item>
            </text:list>
            <text:p text:style-name="al">Gehoord hebbende het op grond van artikel 25 eerste lid sub e van de Wet op de Ondernemingsraden positieve advies van de ondernemingsraad;</text:p>
            <text:p text:style-name="al"/>
            <text:p text:style-name="al">besluit vast te stellen de volgende wijziging van de Mandaatregeling SED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list text:style-name="id1-3-2-2-1-2">
              <text:list-item text:style-override="id1-3-2-2-1-2-1">
                <text:number>A.</text:number>
                <text:p text:style-name="al">Aan artikel 8, eerste lid onder a wordt toegevoegd: en/of cao.</text:p>
              </text:list-item>
              <text:list-item text:style-override="id1-3-2-2-1-2-2">
                <text:number>B.</text:number>
                <text:p text:style-name="al">Artikel 8, tweede lid onder a wordt vervangen door: </text:p>
                <text:list text:style-name="id1-3-2-2-1-2-2-3">
                  <text:list-item text:style-override="id1-3-2-2-1-2-2-3-1">
                    <text:number>a.</text:number>
                    <text:p text:style-name="al">besluiten die niet vallen binnen de vastgestelde loonsom en/of cao.</text:p>
                  </text:list-item>
                </text:list>
              </text:list-item>
              <text:list-item text:style-override="id1-3-2-2-1-2-3">
                <text:number>C.</text:number>
                <text:p text:style-name="al">Aan artikel 9 wordt een derde lid toegevoegd: </text:p>
                <text:list text:style-name="id1-3-2-2-1-2-3-3">
                  <text:list-item text:style-override="id1-3-2-2-1-2-3-3-1">
                    <text:number>3.</text:number>
                    <text:p text:style-name="al">De directie heeft de mogelijkheid om specifieke taken, die onderdeel zijn van het functieprofiel afdelingshoofd, te mandateren aan medewerkers. Hierbij kan afgeweken worden van het in artikel 7 derde lid bepaalde.</text:p>
                  </text:list-item>
                </text:list>
              </text:list-item>
              <text:list-item text:style-override="id1-3-2-2-1-2-4">
                <text:number>D.</text:number>
                <text:p text:style-name="al">Aan artikel 9 tweede lid wordt na de zinssnede <text:span text:style-name="nadrukcur">3:Samenleving</text:span> toegevoegd:</text:p>
                <text:list text:style-name="id1-3-2-2-1-2-4-3">
                  <text:list-item text:style-override="id1-3-2-2-1-2-4-3-1">
                    <text:number>4.</text:number>
                    <text:p text:style-name="al">Stafafdelingen.</text:p>
                  </text:list-item>
                </text:list>
              </text:list-item>
              <text:list-item text:style-override="id1-3-2-2-1-2-5">
                <text:number>E.</text:number>
                <text:p text:style-name="al">De in artikel 9 tweede lid genoemde ondermandaatlijsten bijgevoegd als bijlagen 1, 2, 3 en 4 te vervangen door bijlage 1: Ruimte, bijlage 2: Samenleving; bijlage 3: Bedrijfsvoering en bijlage 4: Stafafdeling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de dag na publicatie met terugwerkende kracht tot 1 januari 2026</text:p>
              </text:list-item>
              <text:list-item text:style-override="id1-3-2-2-2-3">
                <text:number>2.</text:number>
                <text:p text:style-name="al">Deze regeling wordt aangehaald als wijziging ondermandaten 2026.</text:p>
              </text:list-item>
            </text:list>
          </text:section>
        </text:section>
        <text:section text:name="regeling-sluiting_id1-3-2-3" text:style-name="regeling-sluiting">
          <text:section text:name="ondertekening_id1-3-2-3-1">
            <text:p><text:span text:style-name="functie">Aldus vastgesteld op 14 januari 2026</text:span></text:p>
          </text:section>
          <text:section text:name="ondertekening_id1-3-2-3-2">
            <text:p><text:span text:style-name="functie"/></text:p>
            <text:p><text:span text:style-name="functie">De directie</text:span></text:p>
          </text:section>
          <text:section text:name="ondertekening_id1-3-2-3-3">
            <text:p><text:span text:style-name="functie"/></text:p>
            <text:p><text:span text:style-name="functie">De algemeen directeur</text:span></text:p>
          </text:section>
          <text:section text:name="ondertekening_id1-3-2-3-4">
            <text:p><text:span text:style-name="functie"/></text:p>
            <text:p><text:span text:style-name="functie">M.N. Schroor</text:span></text:p>
          </text:section>
        </text:section>
        <text:section text:name="bijlage_id1-3-2-4" text:style-name="bijlage">
          <text:p text:style-name="bijlage_top"/>
          <text:p text:style-name="hoofdstuk_kop"><text:span text:style-name="label"> Bijlage </text:span> <text:span text:style-name="nr">1:</text:span> Ondermandaat Ruimte behorende bij de Mandaatregeling SED-organisati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 verleend m.b.t. </text:span>
                  </text:p>
                </table:table-cell>
                <table:table-cell table:style-name="cell_frame_all" table:number-rows-spanned="1" table:number-columns-spanned="1">
                  <text:p text:style-name="table_al">
                    <text:span text:style-name="nadrukvet">Tot een bedrag van</text:span>
                  </text:p>
                </table:table-cell>
                <table:table-cell table:style-name="cell_frame_all" table:number-rows-spanned="1" table:number-columns-spanned="1">
                  <text:p text:style-name="table_al">
                    <text:span text:style-name="nadrukvet">Aanwijzingen</text:span>
                  </text:p>
                </table:table-cell>
              </table:table-row>
              <table:table-row table:style-name="row">
                <table:table-cell table:style-name="cell_frame_all" table:number-rows-spanned="1" table:number-columns-spanned="1">
                  <text:p text:style-name="table_al">
                    <text:span text:style-name="nadrukvet"> Realisatie en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Opdrachten/overeenkomsten t.b.v. de aanschaf van materieel, beheer wagenpark, opleidingen, seminars, webinars etc., opleidings- en servicebudgetten</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fbeheerder</text:p>
                </table:table-cell>
                <table:table-cell table:style-name="cell_frame_all" table:number-rows-spanned="1" table:number-columns-spanned="1">
                  <text:p text:style-name="table_al">Opdrachten/overeenkomsten t.b.v. de aanschaf van materieel, beheer wagenpark, opleidingen, seminars, webinars etc., opleidings- en servicebudgetten</text:p>
                </table:table-cell>
                <table:table-cell table:style-name="cell_frame_all" table:number-rows-spanned="1" table:number-columns-spanned="1">
                  <text:p text:style-name="table_al">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anschaf klein materieel en benodigdheden uitsluitend voor de dagelijkse uitvoering van het werk</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beheerder</text:p>
                </table:table-cell>
                <table:table-cell table:style-name="cell_frame_all" table:number-rows-spanned="1" table:number-columns-spanned="1">
                  <text:p text:style-name="table_al">Opdrachten/overeenkomsten tot aanschaf van materialen en gereedschappen</text:p>
                </table:table-cell>
                <table:table-cell table:style-name="cell_frame_all" table:number-rows-spanned="1" table:number-columns-spanned="1">
                  <text:p text:style-name="table_al">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G Contact Ambtenaar Gemeente (betreft aangewezen personen binnen de gemeente)/</text:p>
                  <text:p text:style-name="table_al">Rioolstoringsdienstmedewerker</text:p>
                </table:table-cell>
                <table:table-cell table:style-name="cell_frame_all" table:number-rows-spanned="1" table:number-columns-spanned="1">
                  <text:p text:style-name="table_al">Bij calamiteiten opdrachten/overeenkomsten die in het kader van deze calamiteit noodzakelijk zijn</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ördinator kabels en leidingen</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voorberei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rectievoer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iedsontwikkel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leider gebieds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smedewerkers 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assistent gebiedson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 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Programmamanager Duurzaamheid</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 Alle besluitvorming, inclusief beslissen op ingebrekestellingen, ter uitvoering van regelgeving met betrekking tot het eigen taakgebie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Projectleider, junior projectlei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 Alle besluitvorming, inclusief beslissen op ingebrekestellingen, ter uitvoering van regelgeving met betrekking tot het eigen taakgebie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eleidsmedewerker (duurzaamheid, </text:p>
                  <text:p text:style-name="table_al">afval/VANG, Afval circulaire economie en klimaatadaptatie, erfgoed, monumenten en ruimtelijke kwaliteit RO A)</text:p>
                </table:table-cell>
                <table:table-cell table:style-name="cell_frame_all" table:number-rows-spanned="1" table:number-columns-spanned="1">
                  <text:p text:style-name="table_al">Opdrachten/overeenkomsten m.b.t. het eigen taakgebie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Beleidsmedewerker EZ A, EZ B, Economische zaken en recreatie</text:p>
                </table:table-cell>
                <table:table-cell table:style-name="cell_frame_all" table:number-rows-spanned="1" table:number-columns-spanned="1">
                  <text:p text:style-name="table_al">Opdrachten/overeenkomsten m.b.t. het eigen taakgebie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sluitvorming, inclusief beslissen op ingebrekestellingen, met betrekking subsidieaanvragen economische zaken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5.000 alleen na toestemming afdelingshoofd</text:p>
                </table:table-cell>
              </table:table-row>
              <table:table-row table:style-name="row">
                <table:table-cell table:style-name="cell_frame_all" table:number-rows-spanned="2" table:number-columns-spanned="1">
                  <text:p text:style-name="table_al">Adviseur Erfgoed</text:p>
                </table:table-cell>
                <table:table-cell table:style-name="cell_frame_all" table:number-rows-spanned="1" table:number-columns-spanned="1">
                  <text:p text:style-name="table_al">Opdrachten/overeenkomsten m.b.t. het eigen taakgebie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Medewerker Erfgoed</text:p>
                </table:table-cell>
                <table:table-cell table:style-name="cell_frame_all" table:number-rows-spanned="1" table:number-columns-spanned="1">
                  <text:p text:style-name="table_al">Opdrachten/overeenkomsten m.b.t. het eigen taakgebie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Conservator</text:p>
                </table:table-cell>
                <table:table-cell table:style-name="cell_frame_all" table:number-rows-spanned="1" table:number-columns-spanned="1">
                  <text:p text:style-name="table_al">Opdrachten/overeenkomsten m.b.t. het eigen taakgebied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Beleidsmedewerker wonen/senior regisseur wonen</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sluitvorming, inclusief beslissen op ingebrekestellingen, in het kader van bezwaarschriften urge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 VT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Medewerker vergunningen A</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Vanaf 1.500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aanvragen omgevingsvergunning</text:p>
                </table:table-cell>
                <table:table-cell table:style-name="cell_frame_all" table:number-rows-spanned="1"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Namens de gemeente indienen van aanvragen om vergunningen of ontheffing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Medewerker vergunningen B</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Vanaf 1.500 na alleen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aanvrag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mens de gemeente indienen van aanvragen om vergunningen of ontheffingen</text:p>
                </table:table-cell>
                <table:table-cell table:style-name="cell_frame_all" table:number-rows-spanned="1" table:number-columns-spanned="1"/>
                <table:table-cell table:style-name="cell_frame_all" table:number-rows-spanned="1" table:number-columns-spanned="1">
                  <text:p text:style-name="table_al">Alleen onder supervisie van Medewerker vergunningen A</text:p>
                </table:table-cell>
              </table:table-row>
              <table:table-row table:style-name="row">
                <table:table-cell table:style-name="cell_frame_all" table:number-rows-spanned="1" table:number-columns-spanned="1">
                  <text:p text:style-name="table_al">
                    <text:span text:style-name="nadrukvet">Administratie/VTH-I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dministratief medewerk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de volgende aanvragen omgevings-vergunning: kap, sloop, hele kleine bouwprojecten zoals schuurtj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inistratief medewerker Interne Controle (IC)</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besluitvorming, inclusief beslissen op ingebrekestellingen met betrekking tot de volgende aanvragen omgevings-vergunning: kap, sloop, hele kleine bouwprojecten zoals schuurtj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zichthou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houder OG/WKB</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alleen na toestemming afdelingshoofd</text:p>
                </table:table-cell>
              </table:table-row>
              <table:table-row table:style-name="row">
                <table:table-cell table:style-name="cell_frame_all" table:number-rows-spanned="1" table:number-columns-spanned="1">
                  <text:p text:style-name="table_al">Toezichthouder erfgoed</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alleen na toestemming afdelingshoofd</text:p>
                </table:table-cell>
              </table:table-row>
              <table:table-row table:style-name="row">
                <table:table-cell table:style-name="cell_frame_all" table:number-rows-spanned="1" table:number-columns-spanned="1">
                  <text:p text:style-name="table_al">
                    <text:span text:style-name="nadrukvet">Juridische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Juridisch adviseur toezicht en handhaving</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sluitvorming, inclusief beslissen op ingebrekestellingen m.b.t. juridische handhaving op grond van de Gemeentewet, Awb en APV</text:p>
                </table:table-cell>
                <table:table-cell table:style-name="cell_frame_all" table:number-rows-spanned="1" table:number-columns-spanned="1"/>
                <table:table-cell table:style-name="cell_frame_all" table:number-rows-spanned="1" table:number-columns-spanned="1">
                  <text:p text:style-name="table_al">Lastgeving vanaf 25.000 alleen na toestemming afdelingshoofd</text:p>
                </table:table-cell>
              </table:table-row>
              <table:table-row table:style-name="row">
                <table:table-cell table:style-name="cell_frame_all" table:number-rows-spanned="2" table:number-columns-spanned="1">
                  <text:p text:style-name="table_al">Juridisch medewerker toezicht en handhaving</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b.t. juridische handhaving op grond van de Gemeentewet, Awb en APV</text:p>
                </table:table-cell>
                <table:table-cell table:style-name="cell_frame_all" table:number-rows-spanned="1" table:number-columns-spanned="1"/>
                <table:table-cell table:style-name="cell_frame_all" table:number-rows-spanned="1" table:number-columns-spanned="1">
                  <text:p text:style-name="table_al">Lastgeving vanaf 25.000 alleen na toestemming afdelingshoofd</text:p>
                </table:table-cell>
              </table:table-row>
              <table:table-row table:style-name="row">
                <table:table-cell table:style-name="cell_frame_all" table:number-rows-spanned="1" table:number-columns-spanned="1">
                  <text:p text:style-name="table_al">Jurist omgevingsrecht</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besluitvorming, inclusief beslissen op ingebrekestellingen m.b.t. juridische handhaving op grond van de Gemeentewet, Awb en APV</text:p>
                </table:table-cell>
                <table:table-cell table:style-name="cell_frame_all" table:number-rows-spanned="1" table:number-columns-spanned="1"/>
                <table:table-cell table:style-name="cell_frame_all" table:number-rows-spanned="1" table:number-columns-spanned="1">
                  <text:p text:style-name="table_al">Lastgeving vanaf 25.000 alleen na toestemming afdelingshoofd</text:p>
                </table:table-cell>
              </table:table-row>
              <table:table-row table:style-name="row">
                <table:table-cell table:style-name="cell_frame_all" table:number-rows-spanned="1" table:number-columns-spanned="1">
                  <text:p text:style-name="table_al">
                    <text:span text:style-name="nadrukvet">Openbare Orde en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dviseur OOV/Beleidsadviseur</text:p>
                </table:table-cell>
                <table:table-cell table:style-name="cell_frame_all" table:number-rows-spanned="1" table:number-columns-spanned="1">
                  <text:p text:style-name="table_al">Opdrachten/overeenkomsten m.b.t. onderzoek en advisering</text:p>
                  <text:p text:style-name="table_al">Bij calamiteiten opdrachten/overeenkomsten die in het kader van deze calamiteit noodzakelijk zijn </text:p>
                </table:table-cell>
                <table:table-cell table:style-name="cell_frame_all" table:number-rows-spanned="1" table:number-columns-spanned="1">
                  <text:p text:style-name="table_al">15.000</text:p>
                  <text:p text:style-name="table_al">15.000</text:p>
                </table:table-cell>
                <table:table-cell table:style-name="cell_frame_all" table:number-rows-spanned="1" table:number-columns-spanned="1">
                  <text:p text:style-name="table_al">Vanaf 1.500 alleen na toestemming afdelingshoofd</text:p>
                  <text:p text:style-name="table_al">Vanaf 5.000 alleen na toestemming afdelingshoofd</text:p>
                </table:table-cell>
              </table:table-row>
              <table:table-row table:style-name="row">
                <table:table-cell table:style-name="cell_frame_all" table:number-rows-spanned="1" table:number-columns-spanned="1">
                  <text:p text:style-name="table_al">Alle besluitvorming, inclusief beslissen op ingebrekestellingen met betrekking tot APV en Bijzondere We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Medewerker/vergunningverlener/</text:p>
                  <text:p text:style-name="table_al">Beleidsondersteuner OOV</text:p>
                </table:table-cell>
                <table:table-cell table:style-name="cell_frame_all" table:number-rows-spanned="1" table:number-columns-spanned="1">
                  <text:p text:style-name="table_al">Opdrachten/overeenkomsten m.b.t. onderzoek en adviser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Vanaf 1.500 alleen na toestemming afdelingshoofd </text:p>
                </table:table-cell>
              </table:table-row>
              <table:table-row table:style-name="row">
                <table:table-cell table:style-name="cell_frame_all" table:number-rows-spanned="1" table:number-columns-spanned="1">
                  <text:p text:style-name="table_al">Alle besluitvorming, inclusief beslissen op ingebrekestellingen m.b.t. APV en Bijzondere We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Alleen na toestemming afdelingshoofd </text:p>
                </table:table-cell>
              </table:table-row>
              <table:table-row table:style-name="row">
                <table:table-cell table:style-name="cell_frame_all" table:number-rows-spanned="1" table:number-columns-spanned="1">
                  <text:p text:style-name="table_al">
                    <text:span text:style-name="nadrukvet">Fysieke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Senior BOA</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alleen na toestemming afdelingshoofd</text:p>
                </table:table-cell>
              </table:table-row>
              <table:table-row table:style-name="row">
                <table:table-cell table:style-name="cell_frame_all" table:number-rows-spanned="1" table:number-columns-spanned="1">
                  <text:p text:style-name="table_al">Opdrachten/overeenkomsten t.b.v. functiegerichte opleiding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Alleen na toestemming afdelingshoofd </text:p>
                </table:table-cell>
              </table:table-row>
              <table:table-row table:style-name="row">
                <table:table-cell table:style-name="cell_frame_all" table:number-rows-spanned="2" table:number-columns-spanned="1">
                  <text:p text:style-name="table_al">Toezichthouder ondermijning </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Vanaf 1.500 alleen na toestemming afdelingshoofd</text:p>
                </table:table-cell>
              </table:table-row>
              <table:table-row table:style-name="row">
                <table:table-cell table:style-name="cell_frame_all" table:number-rows-spanned="1" table:number-columns-spanned="1">
                  <text:p text:style-name="table_al">Opdrachten/overeenkomsten t.b.v. functiegerichte opleiding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Alleen na toestemming afdelingshoofd </text:p>
                </table:table-cell>
              </table:table-row>
              <table:table-row table:style-name="row">
                <table:table-cell table:style-name="cell_frame_all" table:number-rows-spanned="1" table:number-columns-spanned="1">
                  <text:p text:style-name="table_al">
                    <text:span text:style-name="nadrukvet">Beheer &amp; Geo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sseur openbare ruimte</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dviseur verkeer </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der A</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erder B</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beheerder A</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beheerder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gevensbeheerder 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Alle rechtshandelingen t.a.v. verhuur en verkoop snippergroen</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smedewerker vastgoedbehe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voorbereider A vastgoedbehe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inistratief medewerker vastgoed</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ridisch medewerker vastgoed</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Marktmeest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beheerd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meester (senio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inistratief medewerker haven</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onderwijzer</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erder sport- en spelmateriaal</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 Nutsbedrijven</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 contracten </text:p>
                </table:table-cell>
                <table:table-cell table:style-name="cell_frame_all" table:number-rows-spanned="1" table:number-columns-spanned="1">
                  <text:p text:style-name="table_al">Het aangaan van verzekeringsovereenkomsten ter uitvoering van een afgeronde aanbested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Ondermandaat Samenleving behorende bij de Mandaatregeling SED organisati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 verleend m.b.t. </text:span>
                  </text:p>
                </table:table-cell>
                <table:table-cell table:style-name="cell_frame_all" table:number-rows-spanned="1" table:number-columns-spanned="1">
                  <text:p text:style-name="table_al">
                    <text:span text:style-name="nadrukvet">Tot een bedrag van</text:span>
                  </text:p>
                </table:table-cell>
                <table:table-cell table:style-name="cell_frame_all" table:number-rows-spanned="1" table:number-columns-spanned="1">
                  <text:p text:style-name="table_al">
                    <text:span text:style-name="nadrukvet">Aanwijzingen</text:span>
                  </text:p>
                </table:table-cell>
              </table:table-row>
              <table:table-row table:style-name="row">
                <table:table-cell table:style-name="cell_frame_all" table:number-rows-spanned="1" table:number-columns-spanned="1">
                  <text:p text:style-name="table_al">
                    <text:span text:style-name="nadrukvet">Kwaliteit en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 kwaliteitsmedew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waliteitsmedew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act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ulent leerlingenvervoer</text:p>
                </table:table-cell>
                <table:table-cell table:style-name="cell_frame_all" table:number-rows-spanned="1" table:number-columns-spanned="1">
                  <text:p text:style-name="table_al">Alle besluitvorming, inclusief beslissen op ingebrekestellingen en het voeren van verweer, ter uitvoering van regelgeving met betrekking tot dit taakgebied</text:p>
                </table:table-cell>
                <table:table-cell table:style-name="cell_frame_all" table:number-rows-spanned="1" table:number-columns-spanned="1"/>
                <table:table-cell table:style-name="cell_frame_all" table:number-rows-spanned="1" table:number-columns-spanned="1">
                  <text:p text:style-name="table_al">Met inachtneming van de voorschriften opgenomen in het Toetsplan<text:note text:id="noot_id1-3-2-5-2-1-5-6-4-1-1" text:note-class="footnote"><text:note-citation text:label=" 1 "> 1 </text:note-citation><text:note-body><text:p text:style-name="noot.al">Hoofdlijnen Toetsplan:</text:p><text:p text:style-name="noot.al">- Mandaat bij nieuwe medewerkers 3 maanden alleen na toetsing Juridisch Kwaliteit medewerkers.</text:p><text:p text:style-name="noot.al">- Mandaat bij consulenten die naar het oordeel van het afdelingshoofd niet voldoende kwaliteit leveren alleen na toetsing Juridisch Kwaliteit medewerkers.</text:p><text:p text:style-name="noot.al">- Mandaat bij Maatwerkvoorziening boven de € 20.000,- per besluit per jaar alleen na toetsing Juridisch Kwaliteit medewerkers.</text:p><text:p text:style-name="noot.al">- Mandaat bij alle PGBs alleen na toetsing Juridisch Kwaliteit medewerkers.</text:p><text:p text:style-name="noot.al">- Mandaat bij alle afwijzingen alleen na toetsing Juridisch Kwaliteit medewerkers.</text:p></text:note-body></text:note></text:p>
                </table:table-cell>
              </table:table-row>
              <table:table-row table:style-name="row">
                <table:table-cell table:style-name="cell_frame_all" table:number-rows-spanned="1" table:number-columns-spanned="1">
                  <text:p text:style-name="table_al">Administratief medewerker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bijzondere 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 beleid &amp; proj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Regisseur samenleving, Beleidsmedewerker A, Beleidsmedewerker B</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 15.000</text:p>
                </table:table-cell>
                <table:table-cell table:style-name="cell_frame_all" table:number-rows-spanned="2"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list text:style-name="id1-3-2-5-2-1-5-12-1-1">
                    <text:list-item text:style-override="id1-3-2-5-2-1-5-12-1-1-1">
                      <text:number>-</text:number>
                      <text:p text:style-name="table_al">Alle besluitvorming, inclusief beslissen op ingebrekestellingen, met betrekking subsidieaanvragen sociaal domein </text:p>
                    </text:list-item>
                    <text:list-item text:style-override="id1-3-2-5-2-1-5-12-1-1-2">
                      <text:number>-</text:number>
                      <text:p text:style-name="table_al">Alle besluitvorming, inclusief beslissen op ingebrekestellingen ihkv handhaving kinderopvang</text:p>
                    </text:list-item>
                    <text:list-item text:style-override="id1-3-2-5-2-1-5-12-1-1-3">
                      <text:number>-</text:number>
                      <text:p text:style-name="table_al">Namens de gemeente indienen van aanvragen voor subsidies sociaal domei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sbeiaard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muziekschool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ervat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 &amp; Minim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dragsdeskund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ulent A jeugd</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ext:p text:style-name="table_al">€ 60.000,00 binnen afgeronde aanbesteding</text:p>
                </table:table-cell>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Consulent A minima</text:p>
                </table:table-cell>
                <table:table-cell table:style-name="cell_frame_all" table:number-rows-spanned="1" table:number-columns-spanned="1">
                  <text:p text:style-name="table_al">Alle besluitvorming, inclusief beslissen op ingebrekestellingen, ter uitvoering van regelgeving met betrekking tot bijzondere bijstand en gemeentelijk minimabeleid</text:p>
                </table:table-cell>
                <table:table-cell table:style-name="cell_frame_all" table:number-rows-spanned="1" table:number-columns-spanned="1"/>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Consulent A participatie</text:p>
                </table:table-cell>
                <table:table-cell table:style-name="cell_frame_all" table:number-rows-spanned="1" table:number-columns-spanned="1">
                  <text:list text:style-name="id1-3-2-5-2-1-5-21-2-1">
                    <text:list-item text:style-override="id1-3-2-5-2-1-5-21-2-1-1">
                      <text:number>-</text:number>
                      <text:p text:style-name="table_al">Ondertekenen trajectplan en accorderen betalingsverzoeken</text:p>
                    </text:list-item>
                    <text:list-item text:style-override="id1-3-2-5-2-1-5-21-2-1-2">
                      <text:number>-</text:number>
                      <text:p text:style-name="table_al">Opdragen van een tegenprestatie op grond van de Participatiewet</text:p>
                    </text:list-item>
                  </text:list>
                </table:table-cell>
                <table:table-cell table:style-name="cell_frame_all" table:number-rows-spanned="1" table:number-columns-spanned="1"/>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Consulent A taakstelling</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Consulent inburgering</text:p>
                </table:table-cell>
                <table:table-cell table:style-name="cell_frame_all" table:number-rows-spanned="1" table:number-columns-spanned="1">
                  <text:p text:style-name="table_al">Alle besluitvorming, inclusief beslissen op ingebrekestellingen, ter uitvoering van regelgeving met betrekking tot bijzondere bijstand en gemeentelijk inburgeringsbeleid</text:p>
                </table:table-cell>
                <table:table-cell table:style-name="cell_frame_all" table:number-rows-spanned="1" table:number-columns-spanned="1"/>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Alle besluitvorming inclusief het opstellen van proces-verbalen met betrekking tot de Leerplichtwet en gemeentelijk leerplichtbeleid</text:p>
                </table:table-cell>
                <table:table-cell table:style-name="cell_frame_all" table:number-rows-spanned="1" table:number-columns-spanned="1"/>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
                    <text:span text:style-name="nadrukvet">Wmo &amp; 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ulent A WMO</text:p>
                </table:table-cell>
                <table:table-cell table:style-name="cell_frame_all" table:number-rows-spanned="1" table:number-columns-spanned="1">
                  <text:p text:style-name="table_al">Alle besluitvorming, inclusief beslissen op ingebrekestellingen en het voeren van verweer, ter uitvoering van regelgeving met betrekking tot dit taakgebied</text:p>
                </table:table-cell>
                <table:table-cell table:style-name="cell_frame_all" table:number-rows-spanned="1" table:number-columns-spanned="1">
                  <text:p text:style-name="table_al">€ 60.000,00 binnen afgeronde aanbesteding</text:p>
                </table:table-cell>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Medewerker toegang sociaal domein</text:p>
                </table:table-cell>
                <table:table-cell table:style-name="cell_frame_all" table:number-rows-spanned="1" table:number-columns-spanned="1">
                  <text:p text:style-name="table_al">Alle besluitvorming, inclusief beslissen op ingebrekestellingen en het voeren van verweer, ter uitvoering van regelgeving met betrekking tot:</text:p>
                  <text:list text:style-name="id1-3-2-5-2-1-5-27-2-2">
                    <text:list-item text:style-override="id1-3-2-5-2-1-5-27-2-2-1">
                      <text:number>-</text:number>
                      <text:p text:style-name="table_al">Regiotaxipas (RTP)</text:p>
                    </text:list-item>
                    <text:list-item text:style-override="id1-3-2-5-2-1-5-27-2-2-2">
                      <text:number>-</text:number>
                      <text:p text:style-name="table_al">Toekenning hh via transferbureau</text:p>
                    </text:list-item>
                    <text:list-item text:style-override="id1-3-2-5-2-1-5-27-2-2-3">
                      <text:number>-</text:number>
                      <text:p text:style-name="table_al">Voorzieningen bij verhuizing binnen sed gemeenten;</text:p>
                    </text:list-item>
                    <text:list-item text:style-override="id1-3-2-5-2-1-5-27-2-2-4">
                      <text:number>-</text:number>
                      <text:p text:style-name="table_al">Beëindigingen bij overlijden of verhuizen;</text:p>
                    </text:list-item>
                    <text:list-item text:style-override="id1-3-2-5-2-1-5-27-2-2-5">
                      <text:number>-</text:number>
                      <text:p text:style-name="table_al">HHT</text:p>
                    </text:list-item>
                  </text:list>
                </table:table-cell>
                <table:table-cell table:style-name="cell_frame_all" table:number-rows-spanned="1" table:number-columns-spanned="1"/>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Consulent A schuldhulpverlening</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Preventiemedewerker</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1"/>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Budgetcoach</text:p>
                </table:table-cell>
                <table:table-cell table:style-name="cell_frame_all" table:number-rows-spanned="1" table:number-columns-spanned="1">
                  <text:p text:style-name="table_al">Besluitvorming beëindiging budgetcoaching</text:p>
                </table:table-cell>
                <table:table-cell table:style-name="cell_frame_all" table:number-rows-spanned="1" table:number-columns-spanned="1"/>
                <table:table-cell table:style-name="cell_frame_all" table:number-rows-spanned="1"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
                    <text:span text:style-name="nadrukvet">Publiek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Coördinator burgerzaken</text:p>
                </table:table-cell>
                <table:table-cell table:style-name="cell_frame_all" table:number-rows-spanned="1" table:number-columns-spanned="1">
                  <text:p text:style-name="table_al">Alle besluitvorming, inclusief beslissen op ingebrekestellingen, ter uitvoering van regelgeving met betrekking tot:</text:p>
                  <text:list text:style-name="id1-3-2-5-2-1-5-32-2-2">
                    <text:list-item text:style-override="id1-3-2-5-2-1-5-32-2-2-1">
                      <text:number>-</text:number>
                      <text:p text:style-name="table_al">de Basisregistratie Personen (BRP);</text:p>
                    </text:list-item>
                    <text:list-item text:style-override="id1-3-2-5-2-1-5-32-2-2-2">
                      <text:number>-</text:number>
                      <text:p text:style-name="table_al">Landelijke Aanpak Adreskwaliteit (LAA)</text:p>
                    </text:list-item>
                    <text:list-item text:style-override="id1-3-2-5-2-1-5-32-2-2-3">
                      <text:number>-</text:number>
                      <text:p text:style-name="table_al">Burgerlijk Wetboek Boek 1 en 10 </text:p>
                    </text:list-item>
                    <text:list-item text:style-override="id1-3-2-5-2-1-5-32-2-2-4">
                      <text:number>-</text:number>
                      <text:p text:style-name="table_al">Wet op de Lijkbezorging</text:p>
                    </text:list-item>
                    <text:list-item text:style-override="id1-3-2-5-2-1-5-32-2-2-5">
                      <text:number>-</text:number>
                      <text:p text:style-name="table_al">Paspoortwet</text:p>
                    </text:list-item>
                    <text:list-item text:style-override="id1-3-2-5-2-1-5-32-2-2-6">
                      <text:number>-</text:number>
                      <text:p text:style-name="table_al">Wegenverkeerswet en reglement rijbewijzen</text:p>
                    </text:list-item>
                    <text:list-item text:style-override="id1-3-2-5-2-1-5-32-2-2-7">
                      <text:number>-</text:number>
                      <text:p text:style-name="table_al">Aanvragen Verklaring Omtrent Gedrag (VOG)</text:p>
                    </text:list-item>
                    <text:list-item text:style-override="id1-3-2-5-2-1-5-32-2-2-8">
                      <text:number>-</text:number>
                      <text:p text:style-name="table_al">Kieswet en Kiesbesluit</text:p>
                    </text:list-item>
                    <text:list-item text:style-override="id1-3-2-5-2-1-5-32-2-2-9">
                      <text:number>-</text:number>
                      <text:p text:style-name="table_al">Rijkswet op het Nederlanderschap</text:p>
                    </text:list-item>
                  </text:list>
                </table:table-cell>
                <table:table-cell table:style-name="cell_frame_all" table:number-rows-spanned="1" table:number-columns-spanned="1"/>
                <table:table-cell table:style-name="cell_frame_all" table:number-rows-spanned="2" table:number-columns-spanned="1">
                  <text:p text:style-name="table_al">Met inachtneming van de voorschriften opgenomen in het Toetsplan</text:p>
                </table:table-cell>
              </table:table-row>
              <table:table-row table:style-name="row">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Kwaliteitsmedewerker burgerzaken</text:p>
                  <text:p text:style-name="table_al">Allround medewerker burgerzaken 2e lijn</text:p>
                  <text:p text:style-name="table_al">Allround medewerker burgerzaken 3e lijn</text:p>
                </table:table-cell>
                <table:table-cell table:style-name="cell_frame_all" table:number-rows-spanned="1" table:number-columns-spanned="1">
                  <text:p text:style-name="table_al">Alle besluitvorming, inclusief beslissen op ingebrekestellingen, ter uitvoering van regelgeving met betrekking tot:</text:p>
                  <text:list text:style-name="id1-3-2-5-2-1-5-34-2-2">
                    <text:list-item text:style-override="id1-3-2-5-2-1-5-34-2-2-1">
                      <text:number>-</text:number>
                      <text:p text:style-name="table_al">Basisregistratie Personen (BRP)</text:p>
                    </text:list-item>
                    <text:list-item text:style-override="id1-3-2-5-2-1-5-34-2-2-2">
                      <text:number>-</text:number>
                      <text:p text:style-name="table_al">Landelijke Aanpak Adreskwaliteit (LAA)</text:p>
                    </text:list-item>
                    <text:list-item text:style-override="id1-3-2-5-2-1-5-34-2-2-3">
                      <text:number>-</text:number>
                      <text:p text:style-name="table_al">Burgerlijk Wetboek Boek 1 en 10</text:p>
                    </text:list-item>
                    <text:list-item text:style-override="id1-3-2-5-2-1-5-34-2-2-4">
                      <text:number>-</text:number>
                      <text:p text:style-name="table_al">Wet op de Lijkbezorging</text:p>
                    </text:list-item>
                    <text:list-item text:style-override="id1-3-2-5-2-1-5-34-2-2-5">
                      <text:number>-</text:number>
                      <text:p text:style-name="table_al">Paspoortwet</text:p>
                    </text:list-item>
                    <text:list-item text:style-override="id1-3-2-5-2-1-5-34-2-2-6">
                      <text:number>-</text:number>
                      <text:p text:style-name="table_al">Wegenverkeerswet en reglement rijbewijzen</text:p>
                    </text:list-item>
                    <text:list-item text:style-override="id1-3-2-5-2-1-5-34-2-2-7">
                      <text:number>-</text:number>
                      <text:p text:style-name="table_al">Aanvragen Verklaring Omtrent Gedrag (VOG)</text:p>
                    </text:list-item>
                    <text:list-item text:style-override="id1-3-2-5-2-1-5-34-2-2-8">
                      <text:number>-</text:number>
                      <text:p text:style-name="table_al">Kieswet en Kiesbesluit</text:p>
                    </text:list-item>
                    <text:list-item text:style-override="id1-3-2-5-2-1-5-34-2-2-9">
                      <text:number>-</text:number>
                      <text:p text:style-name="table_al">Rijkswet op het Nederlanderschap</text:p>
                    </text:list-item>
                  </text:list>
                </table:table-cell>
                <table:table-cell table:style-name="cell_frame_all" table:number-rows-spanned="1" table:number-columns-spanned="1"/>
                <table:table-cell table:style-name="cell_frame_all" table:number-rows-spanned="1" table:number-columns-spanned="1">
                  <text:p text:style-name="table_al">Met inachtneming van de voorschriften opgenomen in het Toetsplan </text:p>
                </table:table-cell>
              </table:table-row>
              <table:table-row table:style-name="row">
                <table:table-cell table:style-name="cell_frame_all" table:number-rows-spanned="1" table:number-columns-spanned="1">
                  <text:p text:style-name="table_al">Allround medewerker kcc 1e lijn</text:p>
                </table:table-cell>
                <table:table-cell table:style-name="cell_frame_all" table:number-rows-spanned="1" table:number-columns-spanned="1">
                  <text:p text:style-name="table_al">Alle besluitvorming, inclusief beslissen op ingebrekestellingen, ter uitvoering van regelgeving met betrekking tot:</text:p>
                  <text:list text:style-name="id1-3-2-5-2-1-5-35-2-2">
                    <text:list-item text:style-override="id1-3-2-5-2-1-5-35-2-2-1">
                      <text:number>-</text:number>
                      <text:p text:style-name="table_al">Basisregistratie Personen (BRP)</text:p>
                    </text:list-item>
                    <text:list-item text:style-override="id1-3-2-5-2-1-5-35-2-2-2">
                      <text:number>-</text:number>
                      <text:p text:style-name="table_al">Paspoortwet</text:p>
                    </text:list-item>
                    <text:list-item text:style-override="id1-3-2-5-2-1-5-35-2-2-3">
                      <text:number>-</text:number>
                      <text:p text:style-name="table_al">Wegenverkeerswet en reglement rijbewijzen</text:p>
                    </text:list-item>
                    <text:list-item text:style-override="id1-3-2-5-2-1-5-35-2-2-4">
                      <text:number>-</text:number>
                      <text:p text:style-name="table_al">Aanvragen Verklaring Omtrent Gedrag (VOG)</text:p>
                    </text:list-item>
                    <text:list-item text:style-override="id1-3-2-5-2-1-5-35-2-2-5">
                      <text:number>-</text:number>
                      <text:p text:style-name="table_al">Kieswet en Kiesbesluit</text:p>
                    </text:list-item>
                    <text:list-item text:style-override="id1-3-2-5-2-1-5-35-2-2-6">
                      <text:number>-</text:number>
                      <text:p text:style-name="table_al">Gehandicapten Parkeerkaart (GPK)</text:p>
                    </text:list-item>
                    <text:list-item text:style-override="id1-3-2-5-2-1-5-35-2-2-7">
                      <text:number>-</text:number>
                      <text:p text:style-name="table_al">Gevonden en verloren voorwerpen</text:p>
                    </text:list-item>
                    <text:list-item text:style-override="id1-3-2-5-2-1-5-35-2-2-8">
                      <text:number>-</text:number>
                      <text:p text:style-name="table_al">Parkeervergunningen (Enkhuizen)</text:p>
                    </text:list-item>
                  </text:list>
                </table:table-cell>
                <table:table-cell table:style-name="cell_frame_all" table:number-rows-spanned="1" table:number-columns-spanned="1"/>
                <table:table-cell table:style-name="cell_frame_all" table:number-rows-spanned="1" table:number-columns-spanned="1">
                  <text:p text:style-name="table_al">Met inachtneming van de voorschriften opgenomen in het Toetsplan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Ondermandaat Bedrijfsvoering behorende bij de Mandaatregeling SED organisatie</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 verleend m.b.t. </text:span>
                  </text:p>
                </table:table-cell>
                <table:table-cell table:style-name="cell_frame_all" table:number-rows-spanned="1" table:number-columns-spanned="1">
                  <text:p text:style-name="table_al">
                    <text:span text:style-name="nadrukvet">Tot een bedrag van</text:span>
                  </text:p>
                </table:table-cell>
                <table:table-cell table:style-name="cell_frame_all" table:number-rows-spanned="1" table:number-columns-spanned="1">
                  <text:p text:style-name="table_al">
                    <text:span text:style-name="nadrukvet">Aanwijzingen</text:span>
                  </text:p>
                </table:table-cell>
              </table:table-row>
              <table:table-row table:style-name="row">
                <table:table-cell table:style-name="cell_frame_all" table:number-rows-spanned="1" table:number-columns-spanned="1">
                  <text:p text:style-name="table_al">
                    <text:span text:style-name="nadrukvet">Communicatie, HR &amp; J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Juridisch Adviseurs</text:p>
                </table:table-cell>
                <table:table-cell table:style-name="cell_frame_all" table:number-rows-spanned="1" table:number-columns-spanned="1">
                  <text:list text:style-name="id1-3-2-6-2-1-5-4-2-1">
                    <text:list-item text:style-override="id1-3-2-6-2-1-5-4-2-1-1">
                      <text:number>-</text:number>
                      <text:p text:style-name="table_al">Alle besluitvorming bezwaarprocedure (inclusief verlengingsbesluiten, herstel verzuim etc)</text:p>
                    </text:list-item>
                  </text:list>
                </table:table-cell>
                <table:table-cell table:style-name="cell_frame_all" table:number-rows-spanned="1" table:number-columns-spanned="1"/>
                <table:table-cell table:style-name="cell_frame_all" table:number-rows-spanned="1" table:number-columns-spanned="1">
                  <text:p text:style-name="table_al">Met uitzondering van: </text:p>
                  <text:list text:style-name="id1-3-2-6-2-1-5-4-4-2">
                    <text:list-item text:style-override="id1-3-2-6-2-1-5-4-4-2-1">
                      <text:number>-</text:number>
                      <text:p text:style-name="table_al">Beslissingen die contrair zijn aan het primaire besluit of afwijken van het advies van de externe bezwaarcommissie;</text:p>
                    </text:list-item>
                    <text:list-item text:style-override="id1-3-2-6-2-1-5-4-4-2-2">
                      <text:number>-</text:number>
                      <text:p text:style-name="table_al">gemeentelijke belastingen en Wet WOZ;</text:p>
                    </text:list-item>
                    <text:list-item text:style-override="id1-3-2-6-2-1-5-4-4-2-3">
                      <text:number>-</text:number>
                      <text:p text:style-name="table_al">urgentieverzoeken;</text:p>
                    </text:list-item>
                    <text:list-item text:style-override="id1-3-2-6-2-1-5-4-4-2-4">
                      <text:number>-</text:number>
                      <text:p text:style-name="table_al">Participatiewet (met uitzondering van bijzondere bijstand) , Ioaz, Ioaw, Bbz</text:p>
                    </text:list-item>
                  </text:list>
                </table:table-cell>
              </table:table-row>
              <table:table-row table:style-name="row">
                <table:table-cell table:style-name="cell_frame_all" table:number-rows-spanned="1" table:number-columns-spanned="1">
                  <text:list text:style-name="id1-3-2-6-2-1-5-5-1-1">
                    <text:list-item text:style-override="id1-3-2-6-2-1-5-5-1-1-1">
                      <text:number>-</text:number>
                      <text:p text:style-name="table_al">Alle besluitvorming op verzoeken om informatie op grond van de Who/Woo</text:p>
                    </text:list-item>
                    <text:list-item text:style-override="id1-3-2-6-2-1-5-5-1-1-2">
                      <text:number>-</text:number>
                      <text:p text:style-name="table_al">Afhandeling schadeclaims </text:p>
                    </text:list-item>
                    <text:list-item text:style-override="id1-3-2-6-2-1-5-5-1-1-3">
                      <text:number>-</text:number>
                      <text:p text:style-name="table_al">Beslissingen op ingebrekestellingen</text:p>
                    </text:list-item>
                    <text:list-item text:style-override="id1-3-2-6-2-1-5-5-1-1-4">
                      <text:number>-</text:number>
                      <text:p text:style-name="table_al">Opstellen van verweerschriften bezwaar/beroep</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Juridisch adviseurs bezwaar/ </text:p>
                  <text:p text:style-name="table_al">Juridisch medewerker A</text:p>
                </table:table-cell>
                <table:table-cell table:style-name="cell_frame_all" table:number-rows-spanned="1" table:number-columns-spanned="1">
                  <text:list text:style-name="id1-3-2-6-2-1-5-6-2-1">
                    <text:list-item text:style-override="id1-3-2-6-2-1-5-6-2-1-1">
                      <text:number>-</text:number>
                      <text:p text:style-name="table_al">Alle besluitvorming bezwaarprocedure (inclusief verlengingsbesluiten, herstel verzuim etc)</text:p>
                    </text:list-item>
                  </text:list>
                </table:table-cell>
                <table:table-cell table:style-name="cell_frame_all" table:number-rows-spanned="1" table:number-columns-spanned="1"/>
                <table:table-cell table:style-name="cell_frame_all" table:number-rows-spanned="1" table:number-columns-spanned="1">
                  <text:p text:style-name="table_al">Met uitzondering van: </text:p>
                  <text:list text:style-name="id1-3-2-6-2-1-5-6-4-2">
                    <text:list-item text:style-override="id1-3-2-6-2-1-5-6-4-2-1">
                      <text:number>-</text:number>
                      <text:p text:style-name="table_al">Beslissingen die contrair zijn aan het primaire besluit of afwijken van het advies van de externe bezwaarcommissie; </text:p>
                    </text:list-item>
                    <text:list-item text:style-override="id1-3-2-6-2-1-5-6-4-2-2">
                      <text:number>-</text:number>
                      <text:p text:style-name="table_al">gemeentelijke belastingen en Wet WOZ;</text:p>
                    </text:list-item>
                    <text:list-item text:style-override="id1-3-2-6-2-1-5-6-4-2-3">
                      <text:number>-</text:number>
                      <text:p text:style-name="table_al">urgentieverzoeken;</text:p>
                    </text:list-item>
                    <text:list-item text:style-override="id1-3-2-6-2-1-5-6-4-2-4">
                      <text:number>-</text:number>
                      <text:p text:style-name="table_al">Participatiewet (met uitzondering van bijzondere bijstand) , Ioaz, Ioaw, Bbz</text:p>
                    </text:list-item>
                  </text:list>
                </table:table-cell>
              </table:table-row>
              <table:table-row table:style-name="row">
                <table:table-cell table:style-name="cell_frame_all" table:number-rows-spanned="1" table:number-columns-spanned="1">
                  <text:list text:style-name="id1-3-2-6-2-1-5-7-1-1">
                    <text:list-item text:style-override="id1-3-2-6-2-1-5-7-1-1-1">
                      <text:number>-</text:number>
                      <text:p text:style-name="table_al">Besluiten op verzoeken om informatie op grond van de /Who/Woo</text:p>
                    </text:list-item>
                    <text:list-item text:style-override="id1-3-2-6-2-1-5-7-1-1-2">
                      <text:number>-</text:number>
                      <text:p text:style-name="table_al">Afhandeling schadeclaims </text:p>
                    </text:list-item>
                    <text:list-item text:style-override="id1-3-2-6-2-1-5-7-1-1-3">
                      <text:number>-</text:number>
                      <text:p text:style-name="table_al">Beslissingen op ingebrekestellin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 medewerker B/Juridisch ondersteuner</text:p>
                </table:table-cell>
                <table:table-cell table:style-name="cell_frame_all" table:number-rows-spanned="1" table:number-columns-spanned="1">
                  <text:list text:style-name="id1-3-2-6-2-1-5-8-2-1">
                    <text:list-item text:style-override="id1-3-2-6-2-1-5-8-2-1-1">
                      <text:number>-</text:number>
                      <text:p text:style-name="table_al">Verlengingsbesluiten </text:p>
                    </text:list-item>
                    <text:list-item text:style-override="id1-3-2-6-2-1-5-8-2-1-2">
                      <text:number>-</text:number>
                      <text:p text:style-name="table_al">Beslissingen tot kennelijk niet ontvankelijkheid bezwaar</text:p>
                    </text:list-item>
                    <text:list-item text:style-override="id1-3-2-6-2-1-5-8-2-1-3">
                      <text:number>-</text:number>
                      <text:p text:style-name="table_al">Afhandeling schadeclaims </text:p>
                    </text:list-item>
                    <text:list-item text:style-override="id1-3-2-6-2-1-5-8-2-1-4">
                      <text:number>-</text:number>
                      <text:p text:style-name="table_al">Beslissingen op ingebrekestellin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mp;O adviseur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mp;O adviseur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personeelsadministratie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personeelsadministratie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sadviseur Ar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omedew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HR &amp; salari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adviseur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adviseur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commun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eel 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eel Bestuursadviseur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eel Bestuursadviseur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scaal advis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eel adviseur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eel adviseur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eel behe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financieel beheer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financieel beheer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financieel beheer 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 contactfunctionaris</text:p>
                </table:table-cell>
                <table:table-cell table:style-name="cell_frame_all" table:number-rows-spanned="1" table:number-columns-spanned="1">
                  <text:p text:style-name="table_al">Alle besluitvorming op verzoeken om informatie op grond van de Who/W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siness anali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lselbeheer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informatie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informatie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astingen &amp; In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heffingen A</text:p>
                </table:table-cell>
                <table:table-cell table:style-name="cell_frame_all" table:number-rows-spanned="1" table:number-columns-spanned="1">
                  <text:p text:style-name="table_al">Alle besluitvorming op bezwaarschriften, inclusief ingebrekestellingen, ihkv de gemeentelijke belastingen en de Wet WO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heffingen B</text:p>
                </table:table-cell>
                <table:table-cell table:style-name="cell_frame_all" table:number-rows-spanned="1" table:number-columns-spanned="1">
                  <text:p text:style-name="table_al">Alle besluitvorming op bezwaarschriften, inclusief ingebrekestellingen, ihkv de gemeentelijke belastingen de Wet WO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heffingen 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inistratie medewerker heff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ur inko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inkoop</text:p>
                </table:table-cell>
                <table:table-cell table:style-name="cell_frame_all" table:number-rows-spanned="1" table:number-columns-spanned="1">
                  <text:p text:style-name="table_al">Het aangaan van verzekeringsovereenkomsten ter uitvoering van een afgeronde aanbest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acilitair &amp; secretari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uurssecretari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s- en managementsecretaresse 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s- en managementsecretaresse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acilit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sadviseur facilitair</text:p>
                </table:table-cell>
                <table:table-cell table:style-name="cell_frame_all" table:number-rows-spanned="1" table:number-columns-spanned="1">
                  <text:p text:style-name="table_al">Het aangaan van contracten ter uitvoering van een afgeronde aanbesteding</text:p>
                </table:table-cell>
                <table:table-cell table:style-name="cell_frame_all" table:number-rows-spanned="1" table:number-columns-spanned="1">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rvidesk/ar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servicedesk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servicedesk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omedew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meesters/bod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nmaa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nma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Ondermandaat stafafdelingen behorende bij de Mandaatregeling SED organisatie</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 verleend m.b.t. </text:span>
                  </text:p>
                </table:table-cell>
                <table:table-cell table:style-name="cell_frame_all" table:number-rows-spanned="1" table:number-columns-spanned="2">
                  <text:p text:style-name="table_al">
                    <text:span text:style-name="nadrukvet">Tot een bedrag van</text:span>
                  </text:p>
                </table:table-cell>
                <table:table-cell table:style-name="cell_frame_all" table:number-rows-spanned="1" table:number-columns-spanned="1">
                  <text:p text:style-name="table_al">
                    <text:span text:style-name="nadrukvet">Aanwijzingen</text:span>
                  </text:p>
                </table:table-cell>
              </table:table-row>
              <table:table-row table:style-name="row">
                <table:table-cell table:style-name="cell_frame_all" table:number-rows-spanned="1" table:number-columns-spanned="1">
                  <text:p text:style-name="table_al">
                    <text:span text:style-name="nadrukvet">Concerncontrol</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Concerncontroller</text:p>
                </table:table-cell>
                <table:table-cell table:style-name="cell_frame_all" table:number-rows-spanned="1" table:number-columns-spanned="1">
                  <text:p text:style-name="table_al">Het nemen van personele besluiten ten aanzien van medewerkers werkzaam voor Concerncontrol met uitzondering van:</text:p>
                  <text:list text:style-name="id1-3-2-7-2-1-6-3-2-2">
                    <text:list-item text:style-override="id1-3-2-7-2-1-6-3-2-2-1">
                      <text:number>a.</text:number>
                      <text:p text:style-name="table_al">besluiten die niet vallen binnen de vastgestelde loonsom;</text:p>
                    </text:list-item>
                    <text:list-item text:style-override="id1-3-2-7-2-1-6-3-2-2-2">
                      <text:number>b.</text:number>
                      <text:p text:style-name="table_al">het vaststellen van arbeidsvoorwaarden;</text:p>
                    </text:list-item>
                    <text:list-item text:style-override="id1-3-2-7-2-1-6-3-2-2-3">
                      <text:number>c.</text:number>
                      <text:p text:style-name="table_al">het benoemen van leden van de geschillencommissie, als bedoeld in de cao Samenwerkende Gemeentelijke Organisaties;</text:p>
                    </text:list-item>
                    <text:list-item text:style-override="id1-3-2-7-2-1-6-3-2-2-4">
                      <text:number>d.</text:number>
                      <text:p text:style-name="table_al">besluiten tot het aangaan van juridische procedures, met uitzondering van het instellen van bezwaar tegen externe besluiten inzake personeelsaangelegenheden (zoals bijvoorbeeld besluiten van het UWV);</text:p>
                    </text:list-item>
                    <text:list-item text:style-override="id1-3-2-7-2-1-6-3-2-2-5">
                      <text:number>e.</text:number>
                      <text:p text:style-name="table_al">Besluiten betreffende rechtspositionele maatregelen zoals genoemd in het Burgerlijk Wetboek en schorsing als orde maatregel als bedoeld in artikel 11.4 CAO SGO;</text:p>
                    </text:list-item>
                    <text:list-item text:style-override="id1-3-2-7-2-1-6-3-2-2-6">
                      <text:number>f.</text:number>
                      <text:p text:style-name="table_al">Beëindiging van de arbeidsovereenkomst met wederzijds goedvinden (vaststellingsovereenkomst), ontslag op staande voet (artikel 7:677 BW), ontbinden arbeidsovereenkomst door de kantonrechter (artikel 7:671b BW), opzeggen met toestemming UWV (artikel 7:671a BW) en opzeggen tijdens proeftijd (artikel 7:676 BW); </text:p>
                    </text:list-item>
                    <text:list-item text:style-override="id1-3-2-7-2-1-6-3-2-2-7">
                      <text:number>g.</text:number>
                      <text:p text:style-name="table_al">Besluiten tot het toekennen van een salarisverhoging zoals bedoeld in artikel 3.4 CAO SGO en het toekennen van de volgende salaristoelagen: functioneringstoelage (artikel 3.8 CAO SGO), arbeidsmarkttoelage (artikel 3.9 CAO SGO) en garantietoelage (artikel 3.15 CAO SGO).</text:p>
                    </text:list-item>
                  </text:list>
                </table:table-cell>
                <table:table-cell table:style-name="cell_frame_all" table:number-rows-spanned="1" table:number-columns-spanned="2"/>
                <table:table-cell table:style-name="cell_frame_all" table:number-rows-spanned="2" table:number-columns-spanned="1"/>
              </table:table-row>
              <table:table-row table:style-name="row">
                <table:table-cell table:style-name="cell_frame_all" table:number-rows-spanned="1" table:number-columns-spanned="1">
                  <text:p text:style-name="table_al">Het aangaan van overeenkomsten, het houden van aanbestedingen en het gunnen van de aan te besteden werken, diensten en levering ten aanzien van de afdeling Concerncontrol, ten behoeve van de gemeenten dan wel SED organisatie, binnen de begroting of beschikbaar gestelde kredieten en met inachtneming van het daarop van toepassing zijnde aanbesteding- en inkoopbeleid en de budgethoudersregeling voor bedragen tot de Europese aanbestedingsdrempel.</text:p>
                </table:table-cell>
                <table:table-cell table:style-name="cell_frame_all" table:number-rows-spanned="1" table:number-columns-spanned="2">
                  <text:p text:style-name="table_al">Europese drempel</text:p>
                </table:table-cell>
              </table:table-row>
              <table:table-row table:style-name="row">
                <table:table-cell table:style-name="cell_frame_all" table:number-rows-spanned="1" table:number-columns-spanned="1">
                  <text:p text:style-name="table_al">Businesscontroll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Medewerkers AO/IB</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Het nemen van besluiten in het kader van verzoeken om informatie met betrekking tot de Algemene verordening gegevensbescherming (AV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tegie &amp; Innovatie</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trategisch adviseur/loco’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trategisch adviseu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directiesecretari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trategisch adviseur regionale samenwerkin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rnteam Oekraïne</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1">
                  <text:p text:style-name="table_al">Programmamanager Oekraïne</text:p>
                </table:table-cell>
                <table:table-cell table:style-name="cell_frame_all" table:number-rows-spanned="1" table:number-columns-spanned="1">
                  <text:p text:style-name="table_al">Het nemen van personele besluiten ten aanzien van medewerkers werkzaam voor het Kernteam Oekraïne met uitzondering van:</text:p>
                  <text:list text:style-name="id1-3-2-7-2-1-6-18-2-2">
                    <text:list-item text:style-override="id1-3-2-7-2-1-6-18-2-2-1">
                      <text:number>a.</text:number>
                      <text:p text:style-name="table_al">besluiten die niet vallen binnen de vastgestelde loonsom;</text:p>
                    </text:list-item>
                    <text:list-item text:style-override="id1-3-2-7-2-1-6-18-2-2-2">
                      <text:number>b.</text:number>
                      <text:p text:style-name="table_al">het vaststellen van arbeidsvoorwaarden;</text:p>
                    </text:list-item>
                    <text:list-item text:style-override="id1-3-2-7-2-1-6-18-2-2-3">
                      <text:number>c.</text:number>
                      <text:p text:style-name="table_al">het benoemen van leden van de geschillencommissie, als bedoeld in de cao Samenwerkende Gemeentelijke Organisaties;</text:p>
                    </text:list-item>
                    <text:list-item text:style-override="id1-3-2-7-2-1-6-18-2-2-4">
                      <text:number>d.</text:number>
                      <text:p text:style-name="table_al">besluiten tot het aangaan van juridische procedures, met uitzondering van het instellen van bezwaar tegen externe besluiten inzake personeelsaangelegenheden (zoals bijvoorbeeld besluiten van het UWV);</text:p>
                    </text:list-item>
                    <text:list-item text:style-override="id1-3-2-7-2-1-6-18-2-2-5">
                      <text:number>e.</text:number>
                      <text:p text:style-name="table_al">Besluiten betreffende rechtspositionele maatregelen zoals genoemd in het Burgerlijk Wetboek en schorsing als orde maatregel als bedoeld in artikel 11.4 CAO SGO;</text:p>
                    </text:list-item>
                    <text:list-item text:style-override="id1-3-2-7-2-1-6-18-2-2-6">
                      <text:number>f.</text:number>
                      <text:p text:style-name="table_al">Beëindiging van de arbeidsovereenkomst met wederzijds goedvinden (vaststellingsovereenkomst), ontslag op staande voet (artikel 7:677 BW), ontbinden arbeidsovereenkomst door de kantonrechter (artikel 7:671b BW), opzeggen met toestemming UWV (artikel 7:671a BW) en opzeggen tijdens proeftijd (artikel 7:676 BW); </text:p>
                    </text:list-item>
                    <text:list-item text:style-override="id1-3-2-7-2-1-6-18-2-2-7">
                      <text:number>g.</text:number>
                      <text:p text:style-name="table_al">Besluiten tot het toekennen van een salarisverhoging zoals bedoeld in artikel 3.4 CAO SGO en het toekennen van de volgende salaristoelagen: functioneringstoelage (artikel 3.8 CAO SGO), arbeidsmarkttoelage (artikel 3.9 CAO SGO) en garantietoelage (artikel 3.15 CAO SGO).</text:p>
                    </text:list-item>
                  </text:list>
                </table:table-cell>
                <table:table-cell table:style-name="cell_frame_all" table:number-rows-spanned="1" table:number-columns-spanned="2"/>
                <table:table-cell table:style-name="cell_frame_all" table:number-rows-spanned="2" table:number-columns-spanned="1"/>
              </table:table-row>
              <table:table-row table:style-name="row">
                <table:table-cell table:style-name="cell_frame_all" table:number-rows-spanned="1" table:number-columns-spanned="1">
                  <text:p text:style-name="table_al">Het aangaan van overeenkomsten, het houden van aanbestedingen en het gunnen van de aan te besteden werken, diensten en levering ten aanzien van het project Oekraïne, ten behoeve van de gemeenten dan wel SED organisatie, binnen de begroting of beschikbaar gestelde kredieten en met inachtneming van het daarop van toepassing zijnde aanbesteding- en inkoopbeleid en de budgethoudersregeling voor bedragen tot de Europese aanbestedingsdrempel.</text:p>
                </table:table-cell>
                <table:table-cell table:style-name="cell_frame_all" table:number-rows-spanned="1" table:number-columns-spanned="2">
                  <text:p text:style-name="table_al">Europese drempel</text:p>
                </table:table-cell>
              </table:table-row>
              <table:table-row table:style-name="row">
                <table:table-cell table:style-name="cell_frame_all" table:number-rows-spanned="2" table:number-columns-spanned="1">
                  <text:p text:style-name="table_al">Projectleider Oekraïne</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2">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sluitvorming, inclusief beslissen op ingebrekestellingen, ter uitvoering van de Rooo, daarmee samenhangende of opvolgende regelgev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Projectcoördinator Oekraïne</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2">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sluitvorming, inclusief beslissen op ingebrekestellingen, ter uitvoering van de Rooo, daarmee samenhangende of opvolgende regelgev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eheerder opvanglocaties </text:p>
                </table:table-cell>
                <table:table-cell table:style-name="cell_frame_all" table:number-rows-spanned="1" table:number-columns-spanned="1">
                  <text:p text:style-name="table_al">Opdrachten/overeenkomsten m.b.t. het eigen taakgebied</text:p>
                </table:table-cell>
                <table:table-cell table:style-name="cell_frame_all" table:number-rows-spanned="1" table:number-columns-spanned="2">
                  <text:p text:style-name="table_al">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consulenten</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2"/>
                <table:table-cell table:style-name="cell_frame_all" table:number-rows-spanned="1" table:number-columns-spanned="1">
                  <text:p text:style-name="table_al">Tot een bedrag van € 60.000,00 (binnen afgeronde aanbesteding)</text:p>
                  <text:p text:style-name="table_al">Met inachtneming van de voorschriften opgenomen in het Toetsplan domein Samenleving</text:p>
                </table:table-cell>
              </table:table-row>
              <table:table-row table:style-name="row">
                <table:table-cell table:style-name="cell_frame_all" table:number-rows-spanned="1" table:number-columns-spanned="1">
                  <text:p text:style-name="table_al">Consulent Leefgeld</text:p>
                </table:table-cell>
                <table:table-cell table:style-name="cell_frame_all" table:number-rows-spanned="1" table:number-columns-spanned="1">
                  <text:p text:style-name="table_al">Alle besluitvorming, inclusief beslissen op ingebrekestellingen, ter uitvoering van regelgeving met betrekking tot dit taakgebied</text:p>
                </table:table-cell>
                <table:table-cell table:style-name="cell_frame_all" table:number-rows-spanned="1" table:number-columns-spanned="2"/>
                <table:table-cell table:style-name="cell_frame_all" table:number-rows-spanned="1" table:number-columns-spanned="1">
                  <text:p text:style-name="table_al">Tot een bedrag van € 60.000,00 (binnen afgeronde aanbesteding)</text:p>
                  <text:p text:style-name="table_al">Met inachtneming van de voorschriften opgenomen in het Toetsplan domein Samenlev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1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SED organisati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ED organisatie</meta:user-defined>
    <meta:user-defined meta:name="OVERHEID.RegionaalSamenwerkingsorgaan/OVERHEID.authority">SED organisatie</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171 van de Gemeentewet]|[1.0:c:BWBR0005416&amp;artikel=171&amp;g=2022-01-01</meta:user-defined>
    <meta:user-defined meta:name="DC.source">Gemeenschappelijk Regeling SED Organisatie]|[https://lokaleregelgeving.overheid.nl/CVDR401697/1</meta:user-defined>
    <meta:user-defined meta:name="DC.source">mandaatregeling SED directie]|[https://lokaleregelgeving.overheid.nl/CVDR673423</meta:user-defined>
    <meta:user-defined meta:name="DCTERMS.alternative">Mandaatregeling SED organis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SED organisatie</meta:user-defined>
    <meta:user-defined meta:name="DCTERMS.W3CDTF/DCTERMS.available">2026-01-26</meta:user-defined>
    <meta:user-defined meta:name="DCTERMS.W3CDTF/OVERHEIDop.jaargang">2026</meta:user-defined>
    <meta:user-defined meta:name="OVERHEIDop.publicationIssue">157</meta:user-defined>
    <meta:user-defined meta:name="OVERHEIDop.betreftRegeling">CVDR673439_3</meta:user-defined>
    <meta:user-defined meta:name="OVERHEIDop.BgrID/DC.identifier">bgr-2026-157</meta:user-defined>
    <meta:user-defined meta:name="xs:date/OVERHEIDop.startdatum">2026-01-27</meta:user-defined>
    <meta:user-defined meta:name="OVERHEIDop.versieInformatie"/>
  </office:meta>
</office:document-meta>
</file>