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vrachtwagen met bovenlaadkraan voor het verwijderen van de kunstwerken op het plantsoen van Surinameplein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9-6-2026, verzonden op 29-6-2026, heeft het dagelijks bestuur van de Vervoerregio Amsterdam een omgevingsvergunning voor de beperkingengebiedactiviteit met betrekking tot een lokale spoorweg verleend voor de locatie, op het plantsoen van Surinameplein op het plantsoen van Surinameplein die geldt voor de periode van 12-7-2026 tot 12-7-2026. Het gaat hierbij om het inzetten van een vrachtwagen met bovenlaadkraan voor het verwijderen van de kunstwerk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6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6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6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een vrachtwagen met bovenlaadkraan voor het verwijderen van de kunstwerken op het plantsoen van Surinameplein te Amsterdam</meta:user-defined>
    <meta:user-defined meta:name="DCTERMS.W3CDTF/DCTERMS.available">2026-07-09</meta:user-defined>
    <meta:user-defined meta:name="DCTERMS.W3CDTF/OVERHEIDop.jaargang">2026</meta:user-defined>
    <meta:user-defined meta:name="OVERHEIDop.publicationIssue">1569</meta:user-defined>
    <meta:user-defined meta:name="OVERHEIDop.BgrID/DC.identifier">bgr-2026-1569</meta:user-defined>
    <meta:user-defined meta:name="OVERHEIDop.versieInformatie"/>
  </office:meta>
</office:document-meta>
</file>