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ijdelijk plaatsvervangend voorzitter Veiligheidsregio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Veiligheidsregio Fryslân, </text:p>
            <text:p text:style-name="al"/>
            <text:p text:style-name="al">gelet op: </text:p>
            <text:p text:style-name="al"/>
            <text:p text:style-name="al">1. artikel 11 derde lid van de Wet veiligheidsregio’s, en </text:p>
            <text:p text:style-name="al">2. artikel 14 tweede lid van de Gemeenschappelijke regeling Veiligheidsregio Fryslân; </text:p>
            <text:p text:style-name="al"/>
            <text:p text:style-name="al">BESLUIT: </text:p>
            <text:p text:style-name="al"/>
            <text:p text:style-name="al">vast te stellen:</text:p>
            <text:p text:style-name="al"/>
            <text:p text:style-name="al">Besluit tijdelijk plaatsvervangend voorzitter Veiligheidsregio Fryslân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ijdelijke vervanging voorzitter</text:p>
            <text:list text:style-name="id1-3-2-2-1-2">
              <text:list-item text:style-override="id1-3-2-2-1-2-1">
                <text:number>-</text:number>
                <text:p text:style-name="al">De burgemeester van gemeente Weststellingwerf wordt gedurende de periode 6 juli tot en met 12 juli 2026 aangewezen als tijdelijk plaatsvervangend voorzitter van Veiligheidsregio Fryslân. </text:p>
              </text:list-item>
              <text:list-item text:style-override="id1-3-2-2-1-2-2">
                <text:number>-</text:number>
                <text:p text:style-name="al">De burgemeester van gemeente Harlingen wordt gedurende de periode 13 juli tot en met 20 juli 2026 aangewezen als tijdelijk plaatsvervangend voorzitter van Veiligheidsregio Fryslân. </text:p>
              </text:list-item>
              <text:list-item text:style-override="id1-3-2-2-1-2-3">
                <text:number>-</text:number>
                <text:p text:style-name="al">De burgemeester van gemeente Waadhoeke wordt gedurende de periode 21 juli tot en met 27 juli 2026 aangewezen als tijdelijk plaatsvervangend voorzitter van Veiligheidsregio Fryslâ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Bevoegdheden </text:p>
            <text:p text:style-name="al">Het lid van het algemeen bestuur dat op grond van artikel 1 de voorzitter vervangt en zijn functie waarneemt heeft op dat moment de bevoegdheden die aan de functie zijn verbon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 </text:p>
            <text:p text:style-name="al">Dit besluit treedt in werking op de eerste dag na bekendmaking in het Blad gemeenschappelijke regeling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op 2 juli 2026</text:span></text:p>
          </text:section>
          <text:section text:name="ondertekening_id1-3-2-3-3">
            <text:p><text:span text:style-name="functie">namens het algemeen bestuur van Veiligheidsregio Fryslân</text:span></text:p>
          </text:section>
          <text:section text:name="ondertekening_id1-3-2-3-4">
            <text:p><text:span text:style-name="functie">de voorzitter, J.A. de Vries</text:span></text:p>
          </text:section>
          <text:section text:name="ondertekening_id1-3-2-3-5">
            <text:p><text:span text:style-name="functie">de secretaris, M.S. Kleef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Fryslân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56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Veiligheidsregio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Fryslân</meta:user-defined>
    <meta:user-defined meta:name="OVERHEID.RegionaalSamenwerkingsorgaan/OVERHEID.authority">Veiligheidsregio Fryslâ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Provincie</meta:user-defined>
    <meta:user-defined meta:name="DC.title">Besluit tijdelijk plaatsvervangend voorzitter Veiligheidsregio Fryslân</meta:user-defined>
    <meta:user-defined meta:name="DCTERMS.W3CDTF/DCTERMS.available">2026-07-07</meta:user-defined>
    <meta:user-defined meta:name="DCTERMS.W3CDTF/OVERHEIDop.jaargang">2026</meta:user-defined>
    <meta:user-defined meta:name="OVERHEIDop.publicationIssue">1566</meta:user-defined>
    <meta:user-defined meta:name="OVERHEIDop.betreftRegeling">CVDR764139_1</meta:user-defined>
    <meta:user-defined meta:name="OVERHEIDop.BgrID/DC.identifier">bgr-2026-1566</meta:user-defined>
    <meta:user-defined meta:name="xs:date/OVERHEIDop.startdatum">2026-07-07</meta:user-defined>
    <meta:user-defined meta:name="xs:date/OVERHEIDop.einddatum">2026-07-28</meta:user-defined>
    <meta:user-defined meta:name="OVERHEIDop.versieInformatie"/>
  </office:meta>
</office:document-meta>
</file>