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VVI  Openbaar lichaam vuilverbrandingsinstallatie  Alkmaar en omstreken (VVI)</text:p>
      <text:section text:name="regeling_id1-3-2" text:style-name="regeling">
        <text:section text:name="aanhef_id1-3-2-1" text:style-name="aanhef">
          <text:section text:name="preambule_id1-3-2-1-1" text:style-name="preambule">
            <text:p text:style-name="al">Intitulé</text:p>
            <text:p text:style-name="al"/>
            <text:p text:style-name="al">Archiefverordening Vuilverbrandingsinstallatie Alkmaar en omstreken (VVI).</text:p>
            <text:p text:style-name="al"/>
            <text:p text:style-name="al">Besluit van het algemeen bestuur van de Gemeenschappelijke regeling vuilverbrandingsinstallatie Alkmaar en omstreken tot vaststelling van de Archiefverordening VVI </text:p>
            <text:p text:style-name="al"/>
            <text:p text:style-name="al">Het algemeen bestuur van de Gemeenschappelijke regeling vuilverbrandingsinstallatie Alkmaar en omstreken (VVI)</text:p>
            <text:p text:style-name="al"/>
            <text:p text:style-name="al">gelet op de artikelen 40 en 41 van de Archiefwet 1995 en artikel 37, 38, 39, 40, 41 en 42 van de Gemeenschappelijke regeling Vuilverbrandingsinstallatie Alkmaar en omstreken;</text:p>
            <text:p text:style-name="al"/>
            <text:p text:style-name="al">besluit vast te stellen de volgende verordening:</text:p>
            <text:p text:style-name="al"/>
            <text:p text:style-name="al">Archiefverordening Vuilverbrandingsinstallatie Alkmaar en omstre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pril 2025</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Zorgplicht dagelijks bestuur</text:p>
            <text:p text:style-name="al"/>
            <text:p text:style-name="al">1. Het dagelijks bestuur draagt zorg voor het ontwikkelen en uitvoeren van het beleid ter zake van de wettelijke taken en verantwoordelijkheden op grond van de Archiefwet 1995 en de interne regels ten behoeve van het beheer van archiefbescheiden van de organen van de vuilverbrandingsinstallatie.</text:p>
            <text:p text:style-name="al"/>
            <text:p text:style-name="al">2. Het dagelijks bestuur draagt zorg voor de onderlinge samenhang met andere onderdelen van het informatiebeleid en treft daartoe de nodige maatregelen.</text:p>
            <text:p text:style-name="al"/>
          </text:section>
          <text:section text:name="artikel_id1-3-2-2-3" text:style-name="artikel">
            <text:p text:style-name="artikel_kop_titel"><text:span text:style-name="artikel_kop_label">Artikel</text:span> <text:span text:style-name="artikel_kop_nr">2.</text:span> Taken archivaris</text:p>
            <text:p text:style-name="al"/>
            <text:p text:style-name="al">1. De archivaris van het Regionaal Archief Alkmaar brengt een keer in de twee jaar aan het dagelijks bestuur verslag uit. Over het beheer van de archiefbewaarplaats en de archiefbescheiden die naar het Regionaal Archief Alkmaar zijn overgebracht en over het toezicht op het beheer van de archiefbescheiden van de organen van de VVI, die niet zijn overgebracht naar de archiefbewaarplaats.</text:p>
            <text:p text:style-name="al"/>
            <text:p text:style-name="al">2. De archivaris kan daarnaast op verzoek of op eigen initiatief advies uitbrengen aan het dagelijks bestuur over het beheer van de archiefbewaarplaats en de archiefbescheiden van de organen van de VVI die niet zijn overgebracht naar de archiefbewaarplaats.</text:p>
            <text:p text:style-name="al"/>
          </text:section>
          <text:section text:name="artikel_id1-3-2-2-4" text:style-name="artikel">
            <text:p text:style-name="artikel_kop_titel"><text:span text:style-name="artikel_kop_label">Artikel</text:span> <text:span text:style-name="artikel_kop_nr">3.</text:span> Verantwoording door het dagelijks bestuur</text:p>
            <text:p text:style-name="al"/>
            <text:p text:style-name="al">Het dagelijks bestuur informeert het algemeen bestuur een keer per twee jaar over de uitoefening van de aan hen opgedragen zorg voor de archiefbescheiden van de organen van de vuilverbrandingsinstallatie. Zij voegen daarbij:</text:p>
            <text:p text:style-name="al"/>
            <text:p text:style-name="al">a. het verslag van de archivaris, bedoeld in artikel 2, eerste lid;</text:p>
            <text:p text:style-name="al"/>
            <text:p text:style-name="al">b. voor zover van toepassing, de gedurende de betreffende periode door de archivaris aan hen uitgebrachte adviezen, bedoeld in artikel 2, tweede lid, en</text:p>
            <text:p text:style-name="al"/>
            <text:p text:style-name="al">c. indien aan de orde een voorstel voor de in het kader van de zorgplicht voor de archiefbescheiden te treffen maatregelen, zo nodig voorzien van een kostenraming.</text:p>
            <text:p text:style-name="al"/>
          </text:section>
          <text:section text:name="artikel_id1-3-2-2-5" text:style-name="artikel">
            <text:p text:style-name="artikel_kop_titel"><text:span text:style-name="artikel_kop_label">Artikel</text:span> <text:span text:style-name="artikel_kop_nr">4.</text:span> Inwerkingtreding en citeertitel</text:p>
            <text:p text:style-name="al"/>
            <text:p text:style-name="al">1. Deze verordening treedt in werking de dag na publicatie op Overheid.nl. </text:p>
            <text:p text:style-name="al"/>
            <text:p text:style-name="al">2. Deze verordening wordt aangehaald als: Archiefverordening VVI.</text:p>
            <text:p text:style-name="al"/>
            <text:p text:style-name="al"/>
            <text:p text:style-name="al"/>
            <text:p text:style-name="al"/>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in de vergadering van het algemeen bestuur van de Gemeenschappelijke regeling Vuilverbrandingsinstallatie Alkmaar en omstreken op 15 mei 2025. </text:span></text:p>
            <text:p><text:span text:style-name="functie"/></text:p>
            <text:p><text:span text:style-name="functie"/></text:p>
            <text:p><text:span text:style-name="functie"/></text:p>
            <text:p><text:span text:style-name="functie">Alkmaar, 15 mei 2025</text:span></text:p>
            <text:p><text:span text:style-name="functie"/></text:p>
            <text:p><text:span text:style-name="functie"/></text:p>
            <text:p><text:span text:style-name="functie"/></text:p>
            <text:p><text:span text:style-name="functie"/></text:p>
            <text:p><text:span text:style-name="functie"/></text:p>
            <text:p><text:span text:style-name="functie">C. Peetoom,                                                                                           D. van der Vaart, </text:span></text:p>
            <text:p><text:span text:style-name="functie">Voorzitter                                                                                               Secretaris</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De Archiefwet 1995 (hierna: Archiefwet) legt de zorg voor de archiefbescheiden van het openbaar lichaam bij het dagelijks bestuur, zie artikel 40, lid 1 van de Archiefwet. Bovendien heeft het algemeen bestuur de opdracht om een verordening vast te stellen, die aan Gedeputeerde Staten moet worden medegedeeld, overeenkomstig waarvan het dagelijks bestuur deze zorgplicht moet uitvoeren.</text:p>
          <text:p text:style-name="al"/>
          <text:p text:style-name="al">Aspecten die al in ‘hogere regelgeving’ zijn geregeld en doorwerken, worden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bevoegdheid om een archiefbewaarplaats aan te wijzen.</text:p>
          <text:p text:style-name="al"/>
          <text:p text:style-name="al">Definities</text:p>
          <text:p text:style-name="al"/>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definities geldt dat het gebruik in de context van deze verordening niet tot misverstanden zal leiden zoals ‘gemeentearchivaris’, dat ze dermate weinig worden gebruikt dat voluit schrijven de voorkeur heeft zoals ‘wet’ of dat ze zelfs helemaal niet meer voorkomen zoals ‘beheerder’.</text:p>
          <text:p text:style-name="al"/>
          <text:p text:style-name="al">Het begrip ‘archiefbescheiden’ kan de suggestie wekken dat het om oudere, papieren documenten gaat. Dit is niet het geval. Onder archiefbescheiden wordt overeenkomstig artikel 1, onder c, van de Archiefwet verstaan:</text:p>
          <text:p text:style-name="al"/>
          <text:p text:style-name="al">1°. bescheiden, ongeacht hun vorm, door de overheidsorganen ontvangen of opgemaakt en naar hun aard bestemd daaronder te berusten;</text:p>
          <text:p text:style-name="al"/>
          <text:p text:style-name="al">2°. bescheiden, ongeacht hun vorm, met overeenkomstige bestemming, ontvangen of opgemaakt door instellingen of personen, wier rechten of functies op enig overheidsorgaan zijn overgegaan;</text:p>
          <text:p text:style-name="al"/>
          <text:p text:style-name="al">3°. bescheiden, ongeacht hun vorm, welke ingevolge overeenkomsten met of beschikkingen van instellingen of personen dan wel uit anderen hoofde in een archiefbewaarplaats zijn opgenomen om daar te berusten;</text:p>
          <text:p text:style-name="al"/>
          <text:p text:style-name="al">4°. reproducties, ongeacht hun vorm, welke bij of krachtens de wet in de plaats zijn gesteld van de onder 1°, 2° of 3° bedoelde archiefbescheiden of welke op grond van het bepaalde in artikel 7 van de Archiefwet zijn vervaardigd.</text:p>
          <text:p text:style-name="al"/>
          <text:p text:style-name="al">Het gaat ook over digitale archiefbescheiden waaronder databases, websites, agenda’s en berichten via sociale media. Om misverstanden te voorkomen wordt in de praktijk vaak de term ‘informatie’ gehanteerd als er over ‘archiefbescheiden’ wordt gesproken of geschreven.</text:p>
          <text:p text:style-name="al"/>
          <text:p text:style-name="al">Zorg en beheer</text:p>
          <text:p text:style-name="al"/>
          <text:p text:style-name="al">Het begrip ‘zorg’ is niet gedefinieerd in de wet. In het algemeen – en in artikel 1 – wordt hieronder verstaan de kaderstellende bestuurlijke verantwoordelijkheid voor het ontvangen, vervaardigen, bewaren en uiteindelijk vernietigen van de archiefbescheid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verantwoordelijkheid voor de uitvoering van de beheerwerkzaamheden. Te weten het behouden, bewerken, benutten en ter raadpleging of gebruik ter beschikking stellen aan de organisatie en het publiek.</text:p>
          <text:p text:style-name="al"/>
          <text:p text:style-name="al">Door het op orde hebben van informatiebeheer wordt een efficiënte en effectieve bedrijfsvoering mogelijk gemaakt, kent de VVI haar eigen rechtspositie en die van anderen, is het mogelijk verantwoording af te leggen voor haar handelen en kan de blijvende bewaring van cultuurhistorische informatie worden gegarandeerd.</text:p>
          <text:p text:style-name="al"/>
          <text:p text:style-name="al">Raadplegen archiefbescheiden, opmaken afschriften, bewerkingen e.d.</text:p>
          <text:p text:style-name="al"/>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het NHA of RAA.</text:p>
          <text:p text:style-name="al"/>
          <text:p text:style-name="al">Artikelsgewijs</text:p>
          <text:p text:style-name="al"/>
          <text:p text:style-name="al">Enkel bepalingen die verdere toelichting behoeven, worden hieronder behandeld.</text:p>
          <text:p text:style-name="al"/>
          <text:p text:style-name="al">Artikel 1. Zorgplicht dagelijks bestuur</text:p>
          <text:p text:style-name="al"/>
          <text:p text:style-name="al">Dit artikel is een uitwerking van de zorgplicht van het dagelijks bestuur.</text:p>
          <text:p text:style-name="al"/>
          <text:p text:style-name="al">Naast de algemene bepalingen van de Archiefwet zijn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Eerste lid</text:p>
          <text:p text:style-name="al">Dit verplicht het dagelijks bestuur ervoor zorg te dragen dat beleid wordt geformuleerd en dat interne regels, zoals ‘beheersregels’ worden opgesteld, beide ten behoeve van het beheer van de archiefbescheiden van de VVI.</text:p>
          <text:p text:style-name="al"/>
          <text:p text:style-name="al">Tweede lid</text:p>
          <text:p text:style-name="al">De zorg voor archiefbescheiden staat niet op zichzelf. Deze zorg maakt onderdeel uit van het informatiebeleid van de VVI. Het dagelijks bestuur dient de zorg voor archiefbescheiden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Artikel 2. Taken archivaris</text:p>
          <text:p text:style-name="al"/>
          <text:p text:style-name="al">Uit de Archiefwet volgt dat als er een gediplomeerde archivaris is aangewezen. De archivaris beheert de archiefbewaarplaats en is belast voor zover het de archiefbescheiden van de VVI betreft die niet zijn overgebracht naar de archiefbewaarplaats met toezicht op de naleving van het bij of krachtens de wet bepaalde (artikel 40 en 41 van de Archiefwet).</text:p>
          <text:p text:style-name="al"/>
          <text:p text:style-name="al">Het eerste lid regelt de verplichting voor de archivaris om periodiek verslag uit te brengen aan het dagelijks bestuur over het beheer van de archiefbescheiden van de VVI die zijn overgebracht naar het Regionaal Archief Alkmaar en het toezicht op het beheer van de archiefbescheiden van de VVI die niet zijn overgebracht naar de archiefbewaarplaats. Zo nodig kan het dagelijks bestuur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Deze hebben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
          <text:p text:style-name="al">Het opstellen van het verslag over het toezicht op het beheer van de niet-overgebrachte archiefbescheiden vraagt om een samenspel tussen de 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archivaris ook op verzoek of eigen initiatief advies uitbrengen aan het dagelijks bestuur. Een dergelijk advies kan gepaard gaan met een voorstel om – in het belang van een goed beheer of toezicht – bepaalde voorzieningen te treffen.</text:p>
          <text:p text:style-name="al"/>
          <text:p text:style-name="al">Artikel 3. Verantwoording door het dagelijks bestuur</text:p>
          <text:p text:style-name="al"/>
          <text:p text:style-name="al">Het dagelijks bestuur informeert het algemeen bestuur een keer per twee jaar over de uitoefening van hun zorgplicht. Als er op te lossen knelpunten zijn, dan zal het onder c bedoelde voorstel neerkomen op een verbeterplan. Als er aan te treffen maatregelen kosten zijn verbonden, dan zullen deze meegenomen dienen te worden in de begrotingscyclus. </text:p>
          <text:p text:style-name="al"/>
          <text:p text:style-name="al">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schappelijke regelingen niet worden geconfronteerd met bovenmatige informatieverplichtingen. Daarbij past dat zoveel mogelijk wordt aangesloten bij de gegevens die het dagelijks bestuur in het kader van hun horizontale verantwoording aan het algemeen bestuur aanbi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uilverbrandingsinstallatie Alkmaar en Omstreken</text:p>
            </table:table-cell>
            <table:table-cell office:value-type="string" table:style-name="header.C">
              <text:p text:style-name="headerright"><text:span text:style-name="nr">Nr. 156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6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6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Vuilverbrandingsinstallatie Alkmaar en Omstrek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uilverbrandingsinstallatie Alkmaar en Omstreken</meta:user-defined>
    <meta:user-defined meta:name="OVERHEID.RegionaalSamenwerkingsorgaan/DCTERMS.publisher">Vuilverbrandingsinstallatie Alkmaar en Omstreken</meta:user-defined>
    <meta:user-defined meta:name="OVERHEID.TaxonomieBeleidsagendaDecentraal/OVERHEID.category">Bestuur | Organisatie en beleid</meta:user-defined>
    <meta:user-defined meta:name="DC.source">N.v.t.</meta:user-defined>
    <meta:user-defined meta:name="OVERHEIDop.referentienummer">april 2025</meta:user-defined>
    <meta:user-defined meta:name="DCTERMS.abstract">Archiefzorg en beheer</meta:user-defined>
    <meta:user-defined meta:name="DCTERMS.alternative">Archiefverordening VVI</meta:user-defined>
    <dc:language>nl</dc:language>
    <meta:user-defined meta:name="OVERHEIDop.locatietype/OVERHEIDop.gebiedsmarkering">Gemeente</meta:user-defined>
    <meta:user-defined meta:name="DC.title">Archiefverordening VVI  Openbaar lichaam vuilverbrandingsinstallatie  Alkmaar en omstreken (VVI)</meta:user-defined>
    <meta:user-defined meta:name="DCTERMS.W3CDTF/DCTERMS.available">2026-07-09</meta:user-defined>
    <meta:user-defined meta:name="DCTERMS.W3CDTF/OVERHEIDop.jaargang">2026</meta:user-defined>
    <meta:user-defined meta:name="OVERHEIDop.publicationIssue">1565</meta:user-defined>
    <meta:user-defined meta:name="OVERHEIDop.betreftRegeling">CVDR764126_1</meta:user-defined>
    <meta:user-defined meta:name="xs:date/OVERHEIDop.startdatum">2025-05-15</meta:user-defined>
    <meta:user-defined meta:name="OVERHEIDop.BgrID/DC.identifier">bgr-2026-1565</meta:user-defined>
    <meta:user-defined meta:name="OVERHEIDop.versieInformatie"/>
  </office:meta>
</office:document-meta>
</file>