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anvulling Individueel keuzebudget VrZW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Zaanstreek-Waterland, BESLUIT: </text:p>
            <text:list text:style-name="id1-3-2-1-1-2">
              <text:list-item text:style-override="id1-3-2-1-1-2-1">
                <text:number>•</text:number>
                <text:p text:style-name="al">voor zover bij of krachtens wettelijk voorschrift niet anders is bepaald, </text:p>
              </text:list-item>
              <text:list-item text:style-override="id1-3-2-1-1-2-2">
                <text:number>•</text:number>
                <text:p text:style-name="al">gelet op CAR-UWO artikel 3:29 tweede lid </text:p>
              </text:list-item>
              <text:list-item text:style-override="id1-3-2-1-1-2-3">
                <text:number>•</text:number>
                <text:p text:style-name="al">na artikel 3:30 het volgende artikel toe te voeg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3:30:1</text:span> 
              <text:span text:style-name="nadrukvet">Lokaal doel</text:span>
            </text:p>
            <text:p text:style-name="al">Aanvullend op artikel 3:30 lid 1 van de CAR-UWO kan een medewerker zijn IKB gebruiken voor het fiscaal gunstig uitruilen van de kosten voor zijn vakbondscontribu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3:30:2 </text:span> 
              <text:span text:style-name="nadrukvet">Voorwaarden vakbondscontributie</text:span>
            </text:p>
            <text:list text:style-name="id1-3-2-2-2-2">
              <text:list-item text:style-override="id1-3-2-2-2-2">
                <text:number> 1. </text:number>
                <text:p text:style-name="al">Een medewerker mag ieder kalenderjaar via het e-HRM systeem een aanvraag doen om de vakbondscontributie uit te ruilen;</text:p>
              </text:list-item>
              <text:list-item text:style-override="id1-3-2-2-2-3">
                <text:number> 2. </text:number>
                <text:p text:style-name="al">De medewerker stuurt een bewijs van lidmaatschap, te verkrijgen via de vakbond, digitaal met de aanvraag mee.</text:p>
              </text:list-item>
            </text:list>
            <text:p text:style-name="al"/>
            <text:p text:style-name="al">Deze regeling gaat in op 1 september 2026 en kan worden aangehaald als ‘Regeling aanvulling IKB VrZW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Veiligheidsregio Zaanstreek-Waterland op 10 juni 2026 te Zaandam</text:span></text:p>
          </text:section>
          <text:section text:name="ondertekening_id1-3-2-3-2">
            <text:p><text:span text:style-name="functie">J. Hamming</text:span></text:p>
            <text:p><text:span text:style-name="functie">Voorzitter </text:span></text:p>
          </text:section>
          <text:section text:name="ondertekening_id1-3-2-3-3">
            <text:p><text:span text:style-name="functie">S. van den Broek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Zaanstreek-Waterland</meta:user-defined>
    <meta:user-defined meta:name="OVERHEID.RegionaalSamenwerkingsorgaan/OVERHEID.authority">Veiligheidsregio Zaanstreek-Waterland</meta:user-defined>
    <meta:user-defined meta:name="OVERHEID.TaxonomieBeleidsagendaDecentraal/OVERHEID.category">Bestuur | Organisatie en beleid</meta:user-defined>
    <meta:user-defined meta:name="DC.source">artikel 3:29 tweede lid CAR-UWO]|[https://lokaleregelgeving.overheid.nl/CVDR694552?#hoofdstuk_3_paragraaf_3:22_artikel_3:29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aanvulling Individueel keuzebudget VrZW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564</meta:user-defined>
    <meta:user-defined meta:name="OVERHEIDop.BgrID/DC.identifier">bgr-2026-1564</meta:user-defined>
    <meta:user-defined meta:name="OVERHEIDop.versieInformatie"/>
  </office:meta>
</office:document-meta>
</file>