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regeling informatiebeheer VVI  Openbaar lichaam vuilverbrandingsinstallatie  Alkmaar en omstreken (VVI)</text:p>
      <text:section text:name="regeling_id1-3-2" text:style-name="regeling">
        <text:section text:name="aanhef_id1-3-2-1" text:style-name="aanhef">
          <text:section text:name="preambule_id1-3-2-1-1" text:style-name="preambule">
            <text:p text:style-name="al">Intitulé</text:p>
            <text:p text:style-name="al"/>
            <text:p text:style-name="al">Beheerregeling informatiebeheer vuilverbrandingsinstallatie Alkmaar en omstreken (VVI)</text:p>
            <text:p text:style-name="al"/>
            <text:p text:style-name="al">Het dagelijks bestuur van de Gemeenschappelijke regeling vuilverbrandingsinstallatie Alkmaar en omstreken;</text:p>
            <text:p text:style-name="al"/>
            <text:p text:style-name="al">gelet op artikel 1, eerste lid, van de Archiefverordening vuilverbrandingsinstallatie Alkmaar en omstreken;</text:p>
            <text:p text:style-name="al"/>
            <text:p text:style-name="al">overwegende dat in het kader van de uitvoering van gedelegeerde taken archiefbescheiden worden ontvangen, gecreëerd en uitgewisseld en dat deze archiefbescheiden de basis vormen voor de bedrijfsvoering en risicobeheersing van de VVI, van belang kunnen zijn als bewijs van rechten en plichten van de VVI en van andere partijen of personen, een basis vormen voor de verantwoording van het handelen van de VVI en de democratische controle, en van belang kunnen zijn voor de geschiedenis van de VVI;</text:p>
            <text:p text:style-name="al"/>
            <text:p text:style-name="al">besluit vast te stellen de volgende beheerregeling:</text:p>
            <text:p text:style-name="al"/>
            <text:p text:style-name="al">Beheerregeling informatiebeheer vuilverbrandingsinstallatie Alkmaar en omstreken (VVI)</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text:span> Definities</text:p>
              <text:p text:style-name="al"/>
              <text:p text:style-name="al">In deze beheerregeling wordt verstaan onder:</text:p>
              <text:p text:style-name="al"/>
              <text:p text:style-name="al">- archiefbescheiden als bedoeld in artikel 1 onder c van de Archiefwet 1995:</text:p>
              <text:p text:style-name="al"/>
              <text:p text:style-name="al">1°. bescheiden, ongeacht hun vorm, door de overheidsorganen ontvangen of opgemaakt en naar hun aard bestemd daaronder te berusten;</text:p>
              <text:p text:style-name="al"/>
              <text:p text:style-name="al">2°. bescheiden, ongeacht hun vorm, met overeenkomstige bestemming, ontvangen of opgemaakt door instellingen of personen, wier rechten of functies op enig overheidsorgaan zijn overgegaan;</text:p>
              <text:p text:style-name="al"/>
              <text:p text:style-name="al">3°. bescheiden, ongeacht hun vorm, welke ingevolge overeenkomsten met of beschikkingen van instellingen of personen dan wel uit anderen hoofde in een archiefbewaarplaats zijn opgenomen om daar te berusten;</text:p>
              <text:p text:style-name="al"/>
              <text:p text:style-name="al">4°. reproducties, ongeacht hun vorm, welke bij of krachtens de wet in de plaats zijn gesteld van de onder 1°, 2° of 3° bedoelde archiefbescheiden of welke op grond van het bepaalde in artikel 7 van de Archiefwet 1995 zijn vervaardigd;</text:p>
              <text:p text:style-name="al"/>
              <text:p text:style-name="al">- archiefbewaarplaats: de door het algemeen bestuur voor de blijvende bewaring van archiefbescheiden aangewezen bewaarplaats, als bedoeld in artikel 28 of 31 van de Archiefwet 1995;</text:p>
              <text:p text:style-name="al"/>
              <text:p text:style-name="al">- archiefruimte: een ruimte, bestemd of aangewezen voor de bewaring van archiefbescheiden in afwachting van hun overbrenging naar de archiefbewaarplaats, als bedoeld in artikel 1 onder e van de Archiefwet 1995;</text:p>
              <text:p text:style-name="al"/>
              <text:p text:style-name="al">- beheer: de verantwoordelijkheid voor de uitvoering van werkzaamheden om archiefbescheiden in goede, geordende en toegankelijke staat te brengen en te bewaren;</text:p>
              <text:p text:style-name="al"/>
              <text:p text:style-name="al">- beheerder: secretaris van de uitvoeringsorganisatie;</text:p>
              <text:p text:style-name="al"/>
              <text:p text:style-name="al">- conversie: omzetting of overzetting van gegevens in een ander bestandsformaat, als bedoeld in artikel 1 onder d van de Archiefregeling;</text:p>
              <text:p text:style-name="al"/>
              <text:p text:style-name="al">- informatiehuishouding: het geheel aan maatregelen om de archiefbescheiden in goede, geordende en toegankelijke staat te brengen en te bewaren gedurende de wettelijk bepaalde termijn;</text:p>
              <text:p text:style-name="al"/>
              <text:p text:style-name="al">- kwaliteitssysteem: kwaliteitssysteem als bedoeld in artikel 16 van de Archiefregeling;</text:p>
              <text:p text:style-name="al"/>
              <text:p text:style-name="al">- migratie: overzetting van gegevens en toepassingsprogrammatuur naar een ander platform, als bedoeld in artikel 1 onder k van de Archiefregeling;</text:p>
              <text:p text:style-name="al"/>
              <text:p text:style-name="al">- overbrenging: overbrenging van archiefbescheiden naar de archiefbewaarplaats als bedoeld in de artikelen 12 en 13 van de Archiefwet 1995;</text:p>
              <text:p text:style-name="al"/>
              <text:p text:style-name="al">- selectielijst: lijst waarin tenminste wordt aangegeven welke archiefbescheiden voor vernietiging in aanmerking komen als bedoeld in artikel 5 van de Archiefwet 1995;</text:p>
              <text:p text:style-name="al"/>
              <text:p text:style-name="al">- strategisch informatieoverleg: structureel overleg dat de besluitvorming inzake de informatiehuishouding vanuit de verantwoordelijkheid voor de informatieketen in samenhang voorbereidt;</text:p>
              <text:p text:style-name="al"/>
              <text:p text:style-name="al">- vervanging: het vervangen van archiefbescheiden door reproducties als bedoeld in artikel 7 van de Archiefwet 1995, en</text:p>
              <text:p text:style-name="al"/>
              <text:p text:style-name="al">- vervreemding: overdracht van archiefbescheiden als bedoeld in artikel 8 van de Archiefwet 1995 of van rechtswege.</text:p>
              <text:p text:style-name="al"/>
              <text:p text:style-name="al"/>
            </text:section>
            <text:section text:name="artikel_id1-3-2-2-1-4" text:style-name="artikel">
              <text:p text:style-name="artikel_kop_titel"><text:span text:style-name="artikel_kop_label">Artikel</text:span> <text:span text:style-name="artikel_kop_nr">2.</text:span> Reikwijdte</text:p>
              <text:p text:style-name="al"/>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 <text:span text:style-name="artikel_kop_nr"/> </text:p>
              <text:p text:style-name="al"/>
              <text:p text:style-name="al"/>
            </text:section>
            <text:section text:name="artikel_id1-3-2-2-2-3" text:style-name="artikel">
              <text:p text:style-name="artikel_kop_titel"><text:span text:style-name="artikel_kop_label">Artikel</text:span> <text:span text:style-name="artikel_kop_nr">3.</text:span> Taken beheerder</text:p>
              <text:p text:style-name="al"/>
              <text:p text:style-name="al">1. De beheerder is belast met het beheer van de archiefbescheiden in overeenstemming met de eisen van het gehanteerde kwaliteitssysteem.</text:p>
              <text:p text:style-name="al"/>
              <text:p text:style-name="al">2. De beheerder stelt alvorens tot vernietiging van archiefbescheiden over te gaan een specificatie van vernietigbare archiefbescheiden op met inachtneming van de geldende selectielijst. De specificatie behoeft de goedkeuring van de archivaris, welke goedkeuring geldt als een machtiging tot vernietiging.</text:p>
              <text:p text:style-name="al"/>
              <text:p text:style-name="al"/>
            </text:section>
            <text:section text:name="artikel_id1-3-2-2-2-4" text:style-name="artikel">
              <text:p text:style-name="artikel_kop_titel"><text:span text:style-name="artikel_kop_label">Artikel</text:span> <text:span text:style-name="artikel_kop_nr">4.</text:span> Taken en bevoegdheden archivaris</text:p>
              <text:p text:style-name="al"/>
              <text:p text:style-name="al">De archivaris geeft het dagelijks bestuur advies over:</text:p>
              <text:p text:style-name="al"/>
              <text:p text:style-name="al">a. vervreemding van archiefbescheiden;</text:p>
              <text:p text:style-name="al"/>
              <text:p text:style-name="al">b. uitzonderingen op de bewaartermijnen die zijn voorgeschreven in de geldende selectielijst gemeentelijke archiefbescheiden als bedoeld in artikel 5, eerste lid, onder e, van het Archiefbesluit en overige waarderingsvraagstukken;</text:p>
              <text:p text:style-name="al"/>
              <text:p text:style-name="al">c. overdracht van archiefbescheiden aan een andere beheerder;</text:p>
              <text:p text:style-name="al"/>
              <text:p text:style-name="al">d. vervanging, migratie en conversie van archiefbescheiden;</text:p>
              <text:p text:style-name="al"/>
              <text:p text:style-name="al">e. overbrenging van archiefbescheiden naar de archiefbewaarplaats;</text:p>
              <text:p text:style-name="al"/>
              <text:p text:style-name="al">f. beperkingen op de openbaarheid van archiefbescheiden, alvorens deze worden overgebracht naar de archiefbewaarplaats;</text:p>
              <text:p text:style-name="al"/>
              <text:p text:style-name="al">g. duurzaamheid van digitale archiefbescheiden; en</text:p>
              <text:p text:style-name="al"/>
              <text:p text:style-name="al">h. de keuze, inrichting en locatie van archiefruimten bestemd voor het bewaren van archiefbescheiden.</text:p>
              <text:p text:style-name="al"/>
              <text:p text:style-name="al"/>
            </text:section>
            <text:section text:name="artikel_id1-3-2-2-2-5" text:style-name="artikel">
              <text:p text:style-name="artikel_kop_titel"><text:span text:style-name="artikel_kop_label">Artikel</text:span> <text:span text:style-name="artikel_kop_nr">5.</text:span> Overdracht en terbeschikkingstelling van archiefbescheiden</text:p>
              <text:p text:style-name="al"/>
              <text:p text:style-name="al">Bij overdracht van een of meer taken van de ene beheerder aan een andere beheerder, en bij het opheffen, samenvoegen of splitsen van organisatieonderdelen, worden de volgende voorzieningen omtrent de archiefbescheiden getroffen:</text:p>
              <text:p text:style-name="al"/>
              <text:p text:style-name="al">a. archiefbescheiden betreffende zaken die op het moment van overdracht nog niet zijn afgedaan, worden overgedragen aan de archiefvormende beheerder, die deze zaken zal afdoen;</text:p>
              <text:p text:style-name="al"/>
              <text:p text:style-name="al">b. van een overdracht aan een ander overheidsorgaan wordt een verklaring van vervreemding opgemaakt;</text:p>
              <text:p text:style-name="al"/>
              <text:p text:style-name="al">c. 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p text:style-name="al"/>
              <text:p text:style-name="al">d. archiefbescheiden betreffende zaken die op het moment van privatisering nog niet zijn afgedaan, worden tijdelijk ter beschikking gesteld aan de rechtspersoon waaraan die taken worden overgedragen; en</text:p>
              <text:p text:style-name="al"/>
              <text:p text:style-name="al">e. 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p text:style-name="al"/>
              <text:p text:style-name="al"/>
            </text:section>
            <text:section text:name="artikel_id1-3-2-2-2-6" text:style-name="artikel">
              <text:p text:style-name="artikel_kop_titel"><text:span text:style-name="artikel_kop_label">Artikel</text:span> <text:span text:style-name="artikel_kop_nr">6.</text:span> Verantwoordelijkheden ten aanzien van de archiefbewaarplaats</text:p>
              <text:p text:style-name="al"/>
              <text:p text:style-name="al">De beheertaak van de archivaris met betrekking tot de overgebrachte archiefbescheiden omvat:</text:p>
              <text:p text:style-name="al"/>
              <text:p text:style-name="al">a. de opname en het beheer van de archiefbescheiden in de archiefbewaarplaats;</text:p>
              <text:p text:style-name="al"/>
              <text:p text:style-name="al">b. het bijhouden welke archiefbescheiden beperkt openbaar zijn. Hierbij geeft de archivaris  aan wanneer, op welke wijze en voor welke termijn beperkingen zijn opgelegd;</text:p>
              <text:p text:style-name="al"/>
              <text:p text:style-name="al">c. het faciliteren van onderzoek in de door de archivaris beheerde archiefbescheiden ten behoeve van VVI of derden. De archivaris verstrekt zo mogelijk daaruit op hun verzoek gegevens alsmede afbeeldingen, afschriften, uittreksels of bewerkingen, die zo nodig door hem worden gecollationeerd en geauthentiseerd;</text:p>
              <text:p text:style-name="al"/>
              <text:p text:style-name="al">d. het toewijzen of afwijzen van een verzoek tot raadpleging van beperkt openbare archiefbescheiden;</text:p>
              <text:p text:style-name="al"/>
              <text:p text:style-name="al">e. het uitlenen van archiefbescheiden aan overheidsorganen;</text:p>
              <text:p text:style-name="al"/>
              <text:p text:style-name="al">f. het tweejaarlijks opstellen van een lijst van overgebrachte nieuwe archieven en collecties;</text:p>
              <text:p text:style-name="al"/>
              <text:p text:style-name="al">g. het zelfstandig namens de VVI opnemen van een particulier archief of collectie in de archiefbewaarplaats, mits het behoud van het archief of de collectie van historisch belang is.</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p text:style-name="al"/>
            </text:section>
            <text:section text:name="artikel_id1-3-2-2-3-3" text:style-name="artikel">
              <text:p text:style-name="artikel_kop_titel"><text:span text:style-name="artikel_kop_label">Artikel</text:span> <text:span text:style-name="artikel_kop_nr">7.</text:span> Inwerkingtreding en citeertitel</text:p>
              <text:p text:style-name="al"/>
              <text:p text:style-name="al">1. Deze beheerregeling treedt in werking op de dag na publicatie op Overheid.nl.</text:p>
              <text:p text:style-name="al"/>
              <text:p text:style-name="al">2. Deze beheerregeling wordt aangehaald als: Beheerregeling informatiebeheer VVI.</text:p>
              <text:p text:style-name="al"/>
              <text:p text:style-name="al"/>
              <text:p text:style-name="al"/>
              <text:p text:style-name="al"/>
              <text:p text:style-name="al"/>
              <text:p text:style-name="al"/>
              <text:p text:style-name="al"> </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April 2025</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het dagelijks bestuur van de Gemeenschappelijke regeling Vuilverbrandingsinstallatie Alkmaar en omstreken op 20 november 2025.</text:span></text:p>
            <text:p><text:span text:style-name="functie"/></text:p>
            <text:p><text:span text:style-name="functie"/></text:p>
            <text:p><text:span text:style-name="functie">Alkmaar, 20 november 2025</text:span></text:p>
            <text:p><text:span text:style-name="functie"/></text:p>
            <text:p><text:span text:style-name="functie"/></text:p>
            <text:p><text:span text:style-name="functie"/></text:p>
            <text:p><text:span text:style-name="functie"/></text:p>
            <text:p><text:span text:style-name="functie"/></text:p>
            <text:p><text:span text:style-name="functie">C. Peetoom,                                                                                           D. van der Vaart, </text:span></text:p>
            <text:p><text:span text:style-name="functie">Voorzitter                                                                                               Secretaris</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In artikel 41, eerste lid, van de Archiefwet 1995 (hierna: Archiefwet) is de zorg voor de archiefbescheiden van de VVI bij het dagelijks bestuur (zorgdrager) gelegd. Het dagelijks bestuur moeten deze zorgplicht uitvoeren overeenkomstig de Archiefverordening van de VVI en met inachtneming van de specifieke kaders die de Archiefwet, het Archiefbesluit 1995 (hierna: Archiefbesluit) en de Archiefregeling daarvoor stellen én in lijn met de toepasselijke algemene regels van onder meer de Algemene wet bestuursrecht (hierna: Awb) en de Wet gemeenschappelijke regelingen.</text:p>
          <text:p text:style-name="al"/>
          <text:p text:style-name="al">Het dagelijks bestuur kan op grond van artikel 1, eerste lid, van de Archiefverordening beheerregels vaststellen voor hun archiefbescheiden. Deze beheerregeling is een invulling hiervan en bevat een aantal werkinstructies ten aanzien van taken en bevoegdheden die rechtstreeks bij het dagelijks bestuur zijn belegd. </text:p>
          <text:p text:style-name="al"/>
          <text:p text:style-name="al">Artikelsgewijs</text:p>
          <text:p text:style-name="al"/>
          <text:p text:style-name="al">In deze artikelsgewijze toelichting worden bepalingen behandeld die nadere toelichting behoeven.</text:p>
          <text:p text:style-name="al"/>
          <text:p text:style-name="al">Artikel 1. Definities</text:p>
          <text:p text:style-name="al"/>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een bestuurssecretaris of een hoofd van een beheerseenheid.</text:p>
          <text:p text:style-name="al"/>
          <text:p text:style-name="al">Artikel 2. Reikwijdte</text:p>
          <text:p text:style-name="al"/>
          <text:p text:style-name="al">De Archiefregeling is ingevolge artikelen 11 tot en met 13 van het Archiefbesluit van toepassing op blijvend te bewaren archiefbescheiden. Deze voorzieningen dienen in brede zin te worden getroffen voor de deugdelijke inrichting van het informatiebeheer. Daarom worden deze bepalingen in dit artikel van overeenkomstige toepassing verklaard op alle archiefbescheiden, ongeacht de bewaartermijn.</text:p>
          <text:p text:style-name="al"/>
          <text:p text:style-name="al">Artikel 3. Taken beheerder</text:p>
          <text:p text:style-name="al"/>
          <text:p text:style-name="al">Het eerste onderdeel van dit artikel zorgt ervoor dat de uitvoering van de verantwoordelijkheden van het dagelijks bestuur voor het beheer van archiefbescheiden in d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text:p>
          <text:p text:style-name="al"/>
          <text:p text:style-name="al">Het tweede onderdeel borgt dat vernietiging van archiefbescheiden alleen wordt uitgevoerd met voorafgaande goedkeuring van de archivaris.</text:p>
          <text:p text:style-name="al"/>
          <text:p text:style-name="al">Artikel 4. Taken en bevoegdheden archivaris</text:p>
          <text:p text:style-name="al"/>
          <text:p text:style-name="al">De archivaris bewaakt de ketengerichte belangenafweging in de informatiehuishouding en heeft minimaal als taak te adviseren bij besluiten omtrent vervreemding van archiefbescheiden als bedoeld in artikel 7 van het Archiefbesluit. Daarnaast is een archivaris verplicht bij de opstelling van een selectielijst als bedoeld in artikel 5 van het Archiefbesluit.</text:p>
          <text:p text:style-name="al"/>
          <text:p text:style-name="al">In artikel 8, eerste lid, van de Archiefwet is bepaald dat het dagelijks bestuur,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het dagelijks bestuur in geval geen machtiging is vereist, ook geen advies van de archivaris te overleggen.</text:p>
          <text:p text:style-name="al"/>
          <text:p text:style-name="al">Het ontwerpen van een selectielijst voor archiefbescheiden van organen die vallen onder de Wet gemeenschappelijke regelingen wordt verzorgd door het IPO en de VNG die daartoe een specifiek SIO (Strategisch Informatie Overleg)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De archivaris dient de verantwoordelijke beheerder te betrekken bij de advisering.</text:p>
          <text:p text:style-name="al"/>
          <text:p text:style-name="al">Artikel 5. Overdracht en terbeschikkingstelling van archiefbescheiden</text:p>
          <text:p text:style-name="al"/>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text:p>
          <text:p text:style-name="al"/>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Artikel 6. Verantwoordelijkheden ten aanzien van de archiefbewaarplaats</text:p>
          <text:p text:style-name="al"/>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29, 1e lid of 32, eerste lid, van de Archiefwet de aangewezen archiv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het dagelijks bestuur (in de praktijk de beheerder) om tijdig overleg te voegen met de beheerder van de archiefbewaarplaats over voorgenomen overbrenging van archiefbescheiden.</text:p>
          <text:p text:style-name="al"/>
          <text:p text:style-name="al">Onderdeel f betreft een verplichting voor de beheerder van de archiefbewaarplaats om bij zijn tweejaarlijks verslag een lijst te voegen van nieuw opgenomen archieven en collecties. Tevens is de beheerder van de archiefbewaarplaats bevoegd om particuliere archieven en verzamelingen in d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uilverbrandingsinstallatie Alkmaar en Omstreken</text:p>
            </table:table-cell>
            <table:table-cell office:value-type="string" table:style-name="header.C">
              <text:p text:style-name="headerright"><text:span text:style-name="nr">Nr. 156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6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6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RegionaalSamenwerkingsorgaan/DC.creator">Vuilverbrandingsinstallatie Alkmaar en Omstrek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uilverbrandingsinstallatie Alkmaar en Omstreken</meta:user-defined>
    <meta:user-defined meta:name="OVERHEID.RegionaalSamenwerkingsorgaan/OVERHEID.authority">Vuilverbrandingsinstallatie Alkmaar en Omstreken</meta:user-defined>
    <meta:user-defined meta:name="OVERHEID.TaxonomieBeleidsagendaDecentraal/OVERHEID.category">Bestuur | Organisatie en beleid</meta:user-defined>
    <meta:user-defined meta:name="DC.source">N.v.t.</meta:user-defined>
    <meta:user-defined meta:name="OVERHEIDop.referentienummer">april 2025</meta:user-defined>
    <meta:user-defined meta:name="DCTERMS.abstract">Archiefzorg en informatiebeheer</meta:user-defined>
    <meta:user-defined meta:name="DCTERMS.alternative">Beheerregeling informatiebeheer VVI</meta:user-defined>
    <dc:language>nl</dc:language>
    <meta:user-defined meta:name="OVERHEIDop.locatietype/OVERHEIDop.gebiedsmarkering">Gemeente</meta:user-defined>
    <meta:user-defined meta:name="DC.title">Beheerregeling informatiebeheer VVI  Openbaar lichaam vuilverbrandingsinstallatie  Alkmaar en omstreken (VVI)</meta:user-defined>
    <meta:user-defined meta:name="DCTERMS.W3CDTF/DCTERMS.available">2026-07-09</meta:user-defined>
    <meta:user-defined meta:name="DCTERMS.W3CDTF/OVERHEIDop.jaargang">2026</meta:user-defined>
    <meta:user-defined meta:name="OVERHEIDop.publicationIssue">1562</meta:user-defined>
    <meta:user-defined meta:name="OVERHEIDop.BgrID/DC.identifier">bgr-2026-1562</meta:user-defined>
    <meta:user-defined meta:name="OVERHEIDop.versieInformatie"/>
  </office:meta>
</office:document-meta>
</file>