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sbesluit Strategisch Informatie Overleg (SIO) </text:p>
      <text:section text:name="regeling_id1-3-2" text:style-name="regeling">
        <text:section text:name="aanhef_id1-3-2-1" text:style-name="aanhef">
          <text:section text:name="preambule_id1-3-2-1-1" text:style-name="preambule">
            <text:p text:style-name="al">Het dagelijks bestuur van de Gemeenschappelijke regeling vuilverbrandingsinstallatie Alkmaar en omstreken, </text:p>
            <text:p text:style-name="al"/>
            <text:p text:style-name="al">• gelet op de artikelen 3 en 3a van het Archiefbesluit 1995; </text:p>
            <text:p text:style-name="al">• gelet op artikel 4 van de Beheerregeling informatiebeheer vuilverbrandingsinstallatie Alkmaar en omstreken; </text:p>
            <text:p text:style-name="al"/>
            <text:p text:style-name="al">besluit tot het instellen van een Strategisch Informatie Overleg Vuilverbrandingsinstallatie Alkmaar en omstre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enbaar lichaam vuilverbrandingsinstallatie </text:p>
            <text:p text:style-name="al">Alkmaar en omstreken (VVI)</text:p>
            <text:p text:style-name="al"/>
            <text:p text:style-name="al">November 2025</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instellingsbesluit wordt verstaan onder:</text:p>
            <text:p text:style-name="al">a. SIO: het Strategisch Informatie Overleg waar dit besluit betrekking op heeft.</text:p>
            <text:p text:style-name="al">b. Archiefbescheiden: bescheiden, ongeacht hun vorm, welke zijn ontvangen of opgemaakt door de organisatie en naar hun aard bestemd zijn daaronder te berusten.</text:p>
            <text:p text:style-name="al"/>
          </text:section>
          <text:section text:name="artikel_id1-3-2-2-3" text:style-name="artikel">
            <text:p text:style-name="artikel_kop_titel"><text:span text:style-name="artikel_kop_label">Artikel</text:span> <text:span text:style-name="artikel_kop_nr">2.</text:span> Organisatie</text:p>
            <text:p text:style-name="al">1. Er is een Strategisch Informatieoverleg Vuilverbrandingsinstallatie Alkmaar en omstreken (verder genaamd: SIO).</text:p>
            <text:p text:style-name="al">2. De taak van het SIO is het uitbrengen van advies aan het bestuur inzake vraagstukken over het functioneren en de kwaliteit van de informatiehuishouding.</text:p>
            <text:p text:style-name="al">3. Het SIO wordt eenmaal per twee jaar georganiseerd.</text:p>
            <text:p text:style-name="al"/>
          </text:section>
          <text:section text:name="artikel_id1-3-2-2-4" text:style-name="artikel">
            <text:p text:style-name="artikel_kop_titel"><text:span text:style-name="artikel_kop_label">Artikel</text:span> <text:span text:style-name="artikel_kop_nr">3.</text:span> Bevoegdheden</text:p>
            <text:p text:style-name="al">1. Het SIO is bevoegd gevraagd en ongevraagd advies uit te brengen aan het dagelijks bestuur inzake vraagstukken over het functioneren en de kwaliteit van de informatiehuishouding.</text:p>
            <text:p text:style-name="al">2. Aan het SIO worden ter verplichte advisering voorgelegd:</text:p>
            <text:p text:style-name="al">a. Situaties van vervreemding van archiefbescheiden;</text:p>
            <text:p text:style-name="al">b. Situaties van uitzonderingen op de bewaartermijn die zijn voorgeschreven in de geldende selectielijst gemeentelijke archiefbescheiden als bedoeld in artikel 5, eerste lid, onder e. van het Archiefbesluit en overige waarderingsvraagstukken.</text:p>
            <text:p text:style-name="al">3. Het SIO kan inhoudelijk deskundigen van alle werkgebieden en het Regionaal Historisch Centrum Alkmaar uitnodigen bij het overleg.</text:p>
            <text:p text:style-name="al"/>
          </text:section>
          <text:section text:name="artikel_id1-3-2-2-5" text:style-name="artikel">
            <text:p text:style-name="artikel_kop_titel"><text:span text:style-name="artikel_kop_label">Artikel</text:span> <text:span text:style-name="artikel_kop_nr">4.</text:span> Samenstelling SIO</text:p>
            <text:p text:style-name="al">1. In het SIO hebben zitting:</text:p>
            <text:p text:style-name="al">a. de secretaris van de Vuilverbrandingsinstallatie Alkmaar en omstreken;</text:p>
            <text:p text:style-name="al">b. de archivaris van het Regionaal Historisch Centrum Alkmaar;</text:p>
            <text:p text:style-name="al">c. de archiefinspecteur van het Regionaal Historisch Centrum Alkmaar;</text:p>
            <text:p text:style-name="al">d. ambtelijk vertegenwoordiger van de VVI. </text:p>
            <text:p text:style-name="al">2. Op verzoek van een of meer van de in het eerste lid genoemde personen, kan aanvullend een andere inhoudelijk deskundige worden uitgenodigd om deel te nemen aan een overleg, afhankelijk van het onderwerp. </text:p>
            <text:p text:style-name="al">Bijvoorbeeld: proceseigenaar, Functionaris  gegevensbescherming (FG), Chief Information Security Officer (CISO),  functioneel applicatiebeheerder, externe adviseur.</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instellingsbesluit treedt in werking met ingang van de dag na die der publicatie op Overheid.nl.</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Instellingsbesluit Strategisch Informatieoverleg VVI.  </text:p>
            <text:p text:style-name="al"/>
            <text:p text:style-name="al">Alkmaar, 20 november 2025</text:p>
            <text:p text:style-name="al"/>
            <text:p text:style-name="al"/>
            <text:p text:style-name="al"/>
            <text:p text:style-name="al"/>
            <text:p text:style-name="al">Toelichting </text:p>
            <text:p text:style-name="al"/>
            <text:p text:style-name="al">Het begrip Strategisch informatieoverleg (SIO) is geïntroduceerd in de toelichting op het in 2012 gewijzigde Archiefbesluit 1995 (hierna: Archiefbesluit). Met het SIO wordt in elk overheidsorgaan een structureel overleg gecreëerd. </text:p>
            <text:p text:style-name="al"/>
            <text:p text:style-name="al">In het SIO worden vraagstukken belegd over het functioneren en de kwaliteit van de informatiehuishouding en vindt de ketengerichte belangenafweging in de informatiehuishouding plaats. Hierdoor wordt in samenhang het beheer van informatie georganiseerd. </text:p>
            <text:p text:style-name="al"/>
            <text:p text:style-name="al">Daarnaast heeft een SIO bij besluiten omtrent vervreemding en selectielijsten een wettelijk verplichte functie. </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text:p>
            <text:p text:style-name="al">Rondom de samenstelling van het SIO zijn enkele sleutelfunctionarissen benoemd die in ieder geval een rol hebben. Aanvullend kunnen op basis van de agenda overige inhoudsdeskundigen worden uitgenodigd.</text:p>
          </text:section>
        </text:section>
        <text:section text:name="regeling-sluiting_id1-3-2-3" text:style-name="regeling-sluiting">
          <text:section text:name="ondertekening_id1-3-2-3-1">
            <text:p><text:span text:style-name="functie">Aldus vastgesteld door het bestuur van de Gemeenschappelijke regeling vuilverbrandingsinstallatie Alkmaar en omstreken (VVI).</text:span></text:p>
            <text:p><text:span text:style-name="functie"/></text:p>
            <text:p><text:span text:style-name="functie"/></text:p>
            <text:p><text:span text:style-name="functie"/></text:p>
            <text:p><text:span text:style-name="functie"/></text:p>
            <text:p><text:span text:style-name="functie">C. Peetoom,      D. van der Vaart,</text:span></text:p>
            <text:p><text:span text:style-name="functie">Voorzitter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uilverbrandingsinstallatie Alkmaar en Omstreken</text:p>
            </table:table-cell>
            <table:table-cell office:value-type="string" table:style-name="header.C">
              <text:p text:style-name="headerright"><text:span text:style-name="nr">Nr. 15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Vuilverbrandingsinstallatie Alkmaar en Omstrek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uilverbrandingsinstallatie Alkmaar en Omstreken</meta:user-defined>
    <meta:user-defined meta:name="OVERHEID.RegionaalSamenwerkingsorgaan/OVERHEID.authority">Vuilverbrandingsinstallatie Alkmaar en Omstreken</meta:user-defined>
    <meta:user-defined meta:name="OVERHEID.TaxonomieBeleidsagendaDecentraal/OVERHEID.category">Bestuur | Organisatie en beleid</meta:user-defined>
    <meta:user-defined meta:name="DC.source">N.v.t.</meta:user-defined>
    <meta:user-defined meta:name="OVERHEIDop.referentienummer">November 2025</meta:user-defined>
    <meta:user-defined meta:name="DCTERMS.abstract">Instellen informatie overleg</meta:user-defined>
    <meta:user-defined meta:name="DCTERMS.alternative">Instellingsbesluit Strategisch Informatie Overleg </meta:user-defined>
    <dc:language>nl</dc:language>
    <meta:user-defined meta:name="OVERHEIDop.locatietype/OVERHEIDop.gebiedsmarkering">Gemeente</meta:user-defined>
    <meta:user-defined meta:name="DC.title">Instellingsbesluit Strategisch Informatie Overleg (SIO)</meta:user-defined>
    <meta:user-defined meta:name="DCTERMS.W3CDTF/DCTERMS.available">2026-07-08</meta:user-defined>
    <meta:user-defined meta:name="DCTERMS.W3CDTF/OVERHEIDop.jaargang">2026</meta:user-defined>
    <meta:user-defined meta:name="OVERHEIDop.publicationIssue">1561</meta:user-defined>
    <meta:user-defined meta:name="OVERHEIDop.BgrID/DC.identifier">bgr-2026-1561</meta:user-defined>
    <meta:user-defined meta:name="OVERHEIDop.versieInformatie"/>
  </office:meta>
</office:document-meta>
</file>