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Gemeenschappelijke regeling Vuilverbrandingsinstallatie Alkmaar e.o.  (VVI) 2025</text:p>
      <text:section text:name="regeling_id1-3-2" text:style-name="regeling">
        <text:section text:name="aanhef_id1-3-2-1" text:style-name="aanhef">
          <text:section text:name="preambule_id1-3-2-1-1" text:style-name="preambule">
            <text:p text:style-name="al">(o.b.v. artikel 213 Gemeentewet) </text:p>
            <text:p text:style-name="al"/>
            <text:p text:style-name="al">November 2025</text:p>
            <text:p text:style-name="al"/>
            <text:p text:style-name="al"/>
            <text:p text:style-name="al">Het algemeen bestuur van de Gemeenschappelijke Regeling Vuilverbrandingsinstallatie Alkmaar en omstreken (VVI)</text:p>
            <text:p text:style-name="al"/>
            <text:p text:style-name="al">besluit: </text:p>
            <text:p text:style-name="al"/>
            <text:p text:style-name="al">gelet op artikel 213 Gemeentewet, het Besluit accountantscontrole decentrale overheden en hoofdstuk V financiële bepalingen van de Gemeenschappelijke Regeling Vuilverbrandingsinstallatie Alkmaar e.o.; </text:p>
            <text:p text:style-name="al"/>
            <text:p text:style-name="al">vast te stellen: </text:p>
            <text:p text:style-name="al"/>
            <text:p text:style-name="al">Verordening voor de controle op het financieel beheer en op de inrichting van de financiële organisatie </text:p>
            <text:p text:style-name="al">van de Gemeenschappelijke Regeling Vuilverbrandingsinstallatie Alkmaar en omstreken (VVI) 2025.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
          </text:section>
          <text:section text:name="paragraaf_id1-3-2-2-3" text:style-name="paragraaf">
            <text:p text:style-name="paragraaf_kop"><text:span text:style-name="label"/> <text:span text:style-name="nr">a.</text:span> accountant </text:p>
            <text:section text:name="structuurtekst_id1-3-2-2-3-2" text:style-name="structuurtekst">
              <text:p text:style-name="al">Accountant: de in artikel 213 lid 2 Gemeentewet bedoelde, bevoegde deskundige die door het algemeen bestuur wordt aangewezen en wordt belast met de controle van de jaarstukken, de verstrekking van de controleverklaring en het uitbrengen van het accountantsverslag. </text:p>
              <text:p text:style-name="al"/>
            </text:section>
          </text:section>
          <text:section text:name="paragraaf_id1-3-2-2-4" text:style-name="paragraaf">
            <text:p text:style-name="paragraaf_kop"><text:span text:style-name="label"/> <text:span text:style-name="nr">b.</text:span> accountantscontrole </text:p>
            <text:section text:name="structuurtekst_id1-3-2-2-4-2" text:style-name="structuurtekst">
              <text:p text:style-name="al">De controle van de in artikel 197 Gemeentewet, artikel 34 Wet gemeenschappelijke regelingen en artikel 29 van de Gemeenschappelijke Regeling Vuilverbrandingsinstallatie Alkmaar e.o. bedoelde jaarstukken uitgevoerd door de accountant. </text:p>
              <text:p text:style-name="al"/>
            </text:section>
          </text:section>
          <text:section text:name="paragraaf_id1-3-2-2-5" text:style-name="paragraaf">
            <text:p text:style-name="paragraaf_kop"><text:span text:style-name="label"/> <text:span text:style-name="nr">c.</text:span> jaarstukken</text:p>
            <text:section text:name="structuurtekst_id1-3-2-2-5-2" text:style-name="structuurtekst">
              <text:p text:style-name="al">Het jaarverslag en de jaarrekening van enig kalenderjaar. </text:p>
              <text:p text:style-name="al"/>
            </text:section>
          </text:section>
          <text:section text:name="paragraaf_id1-3-2-2-6" text:style-name="paragraaf">
            <text:p text:style-name="paragraaf_kop"><text:span text:style-name="label"/> <text:span text:style-name="nr">d.</text:span> controleverklaring</text:p>
            <text:section text:name="structuurtekst_id1-3-2-2-6-2" text:style-name="structuurtekst">
              <text:p text:style-name="al">Verklaring van de accountant waarin deze aanduidt: </text:p>
              <text:p text:style-name="al">a. of de jaarrekening een redelijke mate van zekerheid geeft over zowel de baten en lasten als de grootte en samenstelling van het vermogen; </text:p>
              <text:p text:style-name="al">b. of de baten en lasten, alsmede de balansmutaties rechtmatig tot stand zijn gekomen; </text:p>
              <text:p text:style-name="al">c. of de jaarrekening is opgesteld in overeenstemming met de bij of krachtens algemene maatregel van bestuur te stellen regels, bedoeld in artikel 186 van de Gemeentewet;</text:p>
              <text:p text:style-name="al">d. of het jaarverslag met de jaarrekening verenigbaar is; </text:p>
              <text:p text:style-name="al">e. of de inrichting van het financieel beheer en de financiële organisatie een getrouwe en rechtmatige verantwoording mogelijk maken. </text:p>
              <text:p text:style-name="al"/>
            </text:section>
          </text:section>
          <text:section text:name="paragraaf_id1-3-2-2-7" text:style-name="paragraaf">
            <text:p text:style-name="paragraaf_kop"><text:span text:style-name="label"/> <text:span text:style-name="nr">e.</text:span> rechtmatigheid in het kader van de accountantscontrole </text:p>
            <text:section text:name="structuurtekst_id1-3-2-2-7-2" text:style-name="structuurtekst">
              <text:p text:style-name="al">  het overeenstemmen van de vastlegging van de financiële beheers handelingen met de relevante </text:p>
              <text:p text:style-name="al">  wet- en regelgeving, zoals bedoeld in het Besluit accountantscontrole gemeenten. </text:p>
              <text:p text:style-name="al"/>
            </text:section>
          </text:section>
          <text:section text:name="paragraaf_id1-3-2-2-8" text:style-name="paragraaf">
            <text:p text:style-name="paragraaf_kop"><text:span text:style-name="label"/> <text:span text:style-name="nr">f.</text:span> deelverantwoording </text:p>
            <text:section text:name="structuurtekst_id1-3-2-2-8-2" text:style-name="structuurtekst">
              <text:p text:style-name="al"> een in opdracht van het algemeen bestuur opgestelde verantwoording van een afzonderlijke </text:p>
              <text:p text:style-name="al">  eenheid binnen de organisatie, welke deel uit maakt van de jaarrekening. </text:p>
              <text:p text:style-name="al"/>
            </text:section>
          </text:section>
          <text:section text:name="paragraaf_id1-3-2-2-9" text:style-name="paragraaf">
            <text:p text:style-name="paragraaf_kop"><text:span text:style-name="label"/> <text:span text:style-name="nr">g.</text:span> secretaris</text:p>
            <text:section text:name="structuurtekst_id1-3-2-2-9-2" text:style-name="structuurtekst">
              <text:p text:style-name="al">De functionaris, als genoemd in artikel 13 van de Gemeenschappelijke Regeling Vuilverbrandingsinstallatie Alkmaar e.o.</text:p>
              <text:p text:style-name="al"/>
            </text:section>
          </text:section>
          <text:section text:name="artikel_id1-3-2-2-10" text:style-name="artikel">
            <text:p text:style-name="artikel_kop_titel"><text:span text:style-name="artikel_kop_label">Artikel</text:span> <text:span text:style-name="artikel_kop_nr">2.</text:span> Opdrachtverlening accountantscontrole </text:p>
            <text:p text:style-name="al">1. Als eis wordt voor de jaarlijkse accountantscontrole opgenomen een toe te passen goedkeuringstolerantie van 3% voor onzekerheden en 1% voor fouten, waarbij voornoemde percentages betrekking hebben op het begrotingstotaal na wijziging.</text:p>
            <text:p text:style-name="al">2. Gelet op de schaalgrootte van de Gemeenschappelijke Regeling Vuilverbrandingsinstallatie Alkmaar e.o. en gezien de overzichtelijke hoeveelheid betalingstransacties wordt afgezien van een reguliere periodieke tussentijdse accountantscontrole op eigen verzoek. </text:p>
            <text:p text:style-name="al">3. In afwijking van het gestelde in het programma van eisen (opdrachtverlening aan accountant) kan het algemeen bestuur jaarlijks voorafgaand aan de accountantscontrole onderdelen benoemen waaraan de accountant bij zijn controle specifieke aandacht dient te besteden en welke rapporteringstoleranties hij daarbij dient te hanteren. </text:p>
            <text:p text:style-name="al"/>
          </text:section>
          <text:section text:name="artikel_id1-3-2-2-11" text:style-name="artikel">
            <text:p text:style-name="artikel_kop_titel"><text:span text:style-name="artikel_kop_label">Artikel</text:span> <text:span text:style-name="artikel_kop_nr">3.</text:span> Informatieverstrekking door het dagelijks bestuur </text:p>
            <text:p text:style-name="al">1. Het dagelijks bestuur is verantwoordelijk voor de samenstelling van de jaarrekening conform de geldende interne- en externe wet- en regelgeving en overlegt deze via de secretaris aan de accountant voor controle.</text:p>
            <text:p text:style-name="al"/>
            <text:p text:style-name="al">2. Het dagelijks bestuur draagt er via de secretaris zorg voor dat alle aan de jaarrekening ten grondslag liggende verordeningen, nota's, bestuursbesluiten, deelverantwoordingen, administraties, plannen, overeenkomsten, berekeningen e.d. voor de accountant ter inzage liggen en goed toegankelijk zijn. </text:p>
            <text:p text:style-name="al"/>
            <text:p text:style-name="al">3. Bij de jaarrekening bevestigen de voorzitter van het dagelijks bestuur en de secretaris schriftelijk aan de accountant dat alle hem bekende informatie van belang voor de oordeelsvorming van de accountant is verstrekt.</text:p>
            <text:p text:style-name="al"/>
            <text:p text:style-name="al">4. Het dagelijks bestuur overlegt de gecontroleerde jaarrekening samen met de accountantsverklaring en het verslag van bevindingen uiterlijk op 15 april van het jaar volgend op het boekjaar aan het algemeen bestuur. </text:p>
            <text:p text:style-name="al"/>
            <text:p text:style-name="al">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p text:style-name="al"/>
          </text:section>
          <text:section text:name="artikel_id1-3-2-2-12" text:style-name="artikel">
            <text:p text:style-name="artikel_kop_titel"><text:span text:style-name="artikel_kop_label">Artikel</text:span> <text:span text:style-name="artikel_kop_nr">4.</text:span> Inrichting accountantscontrole </text:p>
            <text:p text:style-name="al">1. De accountant bepaalt binnen het kader van de opdrachtverlening de wijze waarop de accountantscontrole wordt ingericht, alsmede de aard en de omvang van de daarbij behorende werkzaamheden. </text:p>
            <text:p text:style-name="al"/>
            <text:p text:style-name="al">2. De accountant bepaalt binnen het kader van de opdrachtverlening de frequentie van de uit te voeren controles. De accountant kan (deel)controlewerkzaamheden zonder voorafgaande kennisgeving uitvoeren. </text:p>
            <text:p text:style-name="al"/>
          </text:section>
          <text:section text:name="artikel_id1-3-2-2-13" text:style-name="artikel">
            <text:p text:style-name="artikel_kop_titel"><text:span text:style-name="artikel_kop_label">Artikel</text:span> <text:span text:style-name="artikel_kop_nr">5.</text:span> Toegang tot informatie </text:p>
            <text:p text:style-name="al">1. De accountant is bevoegd tot het opnemen van alle kassen, waardepapieren en voorraden en het inzien van alle boeken, notulen, brieven, computerbestanden en overige bescheiden, waarvoor inzage ten behoeve van de accountantscontrole nodig is. De secretaris draagt er zorg voor dat de accountant voor de uitvoering van zijn controlewerkzaamheden een onbelemmerde toegang heeft tot alle informatiedragers van de Gemeenschappelijke Regeling Vuilverbrandingsinstallatie Alkmaar en omstreken. </text:p>
            <text:p text:style-name="al"/>
            <text:p text:style-name="al">2. De accountant is bevoegd om van alle medewerkers (inclusief inhuurkrachten) mondelinge en schriftelijke inlichtingen en verklaringen te verlangen, die voor de uitvoering van de opdracht nodig zijn. De secretaris draagt er zorg voor, dat de desbetreffende medewerkers hieraan hun medewerking verlenen. </text:p>
            <text:p text:style-name="al"/>
          </text:section>
          <text:section text:name="artikel_id1-3-2-2-14" text:style-name="artikel">
            <text:p text:style-name="artikel_kop_titel"><text:span text:style-name="artikel_kop_label">Artikel</text:span> <text:span text:style-name="artikel_kop_nr">6.</text:span> Overige controles en opdrachten </text:p>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text:p>
            <text:p text:style-name="al"/>
            <text:p text:style-name="al">2. De secretaris draagt de zorg voor de verantwoording aan derden waaronder bijvoorbeeld Belastingdienst, Provincie, Centraal Bureau voor de Statistiek, niet zijnde de deelnemende gemeenten.  </text:p>
            <text:p text:style-name="al"/>
            <text:p text:style-name="al"/>
          </text:section>
          <text:section text:name="artikel_id1-3-2-2-15" text:style-name="artikel">
            <text:p text:style-name="artikel_kop_titel"><text:span text:style-name="artikel_kop_label">Artikel</text:span> <text:span text:style-name="artikel_kop_nr">7.</text:span> Rapportering </text:p>
            <text:p text:style-name="al">1. Indien de accountant bij een controle afwijkingen constateert, die leiden tot het niet afgeven van een goedkeurende verklaring, meldt hij deze terstond schriftelijk aan het algemeen bestuur en zendt een afschrift hiervan aan het dagelijks bestuur en de secretaris. </text:p>
            <text:p text:style-name="al"/>
            <text:p text:style-name="al">2. In aanvulling op het in de wet voorgeschreven verslag van bevindingen brengt de accountant verslag uit, voor zover hij dat nodig acht, over zijn bevindingen van niet bestuurlijk belang met betrekking tot geldelijk beheer, het vermogensbeheer en de administratie aan het dagelijks bestuur</text:p>
            <text:p text:style-name="al"/>
            <text:p text:style-name="al">3. De controleverklaring en het accountantsverslag worden vóór verzending aan het algemeen bestuur door de secretaris aan het dagelijks bestuur voorgelegd met de mogelijkheid om op deze stukken te reageren. </text:p>
            <text:p text:style-name="al"/>
            <text:p text:style-name="al">4. De accountant bespreekt desgewenst, voorafgaand aan de behandeling van de jaarstukken, het accountantsverslag met een voor dit doel door het algemeen bestuur ingestelde vertegenwoordiging, van het algemeen bestuur.  </text:p>
            <text:p text:style-name="al"/>
          </text:section>
          <text:section text:name="artikel_id1-3-2-2-16" text:style-name="artikel">
            <text:p text:style-name="artikel_kop_titel"><text:span text:style-name="artikel_kop_label">Artikel</text:span> <text:span text:style-name="artikel_kop_nr">8.</text:span> Inwerkingtreding en intrekking verordening</text:p>
            <text:p text:style-name="al">Deze verordening treedt in werking op de dag na de bekendmaking op Overheid.nl, onder gelijktijdige intrekking van de controleverordening 2018.</text:p>
            <text:p text:style-name="al"/>
          </text:section>
          <text:section text:name="artikel_id1-3-2-2-17" text:style-name="artikel">
            <text:p text:style-name="artikel_kop_titel"><text:span text:style-name="artikel_kop_label">Artikel</text:span> <text:span text:style-name="artikel_kop_nr">9.</text:span> Citeertitel </text:p>
            <text:p text:style-name="al">Deze verordening kan worden aangehaald als "Controleverordening VVI 2025".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Vuilverbrandingsinstallatie Alkmaar en omstreken op 20 november 2025.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C Peetoom,       D. van der Vaart,</text:span></text:p>
            <text:p><text:span text:style-name="functie">Voorzitt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uilverbrandingsinstallatie Alkmaar en Omstreken</text:p>
            </table:table-cell>
            <table:table-cell office:value-type="string" table:style-name="header.C">
              <text:p text:style-name="headerright"><text:span text:style-name="nr">Nr. 15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uilverbrandingsinstallatie Alkmaar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uilverbrandingsinstallatie Alkmaar en Omstreken</meta:user-defined>
    <meta:user-defined meta:name="OVERHEID.RegionaalSamenwerkingsorgaan/DCTERMS.publisher">Vuilverbrandingsinstallatie Alkmaar en Omstreken</meta:user-defined>
    <meta:user-defined meta:name="OVERHEID.TaxonomieBeleidsagendaDecentraal/OVERHEID.category">Bestuur | Organisatie en beleid</meta:user-defined>
    <meta:user-defined meta:name="DC.source">Onbekend</meta:user-defined>
    <meta:user-defined meta:name="OVERHEIDop.referentienummer">november 2025 </meta:user-defined>
    <meta:user-defined meta:name="DCTERMS.abstract">Financieel beheer </meta:user-defined>
    <meta:user-defined meta:name="DCTERMS.alternative">Controleverordening VVI 2025</meta:user-defined>
    <dc:language>nl</dc:language>
    <meta:user-defined meta:name="OVERHEIDop.locatietype/OVERHEIDop.gebiedsmarkering">Gemeente</meta:user-defined>
    <meta:user-defined meta:name="DC.title">Controleverordening Gemeenschappelijke regeling Vuilverbrandingsinstallatie Alkmaar e.o.  (VVI) 2025</meta:user-defined>
    <meta:user-defined meta:name="DCTERMS.W3CDTF/DCTERMS.available">2026-07-08</meta:user-defined>
    <meta:user-defined meta:name="DCTERMS.W3CDTF/OVERHEIDop.jaargang">2026</meta:user-defined>
    <meta:user-defined meta:name="OVERHEIDop.publicationIssue">1560</meta:user-defined>
    <meta:user-defined meta:name="OVERHEIDop.betreftRegeling">CVDR764075_1</meta:user-defined>
    <meta:user-defined meta:name="xs:date/OVERHEIDop.startdatum">2025-11-20</meta:user-defined>
    <meta:user-defined meta:name="OVERHEIDop.BgrID/DC.identifier">bgr-2026-1560</meta:user-defined>
    <meta:user-defined meta:name="OVERHEIDop.versieInformatie"/>
  </office:meta>
</office:document-meta>
</file>