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4-1-1">
      <style:table-column-properties/>
    </style:style>
    <style:style style:family="table-column" style:parent-style-name="colspec" style:name="id1-3-2-2-2-4-2-4-1-2">
      <style:table-column-properties/>
    </style:style>
    <style:style style:family="table-column" style:parent-style-name="colspec" style:name="id1-3-2-2-2-4-2-4-1-3">
      <style:table-column-properties/>
    </style:style>
    <text:list-style style:name="id1-3-2-2-2-4-2-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1-4-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1-4-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1-4-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1-4-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italiteitsfonds Regio Rivierenland 2026-2029</text:p>
      <text:section text:name="regeling_id1-3-2" text:style-name="regeling">
        <text:section text:name="aanhef_id1-3-2-1" text:style-name="aanhef">
          <text:section text:name="preambule_id1-3-2-1-1" text:style-name="preambule">
            <text:p text:style-name="al">Het Dagelijks Bestuur van Regio Rivierenland,</text:p>
            <text:p text:style-name="al"/>
            <text:p text:style-name="al">Gelet op</text:p>
            <text:list text:style-name="id1-3-2-1-1-4">
              <text:list-item text:style-override="id1-3-2-1-1-4-1">
                <text:number>-</text:number>
                <text:p text:style-name="al">De Regio Deal Rivierenland II;</text:p>
              </text:list-item>
              <text:list-item text:style-override="id1-3-2-1-1-4-2">
                <text:number>-</text:number>
                <text:p text:style-name="al">De Subsidieverordening Regio Deal Rivierenland II 2025 – 2029;</text:p>
              </text:list-item>
            </text:list>
            <text:p text:style-name="al">Overwegende dat </text:p>
            <text:list text:style-name="id1-3-2-1-1-6">
              <text:list-item text:style-override="id1-3-2-1-1-6-1">
                <text:number>-</text:number>
                <text:p text:style-name="al">het bestuur van Regio Rivierenland, samen met de besturen van de provincie Gelderland, VNO-NCW Midden, Waterschap Rivierenland, Stichting Greenport Gelderland, Stichting Regionaal Opleidingen Centrum Rivor en de Gebiedscoöperatie Rivierenland, een Regio Deal (‘Regio Deal Rivierenland II’) zijn aangegaan met het Rijk ter bevordering van de kwaliteit van leven, wonen en werken van inwoners en ondernemers in de regio; </text:p>
              </text:list-item>
              <text:list-item text:style-override="id1-3-2-1-1-6-2">
                <text:number>-</text:number>
                <text:p text:style-name="al">het openbaar lichaam Regio Rivierenland de functie van regiokassier ter uitvoering van de Regio Deal; </text:p>
              </text:list-item>
              <text:list-item text:style-override="id1-3-2-1-1-6-3">
                <text:number>-</text:number>
                <text:p text:style-name="al">het Algemeen Bestuur van Regio Rivierenland daartoe een subsidieverordening heeft vastgesteld met als doel om een grondslag te bieden voor toekenning van subsidies voor de regionale subprogramma’s die een bijdrage leveren aan het bereiken van de opgaven, doelen en afspraken van de Regio Deal Regio Rivierenland II;</text:p>
              </text:list-item>
              <text:list-item text:style-override="id1-3-2-1-1-6-4">
                <text:number>-</text:number>
                <text:p text:style-name="al">een subprogramma de oprichting van een Vitaliteitsfonds betreft waarbij op subsidiebasis kleinschalige projecten kunnen worden uitgevoerd die regionale waarde en impact hebben, en in die hoedanigheid bijdragen aan een gezonde en aantrekkelijke leefomgeving en sociale samenhang; </text:p>
              </text:list-item>
              <text:list-item text:style-override="id1-3-2-1-1-6-5">
                <text:number>-</text:number>
                <text:p text:style-name="al">het Dagelijks Bestuur van Regio Rivierenland op basis van voornoemde (tijdelijke) subsidieverordening bevoegd is tot het verstrekken van subsidie en het vaststellen van nadere regels ter uitvoering van het Vitaliteitsfonds;</text:p>
              </text:list-item>
              <text:list-item text:style-override="id1-3-2-1-1-6-6">
                <text:number>-</text:number>
                <text:p text:style-name="al">ten behoeve hiervan binnen de kaders van de subsidieverordening een subsidieregeling door het Dagelijks bestuur van Regio Rivierenland dient te worden vastgesteld waarin afspraken worden gemaakt over de toekenning van subsidies uit het Vitaliteitsfonds;</text:p>
              </text:list-item>
            </text:list>
            <text:p text:style-name="al">gelet op het bepaalde in de Algemene wet bestuursrecht, en de artikelen 3, 5, en 7 van de Regeling Regio Rivierenland, zoals deze heden luidt;</text:p>
            <text:p text:style-name="al"/>
            <text:p text:style-name="al">
            <text:span text:style-name="nadrukvet">BESLUIT:</text:span>
          </text:p>
            <text:p text:style-name="al"/>
            <text:p text:style-name="al">Vast te stellen de navolgende subsidieregeling Vitaliteitsfonds Regio Rivierenland 2026-202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Artikel 1 van de Subsidieverordening Regio Deal Regio Rivierenland II 2025-2029 is, voor zover in deze regeling niet anders bepaald, van overeenkomstige toepassing op deze subsidieregeling;</text:p>
                </text:list-item>
                <text:list-item text:style-override="id1-3-2-2-1-2-3">
                  <text:number>2.</text:number>
                  <text:p text:style-name="al">In aanvulling op het in lid 1 bepaalde wordt in deze regeling verstaan onder:</text:p>
                  <text:list text:style-name="id1-3-2-2-1-2-3-3">
                    <text:list-item text:style-override="id1-3-2-2-1-2-3-3-1">
                      <text:number>a.</text:number>
                      <text:p text:style-name="al">
                    <text:span text:style-name="nadrukvet">Aanvrager</text:span>: een rechtspersoon, ingeschreven in het handelsregister (Kamer van Koophandel), die de subsidie formeel aanvraagt.</text:p>
                    </text:list-item>
                    <text:list-item text:style-override="id1-3-2-2-1-2-3-3-2">
                      <text:number>b.</text:number>
                      <text:p text:style-name="al">
                    <text:span text:style-name="nadrukvet">Ontvanger</text:span>: de rechtspersoon die de subsidie na aanvraag heeft ontvangen en de verantwoordelijkheid neemt voor de uitvoering en afwikkeling van het project.</text:p>
                    </text:list-item>
                    <text:list-item text:style-override="id1-3-2-2-1-2-3-3-3">
                      <text:number>c.</text:number>
                      <text:p text:style-name="al">
                    <text:span text:style-name="nadrukvet">Project</text:span>: het samenhangende geheel van activiteiten, waarvoor een bijdrage vanuit het Vitaliteitsfonds wordt gevraagd.</text:p>
                    </text:list-item>
                    <text:list-item text:style-override="id1-3-2-2-1-2-3-3-4">
                      <text:number>d.</text:number>
                      <text:p text:style-name="al">
                    <text:span text:style-name="nadrukvet">Subsidie</text:span>: een subsidie uit het Vitaliteitsfonds.</text:p>
                    </text:list-item>
                    <text:list-item text:style-override="id1-3-2-2-1-2-3-3-5">
                      <text:number>e.</text:number>
                      <text:p text:style-name="al">
                    <text:span text:style-name="nadrukvet">Regeling</text:span>: deze tijdelijke subsidieregeling Vitaliteitsfonds 2026-2029.</text:p>
                    </text:list-item>
                    <text:list-item text:style-override="id1-3-2-2-1-2-3-3-6">
                      <text:number>f.</text:number>
                      <text:p text:style-name="al">
                    <text:span text:style-name="nadrukvet">Verdelingssysteem</text:span>: subsidieverdelingssysteem, waarbij aanvragen vóór een bepaald tijdstip moeten worden ingediend, waarna alle aanvragen gelijktijdig worden beoordeeld en op grond van kwalitatieve criteria een rangorde voor subsidieverlening kan worden bepaald.</text:p>
                    </text:list-item>
                  </text:list>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regeling bevat nadere regels als bedoeld in artikel 3, tweede lid, van de subsidieverordening voor het verstrekken van subsidies uit het Vitaliteitsfonds.</text:p>
                </text:list-item>
                <text:list-item text:style-override="id1-3-2-2-1-3-3">
                  <text:number>2.</text:number>
                  <text:p text:style-name="al">Deze regeling is, overeenkomstig het eerste lid, van toepassing op subsidieaanvragen die worden ingediend in het kader van het Vitaliteitsfonds, als onderdeel van de programmalijn ‘Toekomstbestendig leven’.</text:p>
                </text:list-item>
                <text:list-item text:style-override="id1-3-2-2-1-3-4">
                  <text:number>3.</text:number>
                  <text:p text:style-name="al">Deze regeling wordt vastgesteld met inachtneming van artikel 2, derde en vierde lid, van de subsidieverordening.</text:p>
                </text:list-item>
                <text:list-item text:style-override="id1-3-2-2-1-3-5">
                  <text:number>4.</text:number>
                  <text:p text:style-name="al">Voor zover in deze regeling niet anders is bepaald, is de subsidieverordening onverkort van toepassing. </text:p>
                </text:list-item>
              </text:list>
            </text:section>
            <text:section text:name="artikel_id1-3-2-2-1-4" text:style-name="artikel">
              <text:p text:style-name="artikel_kop_titel"><text:span text:style-name="artikel_kop_label">Artikel</text:span> <text:span text:style-name="artikel_kop_nr">3</text:span> Vitaliteitsfonds</text:p>
              <text:list text:style-name="id1-3-2-2-1-4-2">
                <text:list-item text:style-override="id1-3-2-2-1-4-2">
                  <text:number>1.</text:number>
                  <text:p text:style-name="al">Het Vitaliteitsfonds is bedoeld voor het subsidiëren van kleinschalige projecten met een regionale meerwaarde binnen het Rivierenlandgebied.</text:p>
                </text:list-item>
                <text:list-item text:style-override="id1-3-2-2-1-4-3">
                  <text:number>2.</text:number>
                  <text:p text:style-name="al">Het Vitaliteitsfonds heeft tot doel het mogelijk maken van kleinschalige projecten met een regionale meerwaarde of impact, die bijdragen aan:</text:p>
                  <text:list text:style-name="id1-3-2-2-1-4-3-3">
                    <text:list-item text:style-override="id1-3-2-2-1-4-3-3-1">
                      <text:number>a.</text:number>
                      <text:p text:style-name="al">een gezonde en aantrekkelijke leefomgeving;</text:p>
                    </text:list-item>
                    <text:list-item text:style-override="id1-3-2-2-1-4-3-3-2">
                      <text:number>b.</text:number>
                      <text:p text:style-name="al">sociale samenhang; </text:p>
                    </text:list-item>
                    <text:list-item text:style-override="id1-3-2-2-1-4-3-3-3">
                      <text:number>c.</text:number>
                      <text:p text:style-name="al">leefbaarheid; en</text:p>
                    </text:list-item>
                    <text:list-item text:style-override="id1-3-2-2-1-4-3-3-4">
                      <text:number>d.</text:number>
                      <text:p text:style-name="al">de toegankelijkheid van voorzieningen;</text:p>
                    </text:list-item>
                  </text:list>
                </text:list-item>
                <text:list-item text:style-override="id1-3-2-2-1-4-4">
                  <text:number>3.</text:number>
                  <text:p text:style-name="al">Subsidies uit het Vitaliteitsfonds worden verstrekt met inachtneming van:</text:p>
                  <text:list text:style-name="id1-3-2-2-1-4-4-3">
                    <text:list-item text:style-override="id1-3-2-2-1-4-4-3-1">
                      <text:number>a.</text:number>
                      <text:p text:style-name="al">artikel 2, vierde lid, en artikel 3, tweede lid, van de subsidieverordening; en</text:p>
                    </text:list-item>
                    <text:list-item text:style-override="id1-3-2-2-1-4-4-3-2">
                      <text:number>b.</text:number>
                      <text:p text:style-name="al">artikel 2 en artikel 3 van de Regio Deal. </text:p>
                    </text:list-item>
                  </text:list>
                </text:list-item>
                <text:list-item text:style-override="id1-3-2-2-1-4-5">
                  <text:number>4.</text:number>
                  <text:p text:style-name="al">Het Vitaliteitsfonds bestaat uit in totaal een bedrag van € 1.680.429 aan beschikbare middelen vanuit de Regio Deal.</text:p>
                </text:list-item>
              </text:list>
            </text:section>
            <text:section text:name="artikel_id1-3-2-2-1-5" text:style-name="artikel">
              <text:p text:style-name="artikel_kop_titel"><text:span text:style-name="artikel_kop_label">Artikel</text:span> <text:span text:style-name="artikel_kop_nr">4</text:span> Bevoegdheid subsidietoekenning</text:p>
              <text:list text:style-name="id1-3-2-2-1-5-2">
                <text:list-item text:style-override="id1-3-2-2-1-5-2">
                  <text:number>1.</text:number>
                  <text:p text:style-name="al">Het DB is bevoegd tot het verstrekken van subsidies uit het Vitaliteitsfonds overeenkomstig artikel 2, derde lid, van de subsidieverordening en overeenkomstig het bepaalde in deze regeling.</text:p>
                </text:list-item>
                <text:list-item text:style-override="id1-3-2-2-1-5-3">
                  <text:number>2.</text:number>
                  <text:p text:style-name="al">Indien de te verstrekken subsidie staatssteun vormt als bedoeld in artikel 107, eerste lid, VWEU, kan subsidie slechts worden verleend binnen de minimisregelgeving, dan wel na kennisgeving aan, dan wel na goedkeuring door de Europese Commissie, in overeenstemming met de geldende staatssteunregelgeving.</text:p>
                </text:list-item>
              </text:list>
            </text:section>
            <text:p text:style-name="hoofdstuk_bottom"/>
          </text:section>
          <text:section text:name="hoofdstuk_id1-3-2-2-2" text:style-name="hoofdstuk">
            <text:p text:style-name="hoofdstuk_kop"><text:span text:style-name="label">Hoofdstuk</text:span> <text:span text:style-name="nr">2</text:span> Projectsubsidies. </text:p>
            <text:section text:name="artikel_id1-3-2-2-2-2" text:style-name="artikel">
              <text:p text:style-name="artikel_kop_titel"><text:span text:style-name="artikel_kop_label">Artikel</text:span> <text:span text:style-name="artikel_kop_nr">5</text:span> Weigeringsgronden</text:p>
              <text:p text:style-name="al">In aanvulling op artikel 8 van de verordening wordt een aanvraag geweigerd indien: </text:p>
              <text:list text:style-name="id1-3-2-2-2-2-3">
                <text:list-item text:style-override="id1-3-2-2-2-2-3-1">
                  <text:number>a.</text:number>
                  <text:p text:style-name="al">het project niet past bij de doelen van het Vitaliteitsfonds bedoeld in artikel 3; </text:p>
                </text:list-item>
                <text:list-item text:style-override="id1-3-2-2-2-2-3-2">
                  <text:number>b.</text:number>
                  <text:p text:style-name="al">het project niet voor uiterlijk 31 juli 2029 kan worden afgerond; </text:p>
                </text:list-item>
                <text:list-item text:style-override="id1-3-2-2-2-2-3-3">
                  <text:number>c.</text:number>
                  <text:p text:style-name="al">het project hetzelfde doet als bestaande of al op basis van de subsidieverordening gesubsidieerde activiteiten; </text:p>
                </text:list-item>
                <text:list-item text:style-override="id1-3-2-2-2-2-3-4">
                  <text:number>d.</text:number>
                  <text:p text:style-name="al">de aanvraag te weinig informatie bevat;</text:p>
                </text:list-item>
                <text:list-item text:style-override="id1-3-2-2-2-2-3-5">
                  <text:number>e.</text:number>
                  <text:p text:style-name="al">de gevraagde subsidie niet in verhouding staat tot wat het project maatschappelijk oplevert; </text:p>
                </text:list-item>
                <text:list-item text:style-override="id1-3-2-2-2-2-3-6">
                  <text:number>f.</text:number>
                  <text:p text:style-name="al">de aanvrager geen publieke of maatschappelijke organisatie is die actief is in Rivierenland; </text:p>
                </text:list-item>
                <text:list-item text:style-override="id1-3-2-2-2-2-3-7">
                  <text:number>g.</text:number>
                  <text:p text:style-name="al">het fonds is uitgeput; </text:p>
                </text:list-item>
                <text:list-item text:style-override="id1-3-2-2-2-2-3-8">
                  <text:number>h.</text:number>
                  <text:p text:style-name="al">een subsidieaanvraag een bedrag betreft dat groter is dan € 200.000 met dien verstande dat het totale project een grotere omvang kan hebben;</text:p>
                </text:list-item>
                <text:list-item text:style-override="id1-3-2-2-2-2-3-9">
                  <text:number>i.</text:number>
                  <text:p text:style-name="al">een subsidieaanvraag een bedrag betreft dat kleiner is dan € 5.000;</text:p>
                </text:list-item>
                <text:list-item text:style-override="id1-3-2-2-2-2-3-10">
                  <text:number>j.</text:number>
                  <text:p text:style-name="al">het project minder dan 70 punten scoort volgens de wegingscriteria bedoeld in artikel 7.</text:p>
                </text:list-item>
              </text:list>
            </text:section>
            <text:section text:name="artikel_id1-3-2-2-2-3" text:style-name="artikel">
              <text:p text:style-name="artikel_kop_titel"><text:span text:style-name="artikel_kop_label">Artikel</text:span> <text:span text:style-name="artikel_kop_nr">6</text:span> Aanvraag</text:p>
              <text:list text:style-name="id1-3-2-2-2-3-2">
                <text:list-item text:style-override="id1-3-2-2-2-3-2">
                  <text:number>1.</text:number>
                  <text:p text:style-name="al">De subsidievoorwaarden uit paragraaf 1 van de verordening zijn van toepassing. Additioneel zijn op projectaanvragen ook de volgende algemene voorwaarden van toepassing:</text:p>
                  <text:list text:style-name="id1-3-2-2-2-3-2-3">
                    <text:list-item text:style-override="id1-3-2-2-2-3-2-3-1">
                      <text:number>a.</text:number>
                      <text:p text:style-name="al">een aanvraag dient minimaal 55% cofinanciering te bevatten;</text:p>
                    </text:list-item>
                    <text:list-item text:style-override="id1-3-2-2-2-3-2-3-2">
                      <text:number>b.</text:number>
                      <text:p text:style-name="al">de planning, begroting en doelen moeten duidelijk beschreven en haalbaar zijn met aantoonbaar resultaat voor eind 2029;</text:p>
                    </text:list-item>
                    <text:list-item text:style-override="id1-3-2-2-2-3-2-3-3">
                      <text:number>c.</text:number>
                      <text:p text:style-name="al">er is sprake van samenwerking met meerdere partijen en/of gemeenten. Deze samenwerking is, inclusief een eventuele financiële bijdrage van de partner, vastgelegd in een schriftelijke overeenkomst. Deze overeenkomst wordt bij de aanvraag gevoegd.</text:p>
                    </text:list-item>
                  </text:list>
                </text:list-item>
                <text:list-item text:style-override="id1-3-2-2-2-3-3">
                  <text:number>2.</text:number>
                  <text:p text:style-name="al">Een aanvraag bevat overeenkomstig artikel 9 derde lid onder a van de verordening een inhoudelijk plan en/of inhoudelijke beschrijving van de activiteiten, met daarin opgenomen ten minste: </text:p>
                  <text:list text:style-name="id1-3-2-2-2-3-3-3">
                    <text:list-item text:style-override="id1-3-2-2-2-3-3-3-1">
                      <text:number>a.</text:number>
                      <text:p text:style-name="al">de omschreven bijdrage aan samenhang in de samenleving, leefbaarheid en bereikbaarheid van voorzieningen, waaronder wordt verstaan:</text:p>
                      <text:list text:style-name="id1-3-2-2-2-3-3-3-1-3">
                        <text:list-item text:style-override="id1-3-2-2-2-3-3-3-1-3-1">
                          <text:number>i.</text:number>
                          <text:p text:style-name="al">de mate waarin het project ontmoeting, betrokkenheid en sociale verbinding versterkt;</text:p>
                        </text:list-item>
                        <text:list-item text:style-override="id1-3-2-2-2-3-3-3-1-3-2">
                          <text:number>ii.</text:number>
                          <text:p text:style-name="al">de mate waarin inwoners voorzieningen kunnen blijven gebruiken of beter bereiken;</text:p>
                        </text:list-item>
                        <text:list-item text:style-override="id1-3-2-2-2-3-3-3-1-3-3">
                          <text:number>iii.</text:number>
                          <text:p text:style-name="al">het aantal inwoners dat direct profiteert van het project.</text:p>
                        </text:list-item>
                      </text:list>
                    </text:list-item>
                    <text:list-item text:style-override="id1-3-2-2-2-3-3-3-2">
                      <text:number>b.</text:number>
                      <text:p text:style-name="al">de regionale impact en spreiding, waaronder wordt verstaan:</text:p>
                      <text:list text:style-name="id1-3-2-2-2-3-3-3-2-3">
                        <text:list-item text:style-override="id1-3-2-2-2-3-3-3-2-3-1">
                          <text:number>i.</text:number>
                          <text:p text:style-name="al">het aantal gemeenten binnen Rivierenland waar het project effect op heeft;</text:p>
                        </text:list-item>
                        <text:list-item text:style-override="id1-3-2-2-2-3-3-3-2-3-2">
                          <text:number>ii.</text:number>
                          <text:p text:style-name="al"> de mate waarin het projectmodel als voorbeeld kan dienen en als zodanig vanuit een leergedachte door andere gemeenten of organisaties kan worden toegepast;</text:p>
                        </text:list-item>
                        <text:list-item text:style-override="id1-3-2-2-2-3-3-3-2-3-3">
                          <text:number>iii.</text:number>
                          <text:p text:style-name="al">de mate waarin het projectbudget binnen de regio wordt besteed.</text:p>
                        </text:list-item>
                      </text:list>
                    </text:list-item>
                    <text:list-item text:style-override="id1-3-2-2-2-3-3-3-3">
                      <text:number>c.</text:number>
                      <text:p text:style-name="al">de samenwerking tussen organisaties en partners, waaronder wordt verstaan: </text:p>
                      <text:list text:style-name="id1-3-2-2-2-3-3-3-3-3">
                        <text:list-item text:style-override="id1-3-2-2-2-3-3-3-3-3-1">
                          <text:number>i.</text:number>
                          <text:p text:style-name="al">de mate waarin het project een initiatief is van inwoners of lokale organisaties of de mate waarin inwoners of lokale organisaties actief zijn betrokken bij besluitvorming in het project en de uitvoering ervan;</text:p>
                        </text:list-item>
                        <text:list-item text:style-override="id1-3-2-2-2-3-3-3-3-3-2">
                          <text:number>ii.</text:number>
                          <text:p text:style-name="al">de mate van betrokkenheid van samenwerkende partners, zijnde het aantal en de diversiteit van partners die samenwerken in het project.</text:p>
                        </text:list-item>
                      </text:list>
                    </text:list-item>
                    <text:list-item text:style-override="id1-3-2-2-2-3-3-3-4">
                      <text:number>d.</text:number>
                      <text:p text:style-name="al">de toekomstbestendigheid, duurzaamheid en het blijvend effect van het project, waaronder wordt verstaan:</text:p>
                      <text:list text:style-name="id1-3-2-2-2-3-3-3-4-3">
                        <text:list-item text:style-override="id1-3-2-2-2-3-3-3-4-3-1">
                          <text:number>i.</text:number>
                          <text:p text:style-name="al">de mate waarin het project vernieuwend is of een bestaande aanpak versterkt;</text:p>
                        </text:list-item>
                        <text:list-item text:style-override="id1-3-2-2-2-3-3-3-4-3-2">
                          <text:number>ii.</text:number>
                          <text:p text:style-name="al">de mate waarin het project ook na afloop van de subsidieperiode voortgezet wordt of blijvende impact heeft en daarmee bijdraagt aan een leergedachte.</text:p>
                        </text:list-item>
                      </text:list>
                    </text:list-item>
                  </text:list>
                </text:list-item>
                <text:list-item text:style-override="id1-3-2-2-2-3-4">
                  <text:number>3.</text:number>
                  <text:p text:style-name="al">Een aanvraag bevat in aanvulling op artikel 9, derde lid, onder a van de verordening een projectplanning, rekening houdende met de termijnen voor bevoorschotting en verantwoording bedoeld in artikel 9. </text:p>
                </text:list-item>
              </text:list>
            </text:section>
            <text:section text:name="artikel_id1-3-2-2-2-4" text:style-name="artikel">
              <text:p text:style-name="artikel_kop_titel"><text:span text:style-name="artikel_kop_label">Artikel</text:span> <text:span text:style-name="artikel_kop_nr">7</text:span> Selectie- en wegingscriteria</text:p>
              <text:list text:style-name="id1-3-2-2-2-4-2">
                <text:list-item text:style-override="id1-3-2-2-2-4-2">
                  <text:number>1.</text:number>
                  <text:p text:style-name="al">Een aanvraag wordt gewogen aan de hand van vier selectiecriteria, met ieder eigen indicatoren waarvoor elk een aantal punten kan worden toegekend als volgt: </text:p>
                  <text:p text:style-name="al"/>
                  <text:p><draw:frame draw:style-name="lidiv"><draw:text-box ofo:max-width="15.3cm" ofo:min-height="1cm" ofo:min-width="5cm"><text:section text:name="table_id1-3-2-2-2-4-2-4" text:style-name="table"><text:p text:style-name="table_top"/>
                <table:table table:style-name="tgroup">
                  <table:table-column table:style-name="id1-3-2-2-2-4-2-4-1-1"/>
                  <table:table-column table:style-name="id1-3-2-2-2-4-2-4-1-2"/>
                  <table:table-column table:style-name="id1-3-2-2-2-4-2-4-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3" table:number-columns-spanned="1">
                        <text:list text:style-name="id1-3-2-2-2-4-2-4-1-4-2-1-1">
                          <text:list-item text:style-override="id1-3-2-2-2-4-2-4-1-4-2-1-1-1"><text:number>1.</text:number><text:p text:style-name="table_al">Samenhang, leefbaarheid en voorzieningen (maximaal 35 punten) </text:p></text:list-item>
                        </text:list>
                      </table:table-cell>
                      <table:table-cell table:style-name="cell_frame_all" table:number-rows-spanned="1" table:number-columns-spanned="1">
                        <text:p text:style-name="table_al">De mate waarin het project ontmoeting, betrokkenheid en sociale verbinding versterk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e mate waarin inwoners voorzieningen kunnen blijven gebruiken of beter bereik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et aantal inwoners dat direct profiteert van het project.</text:p>
                      </table:table-cell>
                      <table:table-cell table:style-name="cell_frame_all" table:number-rows-spanned="1" table:number-columns-spanned="1">
                        <text:p text:style-name="table_al">10</text:p>
                      </table:table-cell>
                    </table:table-row>
                    <table:table-row table:style-name="row">
                      <table:table-cell table:style-name="cell_frame_all" table:number-rows-spanned="3" table:number-columns-spanned="1">
                        <text:list text:style-name="id1-3-2-2-2-4-2-4-1-4-5-1-1">
                          <text:list-item text:style-override="id1-3-2-2-2-4-2-4-1-4-5-1-1-1"><text:number>2.</text:number><text:p text:style-name="table_al">Regionale impact en spreiding (maximaal 35 punten) </text:p></text:list-item>
                        </text:list>
                      </table:table-cell>
                      <table:table-cell table:style-name="cell_frame_all" table:number-rows-spanned="1" table:number-columns-spanned="1">
                        <text:p text:style-name="table_al">Het aantal gemeenten binnen Rivierenland waar het project effect op heef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e mate waarin het projectmodel als voorbeeld kan dienen en als zodanig vanuit een leergedachte door andere gemeenten of organisaties kan worden toegepas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e mate waarin het projectbudget binnen de regio wordt besteed.</text:p>
                      </table:table-cell>
                      <table:table-cell table:style-name="cell_frame_all" table:number-rows-spanned="1" table:number-columns-spanned="1">
                        <text:p text:style-name="table_al">5</text:p>
                      </table:table-cell>
                    </table:table-row>
                    <table:table-row table:style-name="row">
                      <table:table-cell table:style-name="cell_frame_all" table:number-rows-spanned="2" table:number-columns-spanned="1">
                        <text:list text:style-name="id1-3-2-2-2-4-2-4-1-4-8-1-1">
                          <text:list-item text:style-override="id1-3-2-2-2-4-2-4-1-4-8-1-1-1"><text:number>3.</text:number><text:p text:style-name="table_al">Samenwerking (maximaal 20 punten)</text:p></text:list-item>
                        </text:list>
                      </table:table-cell>
                      <table:table-cell table:style-name="cell_frame_all" table:number-rows-spanned="1" table:number-columns-spanned="1">
                        <text:p text:style-name="table_al">De mate waarin het project een initiatief is van inwoners of lokale organisaties of de mate waarin inwoners of lokale organisaties actief zijn betrokken bij besluitvorming in het project en de uitvoering erva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et aantal en de diversiteit van partners die samenwerken in het project.</text:p>
                      </table:table-cell>
                      <table:table-cell table:style-name="cell_frame_all" table:number-rows-spanned="1" table:number-columns-spanned="1">
                        <text:p text:style-name="table_al">10</text:p>
                      </table:table-cell>
                    </table:table-row>
                    <table:table-row table:style-name="row">
                      <table:table-cell table:style-name="cell_frame_all" table:number-rows-spanned="2" table:number-columns-spanned="1">
                        <text:list text:style-name="id1-3-2-2-2-4-2-4-1-4-10-1-1">
                          <text:list-item text:style-override="id1-3-2-2-2-4-2-4-1-4-10-1-1-1"><text:number>4.</text:number><text:p text:style-name="table_al">Toekomstbestendigheid, duurzaamheid en blijvend effect (maximaal 10 punten)</text:p></text:list-item>
                        </text:list>
                      </table:table-cell>
                      <table:table-cell table:style-name="cell_frame_all" table:number-rows-spanned="1" table:number-columns-spanned="1">
                        <text:p text:style-name="table_al">De mate waarin het project vernieuwend is of een bestaande aanpak versterk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e mate waarin het project ook na afloop van de subsidieperiode voortgezet wordt of blijvende impact heeft</text:p>
                      </table:table-cell>
                      <table:table-cell table:style-name="cell_frame_all" table:number-rows-spanned="1" table:number-columns-spanned="1">
                        <text:p text:style-name="table_al">5</text:p>
                      </table:table-cell>
                    </table:table-row>
                  
                </table:table>
              <text:p text:style-name="table_bottom"/></text:section></draw:text-box></draw:frame></text:p>
                </text:list-item>
                <text:list-item text:style-override="id1-3-2-2-2-4-3">
                  <text:number>2.</text:number>
                  <text:p text:style-name="al">In Bijlage 1 is uitgewerkt op welke manier de punten, bedoeld in het vorige lid worden toegekend. </text:p>
                </text:list-item>
              </text:list>
            </text:section>
            <text:section text:name="artikel_id1-3-2-2-2-5" text:style-name="artikel">
              <text:p text:style-name="artikel_kop_titel"><text:span text:style-name="artikel_kop_label">Artikel</text:span> <text:span text:style-name="artikel_kop_nr">8</text:span> Rondes en subsidieverlening</text:p>
              <text:list text:style-name="id1-3-2-2-2-5-2">
                <text:list-item text:style-override="id1-3-2-2-2-5-2">
                  <text:number>1.</text:number>
                  <text:p text:style-name="al">In afwijking van artikel 13 van de verordening worden besluiten tot subsidieverlening genomen in twee ronden.</text:p>
                </text:list-item>
                <text:list-item text:style-override="id1-3-2-2-2-5-3">
                  <text:number>2.</text:number>
                  <text:p text:style-name="al">Voor ronde 1 worden aanvragen tussen 1 september en 25 september 2026 ingediend door aanvrager.</text:p>
                </text:list-item>
                <text:list-item text:style-override="id1-3-2-2-2-5-4">
                  <text:number>3.</text:number>
                  <text:p text:style-name="al">Het Dagelijks Bestuur neemt, gehoord het advies van de SB, vóór 30 november 2026 het besluit tot subsidieverlening betreffende de aanvragen in ronde 1.</text:p>
                </text:list-item>
                <text:list-item text:style-override="id1-3-2-2-2-5-5">
                  <text:number>4.</text:number>
                  <text:p text:style-name="al">Voor ronde 1 geldt dat:</text:p>
                  <text:list text:style-name="id1-3-2-2-2-5-5-3">
                    <text:list-item text:style-override="id1-3-2-2-2-5-5-3-1">
                      <text:number>a.</text:number>
                      <text:p text:style-name="al">maximaal 75% van het bedrag genoemd in artikel 3, vierde lid, kan worden verstrekt;</text:p>
                    </text:list-item>
                    <text:list-item text:style-override="id1-3-2-2-2-5-5-3-2">
                      <text:number>b.</text:number>
                      <text:p text:style-name="al">enkel projecten met 70 punten of meer, conform artikel 7, in aanmerking komen voor subsidieverlening;</text:p>
                    </text:list-item>
                    <text:list-item text:style-override="id1-3-2-2-2-5-5-3-3">
                      <text:number>c.</text:number>
                      <text:p text:style-name="al">in geval van meerdere aanvragen met 70 punten of meer worden projecten op totaalscore en op scores van criteria 1 en 2 gerangschikt;</text:p>
                    </text:list-item>
                    <text:list-item text:style-override="id1-3-2-2-2-5-5-3-4">
                      <text:number>d.</text:number>
                      <text:p text:style-name="al">aanvragen die door rangschikking als bedoeld onder c en uitputting van het budget als bedoeld onder a niet worden toegekend, maar wel voldoen aan het bepaalde onder b, worden aangemerkt als subsidiabel zonder prioriteit; zij kunnen ongewijzigd of gewijzigd opnieuw worden ingediend in ronde 2;</text:p>
                    </text:list-item>
                    <text:list-item text:style-override="id1-3-2-2-2-5-5-3-5">
                      <text:number>e.</text:number>
                      <text:p text:style-name="al">indien 75% van de beschikbare rijksmiddelen niet wordt toegekend als gevolg van te weinig aanvragen die voldoen aan het bepaalde onder b, of indien de totaalsom aan aanvragen onder 75% van de beschikbare rijksmiddelen blijft, worden resterende middelen na subsidietoekenning doorgeschoven naar ronde 2.</text:p>
                    </text:list-item>
                  </text:list>
                </text:list-item>
                <text:list-item text:style-override="id1-3-2-2-2-5-6">
                  <text:number>5.</text:number>
                  <text:p text:style-name="al">Voor ronde 2 worden aanvragen tussen 1 maart en 26 maart 2027 ingediend door aanvrager. </text:p>
                </text:list-item>
                <text:list-item text:style-override="id1-3-2-2-2-5-7">
                  <text:number>6.</text:number>
                  <text:p text:style-name="al">Het Dagelijks Bestuur neemt, gehoord het advies van de SB, vóór 31mei 2027 het besluit tot subsidieverlening betreffende de aanvragen in ronde 2.</text:p>
                </text:list-item>
                <text:list-item text:style-override="id1-3-2-2-2-5-8">
                  <text:number>7.</text:number>
                  <text:p text:style-name="al">Voor ronde 2 geldt dat: </text:p>
                  <text:list text:style-name="id1-3-2-2-2-5-8-3">
                    <text:list-item text:style-override="id1-3-2-2-2-5-8-3-1">
                      <text:number>a.</text:number>
                      <text:p text:style-name="al">het bedrag dat over is van het bedrag genoemd in artikel 3, vierde lid, nadat op basis van ronde 1 als bedoeld in het derde lid subsidies zijn verstrekt beschikbaar is voor subsidies;</text:p>
                    </text:list-item>
                    <text:list-item text:style-override="id1-3-2-2-2-5-8-3-2">
                      <text:number>b.</text:number>
                      <text:p text:style-name="al">projecten uit ronde 1 die niet als subsidiabel of als subsidiabel zonder prioriteit werden aangemerkt kunnen ongewijzigd of gewijzigd opnieuw worden ingediend in ronde 2; </text:p>
                    </text:list-item>
                    <text:list-item text:style-override="id1-3-2-2-2-5-8-3-3">
                      <text:number>c.</text:number>
                      <text:p text:style-name="al">enkel projecten met 70 punten of meer in aanmerking komen voor subsidieverlening;</text:p>
                    </text:list-item>
                    <text:list-item text:style-override="id1-3-2-2-2-5-8-3-4">
                      <text:number>d.</text:number>
                      <text:p text:style-name="al">in geval van meerdere aanvragen met 70 punten of meer worden projecten op totaalscore en op scores van criteria 1 en 2 gerangschikt;</text:p>
                    </text:list-item>
                    <text:list-item text:style-override="id1-3-2-2-2-5-8-3-5">
                      <text:number>e.</text:number>
                      <text:p text:style-name="al">aanvragen die door rangschikking bedoeld onder d en uitputting van het budget bedoeld onder a worden als subsidiabel zonder prioriteit aangemerkt, mits deze voldoen aan het bepaalde onder c.</text:p>
                    </text:list-item>
                  </text:list>
                </text:list-item>
                <text:list-item text:style-override="id1-3-2-2-2-5-9">
                  <text:number>8.</text:number>
                  <text:p text:style-name="al">Indien na het bepaalde in het vorige lid het resterende budget uit ronde 2 niet is uitgeput, vervalt de ondergrens benoemd in artikel 5, eerste lid, onder j. Aanvragen worden dan gerangschikt op basis van de score op criteria 1 en 2, waarna de volgorde op de totaalscore wordt bepaald.</text:p>
                </text:list-item>
              </text:list>
            </text:section>
            <text:section text:name="artikel_id1-3-2-2-2-6" text:style-name="artikel">
              <text:p text:style-name="artikel_kop_titel"><text:span text:style-name="artikel_kop_label">Artikel</text:span> <text:span text:style-name="artikel_kop_nr">9</text:span> Bevoorschotting en verplichtingen</text:p>
              <text:list text:style-name="id1-3-2-2-2-6-2">
                <text:list-item text:style-override="id1-3-2-2-2-6-2">
                  <text:number>1.</text:number>
                  <text:p text:style-name="al">De bepalingen betreffende bevoorschotting en daaruit volgende verplichtingen uit artikel 15 tot en met 21 van de verordening zijn op deze regeling van toepassing, voor zover daarop in dit artikel niet is afgeweken.</text:p>
                </text:list-item>
                <text:list-item text:style-override="id1-3-2-2-2-6-3">
                  <text:number>2.</text:number>
                  <text:p text:style-name="al">Voor bevoorschotting geldt dat conform artikel 15, derde lid, van de verordening gedurende de uitvoeringsfase van een project maximaal 90% van de verleende subsidie wordt uitbetaald, met inachtneming van het volgende: </text:p>
                  <text:list text:style-name="id1-3-2-2-2-6-3-3">
                    <text:list-item text:style-override="id1-3-2-2-2-6-3-3-1">
                      <text:number>a.</text:number>
                      <text:p text:style-name="al">Voor projecten met een korte looptijd, zodanig dat de verplichting tot eerste voortgangsrapportage, bedoeld in vierde lid onder a of b komt te vervallen wordt 90% uitbetaald binnen 30 dagen na de beschikking tot subsidieverlening.</text:p>
                    </text:list-item>
                    <text:list-item text:style-override="id1-3-2-2-2-6-3-3-2">
                      <text:number>b.</text:number>
                      <text:p text:style-name="al">Voor projecten anders dan de projecten bedoeld onder a wordt 45% betaald binnen 30 dagen na de beschikking tot subsidieverlening en de volgende 45% betaald binnen 30 dagen na ontvangst van de eerste voortgangsrapportage, bedoeld in vierde lid onder a of b.</text:p>
                    </text:list-item>
                  </text:list>
                </text:list-item>
                <text:list-item text:style-override="id1-3-2-2-2-6-4">
                  <text:number>3.</text:number>
                  <text:p text:style-name="al">Het dagelijks bestuur kan op gemotiveerd verzoek van ontvanger bij aanvraag afwijken van het bepaalde in het tweede lid, onder b, en beschikken dat 90% van de subsidie wordt betaald binnen 30 dagen na de beschikking tot subsidieverlening. Het besluit tot subsidieverlening vermeldt dit in dat geval in aanvulling op hetgeen genoemd in artikel 14 van de verordening. </text:p>
                </text:list-item>
                <text:list-item text:style-override="id1-3-2-2-2-6-5">
                  <text:number>4.</text:number>
                  <text:p text:style-name="al">In uitzondering op artikel 16, eerste lid, onder e van de verordening geldt voor voortgangsrapportage het volgende: </text:p>
                  <text:list text:style-name="id1-3-2-2-2-6-5-3">
                    <text:list-item text:style-override="id1-3-2-2-2-6-5-3-1">
                      <text:number>a.</text:number>
                      <text:p text:style-name="al">Ontvanger rapporteert uiterlijk op 31 oktober 2027 en 31 oktober 2028 voor aanvragen uit ronde 1.</text:p>
                    </text:list-item>
                    <text:list-item text:style-override="id1-3-2-2-2-6-5-3-2">
                      <text:number>b.</text:number>
                      <text:p text:style-name="al">Ontvanger rapporteert op 30 april 2027 en 30 april 2028 voor aanvragen uit ronde 2.</text:p>
                    </text:list-item>
                    <text:list-item text:style-override="id1-3-2-2-2-6-5-3-3">
                      <text:number>c.</text:number>
                      <text:p text:style-name="al">De verplichting tot rapportage op een van de data genoemd onder a of b vervalt indien het project binnen twee maanden na de genoemde data wordt afgerond. In dat geval dient de ontvanger, conform artikel 10, tweede lid binnen 3 maanden na afronding van het project zijn verzoek tot vaststelling in. </text:p>
                    </text:list-item>
                  </text:list>
                </text:list-item>
              </text:list>
            </text:section>
            <text:section text:name="artikel_id1-3-2-2-2-7" text:style-name="artikel">
              <text:p text:style-name="artikel_kop_titel"><text:span text:style-name="artikel_kop_label">Artikel</text:span> <text:span text:style-name="artikel_kop_nr">10</text:span> Afronding project en vaststelling subsidie</text:p>
              <text:list text:style-name="id1-3-2-2-2-7-2">
                <text:list-item text:style-override="id1-3-2-2-2-7-2">
                  <text:number>1.</text:number>
                  <text:p text:style-name="al">De bepalingen in artikel 22 tot en met 28 van de verordening zijn op deze regeling van toepassing. </text:p>
                </text:list-item>
                <text:list-item text:style-override="id1-3-2-2-2-7-3">
                  <text:number>2.</text:number>
                  <text:p text:style-name="al">Conform artikel 22, eerste lid van de verordening dient een ontvanger binnen drie maanden na afronding van het project een aanvraag tot vaststelling van de subsidie in; dus uiterlijk vóór 31 oktober 2029.</text:p>
                </text:list-item>
                <text:list-item text:style-override="id1-3-2-2-2-7-4">
                  <text:number>3.</text:number>
                  <text:p text:style-name="al">Het DB neemt uiterlijk 3 maanden na indienen van een aanvraag een besluit over de subsidievaststelling en dus in ieder geval vóór 31 januari 2030.</text:p>
                </text:list-item>
              </text:list>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11</text:span> Hardheidsclausule</text:p>
              <text:list text:style-name="id1-3-2-2-3-2-2">
                <text:list-item text:style-override="id1-3-2-2-3-2-2">
                  <text:number>1.</text:number>
                  <text:p text:style-name="al">Het DB is bevoegd in bijzondere gevallen, op basis van zwaarwegende motieven, af te wijken van het bepaalde in deze regeling.</text:p>
                </text:list-item>
                <text:list-item text:style-override="id1-3-2-2-3-2-3">
                  <text:number>2.</text:number>
                  <text:p text:style-name="al">In gevallen waarin deze regeling niet voorziet, beslist het DB.</text:p>
                </text:list-item>
              </text:list>
            </text:section>
            <text:section text:name="artikel_id1-3-2-2-3-3" text:style-name="artikel">
              <text:p text:style-name="artikel_kop_titel"><text:span text:style-name="artikel_kop_label">Artikel</text:span> <text:span text:style-name="artikel_kop_nr">12</text:span> Citeertitel</text:p>
              <text:p text:style-name="al">Deze regeling kan worden aangehaald als “Subsidieregeling Vitaliteitsfonds Regio Rivierenland”. </text:p>
            </text:section>
            <text:section text:name="artikel_id1-3-2-2-3-4" text:style-name="artikel">
              <text:p text:style-name="artikel_kop_titel"><text:span text:style-name="artikel_kop_label">Artikel</text:span> <text:span text:style-name="artikel_kop_nr">13</text:span> Bekendmaking en inwerkingtreding</text:p>
              <text:p text:style-name="al">Dit besluit treedt in werking met ingang van de dag na de datum van bekendmaking.</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op 24 juni 2026. </text:span></text:p>
            <text:p><text:span text:style-name="functie"/></text:p>
          </text:section>
          <text:section text:name="ondertekening_id1-3-2-3-2">
            <text:p><text:span text:style-name="functie"/></text:p>
            <text:p><text:span text:style-name="functie">de secretaris-directeur, </text:span></text:p>
            <text:p><text:span text:style-name="functie">mr. J.W.A. Hakkert </text:span></text:p>
            <text:p><text:span text:style-name="functie"/></text:p>
          </text:section>
          <text:section text:name="ondertekening_id1-3-2-3-3">
            <text:p><text:span text:style-name="functie"/></text:p>
            <text:p><text:span text:style-name="functie">de voorzitter, </text:span></text:p>
            <text:p><text:span text:style-name="functie">drs. S. Stoop </text:span></text:p>
          </text:section>
        </text:section>
        <text:section text:name="bijlage_id1-3-2-4" text:style-name="bijlage">
          <text:p text:style-name="bijlage_top"/>
          <text:p text:style-name="hoofdstuk_kop"><text:span text:style-name="label">Bijlage</text:span> <text:span text:style-name="nr">1:</text:span> selectie- en wegingscriteria </text:p>
          <text:p text:style-name="al"/>
          <text:p text:style-name="al">Nader uit te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155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5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5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RegionaalSamenwerkingsorgaan/DC.creator">Regio Riviere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Rivierenland</meta:user-defined>
    <meta:user-defined meta:name="OVERHEID.RegionaalSamenwerkingsorgaan/DCTERMS.publisher">Regio Rivierenland</meta:user-defined>
    <meta:user-defined meta:name="OVERHEID.TaxonomieBeleidsagendaDecentraal/OVERHEID.category">Financiën | Organisatie en beleid</meta:user-defined>
    <meta:user-defined meta:name="DC.source">Subsidieverordening Regio Deal Rivierenland II 2025 – 2029]|[https://lokaleregelgeving.overheid.nl/CVDR745848/1</meta:user-defined>
    <meta:user-defined meta:name="DC.source">Algemene wet bestuursrecht]|[1.0:c:BWBR0005537&amp;g=2026-07-01</meta:user-defined>
    <meta:user-defined meta:name="DC.source">artikel 3 van de Regeling Regio Rivierenland]|[https://lokaleregelgeving.overheid.nl/CVDR744373/1#hoofdstuk_II._artikel_3</meta:user-defined>
    <meta:user-defined meta:name="DC.source">artikel 5 van de Regeling Regio Rivierenland]|[https://lokaleregelgeving.overheid.nl/CVDR744373/1#hoofdstuk_III._artikel_5</meta:user-defined>
    <meta:user-defined meta:name="DC.source">artikel 7 van de Regeling Regio Rivierenland]|[https://lokaleregelgeving.overheid.nl/CVDR744373/1#hoofdstuk_IV._artikel_7</meta:user-defined>
    <meta:user-defined meta:name="DCTERMS.alternative">Subsidieregeling Vitaliteitsfonds Regio Rivieren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ubsidieregeling Vitaliteitsfonds Regio Rivierenland 2026-2029</meta:user-defined>
    <meta:user-defined meta:name="DCTERMS.W3CDTF/DCTERMS.available">2026-07-09</meta:user-defined>
    <meta:user-defined meta:name="DCTERMS.W3CDTF/OVERHEIDop.jaargang">2026</meta:user-defined>
    <meta:user-defined meta:name="OVERHEIDop.publicationIssue">1558</meta:user-defined>
    <meta:user-defined meta:name="OVERHEIDop.betreftRegeling">CVDR764058_1</meta:user-defined>
    <meta:user-defined meta:name="xs:date/OVERHEIDop.startdatum">2026-07-10</meta:user-defined>
    <meta:user-defined meta:name="OVERHEIDop.BgrID/DC.identifier">bgr-2026-1558</meta:user-defined>
    <meta:user-defined meta:name="OVERHEIDop.versieInformatie"/>
  </office:meta>
</office:document-meta>
</file>