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Rampenbestrijdingsplan Hoogwater Limburg 2026-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p text:style-name="al">Veiligheidsregio en Gemeentelijke Gezondheidsdienst Limburg-Noord maakt bekend dat zij, gelet op artikel 17 lid 1 van de Wet op de veiligheidsregio’s wil overgaan tot vaststelling van het rampbestrijdingsplan Hoogwater Limburg 2026-2029.</text:p>
            <text:p text:style-name="al"/>
            <text:p text:style-name="al">Met de actualisatie worden op operationeel niveau verbeteringen doorgevoerd aan het geldende Rampbestrijdingsplan Hoogwater Limburg, zodat dat de crisisorganisatie beter is voorbereid op een volgende hoogwatersituatie. De nieuwste versie van het RBP is samengesteld door de veiligheidsregio’s in samenspraak met Rijkswaterstaat, Waterschap Limburg, hulpdiensten en andere partners. De wet schrijft voor dat het rampbestrijdingsplan in ieder geval één keer per vier jaar wordt geüpdatet. Als de situatie daarom vraagt, worden de plannen al eerder aangescherpt. </text:p>
            <text:p text:style-name="al"/>
            <text:p text:style-name="al">Alvorens het herziene rampbestrijdingsplan door het bestuur van de Veiligheidsregio wordt vastgesteld zal conform afdeling 3:4 van de Algemene Wet bestuursrecht, het rampbestrijdingsplan met ingang van 29 juni 2026 gedurende een periode van 6 weken ter inzage liggen.</text:p>
            <text:p text:style-name="al">Het vernieuwde RBP kan online bekeken worden via onderstaande link en ligt ter inzage van 29 juni 2026 tot en met 10 augustus 2026 bij Veiligheidsregio en Gemeentelijke Gezondheidsdienst Limburg-Noord. </text:p>
            <text:p text:style-name="al">Inwoners van Noord- en Midden-Limburg kunnen het RBP uitsluitend op afspraak inzien bij het hoofdkantoor van Veiligheidsregio en Gemeentelijke Gezondheidsdienst Limburg-Noord aan de Nijmeegseweg 42 in Venlo. Een afspraak kan per mail worden gemaakt via <text:a xlink:href="mailto:communicatie@vrln.nl" xlink:type="simple">communicatie@vrln.nl</text:a>. </text:p>
            <text:p text:style-name="al">Reageren kan (binnen de gestelde termijn) per brief naar Veiligheidsregio en Gemeentelijke Gezondheidsdienst Limburg-Noord, Postbus 11, 5900 AA Venlo of per mail via <text:a xlink:href="mailto:info@vrln.nl" xlink:type="simple">info@vrln.nl</text:a>.  </text:p>
            <text:p text:style-name="al">Na afloop van de periode van terinzagelegging zal het bestuur van de Veiligheidsregio en Gemeentelijke Gezondheidsdienst Limburg-Noord een definitief besluit nemen, waarbij de ingediende zienswijzen in de besluitvorming worden meegenomen.</text:p>
            <text:p text:style-name="al"/>
            <text:p text:style-name="al">
            <text:a xlink:href="https://www.vrln.nl/nieuws/vernieuwde-rampbestrijdingsplan-hoogwater-ter-inzage-0" xlink:type="simple">Vernieuwde Rampbestrijdingsplan Hoogwater ter inzage | Veiligheidsregio Limburg-Noord</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5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terinzagelegging Rampenbestrijdingsplan Hoogwater Limburg 2026-2029</meta:user-defined>
    <meta:user-defined meta:name="DCTERMS.W3CDTF/DCTERMS.available">2026-07-08</meta:user-defined>
    <meta:user-defined meta:name="DCTERMS.W3CDTF/OVERHEIDop.jaargang">2026</meta:user-defined>
    <meta:user-defined meta:name="OVERHEIDop.publicationIssue">1555</meta:user-defined>
    <meta:user-defined meta:name="OVERHEIDop.BgrID/DC.identifier">bgr-2026-1555</meta:user-defined>
    <meta:user-defined meta:name="OVERHEIDop.versieInformatie"/>
  </office:meta>
</office:document-meta>
</file>