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gadering van het algemeen bestuur van de Veiligheidsregio Rotterdam-Rijnmond d.d. 1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zitter van de Gemeenschappelijke regeling Veiligheidsregio Rotterdam-Rijnmond, maakt bekend dat de leden van het algemeen bestuur zijn opgeroepen voor een vergadering op 15 juli  2026 om 14:00 uur<text:span text:style-name="nadrukcur">.</text:span></text:p>
            <text:p text:style-name="common-al"/>
            <text:p text:style-name="common-al">Aan de orde komen:</text:p>
            <text:p text:style-name="common-al"/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Verslag vergadering Algemeen Bestuur 22 april 2026</text:p>
              </text:list-item>
              <text:list-item text:style-override="id1-3-2-1-1-5-3">
                <text:number>3.</text:number>
                <text:p text:style-name="al">Actielijst </text:p>
              </text:list-item>
              <text:list-item text:style-override="id1-3-2-1-1-5-4">
                <text:number>4.</text:number>
                <text:p text:style-name="al">Ingekomen en verzonden post</text:p>
              </text:list-item>
              <text:list-item text:style-override="id1-3-2-1-1-5-5">
                <text:number>5.</text:number>
                <text:p text:style-name="al">Mededelingen </text:p>
                <text:list text:style-name="id1-3-2-1-1-5-5-3">
                  <text:list-item text:style-override="id1-3-2-1-1-5-5-3-1">
                    <text:number>a.</text:number>
                    <text:p text:style-name="al">Vuurwerkverbod en ontheffingen</text:p>
                  </text:list-item>
                  <text:list-item text:style-override="id1-3-2-1-1-5-5-3-2">
                    <text:number>b.</text:number>
                    <text:p text:style-name="al">Weerbaarheid </text:p>
                  </text:list-item>
                  <text:list-item text:style-override="id1-3-2-1-1-5-5-3-3">
                    <text:number>c.</text:number>
                    <text:p text:style-name="al">Groot onderhoud RWS</text:p>
                  </text:list-item>
                  <text:list-item text:style-override="id1-3-2-1-1-5-5-3-4">
                    <text:number>d.</text:number>
                    <text:p text:style-name="al">Overige mededelingen</text:p>
                  </text:list-item>
                </text:list>
              </text:list-item>
            </text:list>
            <text:p text:style-name="common-al">
            <text:span text:style-name="nadrukvet">Ter informatie</text:span>
          </text:p>
            <text:list text:style-name="id1-3-2-1-1-7">
              <text:list-item text:style-override="id1-3-2-1-1-7-1">
                <text:number>6.</text:number>
                <text:p text:style-name="al">4 maandsrapportage</text:p>
              </text:list-item>
            </text:list>
            <text:p text:style-name="common-al">
            <text:span text:style-name="nadrukvet">Ter besluitvorming</text:span>
          </text:p>
            <text:list text:style-name="id1-3-2-1-1-9">
              <text:list-item text:style-override="id1-3-2-1-1-9-1">
                <text:number>7.</text:number>
                <text:p text:style-name="al">KCR2 en consultatieprocedure</text:p>
              </text:list-item>
              <text:list-item text:style-override="id1-3-2-1-1-9-2">
                <text:number>8.</text:number>
                <text:p text:style-name="al">Vaststellen van de beleidsregel Landelijke handhavingsstrategie SEVESO </text:p>
              </text:list-item>
            </text:list>
            <text:p text:style-name="common-al">
            <text:span text:style-name="nadrukvet">Afsluiting</text:span>
          </text:p>
            <text:list text:style-name="id1-3-2-1-1-11">
              <text:list-item text:style-override="id1-3-2-1-1-11-1">
                <text:number>9.</text:number>
                <text:p text:style-name="al">Rondvraag </text:p>
              </text:list-item>
              <text:list-item text:style-override="id1-3-2-1-1-11-2">
                <text:number>10.</text:number>
                <text:p text:style-name="al">Sluiting</text:p>
                <text:p text:style-name="al"/>
              </text:list-item>
            </text:list>
            <text:p text:style-name="common-al">De agenda en vergaderstukken zijn te downloaden op  <text:a xlink:href="https://vr-rr.nl/over/bestuur/vergaderstukken-algemeen-bestuur-2026/" xlink:type="simple">Vergaderstukken Algemeen Bestuur 2026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</text:span>
            <text:span text:style-name="datum">3 juli 2026,</text:span>
          </text:p>
          </text:section>
          <text:section text:name="ondertekening_id1-3-2-2-2">
            <text:p><text:span text:style-name="functie">Voorzitter Veiligheidsregio Rotterdam-Rijnmond,</text:span></text:p>
            <text:p><text:span text:style-name="ondertekening_naam">
            <text:span text:style-name="voornaam">C.J.</text:span>
            <text:span text:style-name="achternaam">Schou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Kennisgeving vergadering van het algemeen bestuur van de Veiligheidsregio Rotterdam-Rijnmond d.d. 15 juli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1552</meta:user-defined>
    <meta:user-defined meta:name="OVERHEIDop.BgrID/DC.identifier">bgr-2026-1552</meta:user-defined>
    <meta:user-defined meta:name="OVERHEIDop.versieInformatie"/>
  </office:meta>
</office:document-meta>
</file>