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text:list-style style:name="id1-3-2-2-1-4-2-3-2">
      <text:list-level-style-bullet text:bullet-char="•" text:level="1">
        <style:list-level-properties text:min-label-width="10mm"/>
      </text:list-level-style-bullet>
    </text:list-style>
    <text:list-style style:name="id1-3-2-2-1-4-2-3-3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3-1">
      <text:list-level-style-bullet text:bullet-char="•" text:level="1">
        <style:list-level-properties text:min-label-width="10mm"/>
      </text:list-level-style-bullet>
    </text:list-style>
    <text:list-style style:name="id1-3-2-2-1-4-3-3-2">
      <text:list-level-style-bullet text:bullet-char="•" text:level="1">
        <style:list-level-properties text:min-label-width="10mm"/>
      </text:list-level-style-bullet>
    </text:list-style>
    <text:list-style style:name="id1-3-2-2-1-4-3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lokale bedr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de bedragen van de duikvergoeding, de stagevergoeding en de instructeursvergoeding zoals opgenomen in het Reglement Arbeidsvoorwaarden Veiligheidsregio Midden- en West-Brabant (RAVMWB) aan te passen aan de algemene loonstijging van 4,1% per 1 augustus 2025, 3,1% per 1 augustus 2026 en 0,1 % per 1 januari 2027, en als volgt op te nemen in het Reglement Arbeidsvoorwaarden Veiligheidsregio Midden- en West-Brabant :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 Stagevergoeding</text:span>
                <text:span text:style-name="nadrukcur">(artikel 3 van de regeling ‘Vergoedingen algemeen’)</text:span> </text:p>
                <text:list text:style-name="id1-3-2-2-1-4-1-3">
                  <text:list-item text:style-override="id1-3-2-2-1-4-1-3-1">
                    <text:number>•</text:number>
                    <text:p text:style-name="al">Per 1 augustus 2025: </text:p>
                    <text:p text:style-name="al">€ 504,40 voor alle stages</text:p>
                  </text:list-item>
                  <text:list-item text:style-override="id1-3-2-2-1-4-1-3-2">
                    <text:number>•</text:number>
                    <text:p text:style-name="al">Per 1 augustus 2026:  </text:p>
                    <text:p text:style-name="al">€ 520,03 voor alle stages </text:p>
                  </text:list-item>
                  <text:list-item text:style-override="id1-3-2-2-1-4-1-3-3">
                    <text:number>•</text:number>
                    <text:p text:style-name="al">Per 1 januari 2027: </text:p>
                    <text:p text:style-name="al">€ 520,55 voor alle stages </text:p>
                  </text:list-item>
                </text:list>
              </text:list-item>
              <text:list-item text:style-override="id1-3-2-2-1-4-2">
                <text:number>2.</text:number>
                <text:p text:style-name="al">
                <text:span text:style-name="nadrukvet">Duiktoelage</text:span> <text:span text:style-name="nadrukcur">(artikel 1 van de regeling ‘Vergoedingen brandweerpersoneel in de 24-uursdienst en personeel in roosterdienst GMK’)</text:span> </text:p>
                <text:list text:style-name="id1-3-2-2-1-4-2-3">
                  <text:list-item text:style-override="id1-3-2-2-1-4-2-3-1">
                    <text:number>•</text:number>
                    <text:p text:style-name="al">Per 1 augustus 2025:</text:p>
                    <text:p text:style-name="al">€ 98,86 voor een gediplomeerd duiker </text:p>
                    <text:p text:style-name="al">€ 48,96 voor een duiker in opleiding </text:p>
                  </text:list-item>
                  <text:list-item text:style-override="id1-3-2-2-1-4-2-3-2">
                    <text:number>•</text:number>
                    <text:p text:style-name="al">Per 1 augustus 2026:</text:p>
                    <text:p text:style-name="al">€ 101,93 voor een gediplomeerd duiker </text:p>
                    <text:p text:style-name="al">€ 50,48 voor een duiker in opleiding </text:p>
                  </text:list-item>
                  <text:list-item text:style-override="id1-3-2-2-1-4-2-3-3">
                    <text:number>•</text:number>
                    <text:p text:style-name="al">Per 1 januari 2027:</text:p>
                    <text:p text:style-name="al">€ 102,03 voor een gediplomeerd duiker </text:p>
                    <text:p text:style-name="al">€ 50,53 voor een duiker in opleiding </text:p>
                  </text:list-item>
                </text:list>
              </text:list-item>
              <text:list-item text:style-override="id1-3-2-2-1-4-3">
                <text:number>3.</text:number>
                <text:p text:style-name="al">
                <text:span text:style-name="nadrukvet">Instructeursvergoeding</text:span> <text:span text:style-name="nadrukcur">(bijlage 1 bij de regeling ‘Aanvullende taken vakbekwaamheid’)</text:span> </text:p>
                <text:list text:style-name="id1-3-2-2-1-4-3-3">
                  <text:list-item text:style-override="id1-3-2-2-1-4-3-3-1">
                    <text:number>•</text:number>
                    <text:p text:style-name="al">Per 1 augustus 2025:</text:p>
                    <text:p text:style-name="al">€ 56,67 voor een instructeur (inclusief Virtual Reality-regisseur) </text:p>
                    <text:p text:style-name="al">€ 25,71 voor een ondersteuner (inclusief veiligheidsfunctionaris, chauffeur en invalbeheerder) </text:p>
                    <text:p text:style-name="al">€ 45,35 voor een gastdocent </text:p>
                  </text:list-item>
                  <text:list-item text:style-override="id1-3-2-2-1-4-3-3-2">
                    <text:number>•</text:number>
                    <text:p text:style-name="al">Per 1 augustus 2026:</text:p>
                    <text:p text:style-name="al">€ 58,43 voor een instructeur (inclusief Virtual Reality-regisseur) </text:p>
                    <text:p text:style-name="al">€ 26,51 voor een ondersteuner (inclusief veiligheidsfunctionaris, chauffeur en invalbeheerder) </text:p>
                    <text:p text:style-name="al">€ 46,75 voor een gastdocent </text:p>
                  </text:list-item>
                  <text:list-item text:style-override="id1-3-2-2-1-4-3-3-3">
                    <text:number>•</text:number>
                    <text:p text:style-name="al">Per 1 januari 2027: </text:p>
                    <text:p text:style-name="al">€ 58,49 voor een instructeur (inclusief Virtual Reality-regisseur) </text:p>
                    <text:p text:style-name="al">€ 26,54 voor een ondersteuner (inclusief veiligheidsfunctionaris, chauffeur en invalbeheerder) </text:p>
                    <text:p text:style-name="al">€ 46,80 voor een gastdocent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Breda, 18 juni 2026 </text:span></text:p>
          </text:section>
          <text:section text:name="ondertekening_id1-3-2-3-2">
            <text:p><text:span text:style-name="functie"/></text:p>
            <text:p><text:span text:style-name="functie"> De voorzitter, </text:span></text:p>
            <text:p><text:span text:style-name="functie">P.F.G. Depla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5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algeme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en algem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1551</meta:user-defined>
    <meta:user-defined meta:name="OVERHEIDop.betreftRegeling">CVDR665264_7</meta:user-defined>
    <meta:user-defined meta:name="xs:date/OVERHEIDop.startdatum">2025-08-01</meta:user-defined>
    <meta:user-defined meta:name="OVERHEIDop.BgrID/DC.identifier">bgr-2026-1551</meta:user-defined>
    <meta:user-defined meta:name="OVERHEIDop.versieInformatie"/>
  </office:meta>
</office:document-meta>
</file>