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ve vaststelling Rampbestrijdingsplan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Besluit:</text:span>
          </text:p>
            <text:p text:style-name="al">Het Dagelijks Bestuur wordt gevraagd:</text:p>
            <text:p text:style-name="al">in te stemmen me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-</text:number>
                <text:p text:style-name="al"> het rampbestrijdingsplan Ashland Industries B.V. </text:p>
              </text:list-item>
              <text:list-item text:style-override="id1-3-2-2-1-2-2">
                <text:number>-</text:number>
                <text:p text:style-name="al"> het rampbestrijdingsplan Fokker Aerostructures B.V. </text:p>
              </text:list-item>
              <text:list-item text:style-override="id1-3-2-2-1-2-3">
                <text:number>-</text:number>
                <text:p text:style-name="al"> het rampbestrijdingsplan Univar Solutions B.V. Versie 4.0</text:p>
              </text:list-item>
              <text:list-item text:style-override="id1-3-2-2-1-2-4">
                <text:number>-</text:number>
                <text:p text:style-name="al"> het rampbestrijdingsplan Van Iperen B.V.</text:p>
              </text:list-item>
            </text:list>
            <text:p text:style-name="al">
            <text:span text:style-name="nadrukcur">Toelichting:</text:span>
          </text:p>
            <text:p text:style-name="al">Per schriftelijke ronde conform vastgest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uid-Holland Zuid</text:p>
            </table:table-cell>
            <table:table-cell office:value-type="string" table:style-name="header.C">
              <text:p text:style-name="headerright"><text:span text:style-name="nr">Nr. 155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RegionaalSamenwerkingsorgaan/DC.creator">Veiligheidsregio Zuid-Holland Zui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RegionaalSamenwerkingsorgaan/OVERHEID.authority">Veiligheidsregio Zuid-Holland Zuid</meta:user-defined>
    <meta:user-defined meta:name="OVERHEID.RegionaalSamenwerkingsorgaan/DCTERMS.publisher">Veiligheidsregio Zuid-Holland Zui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Definitieve vaststelling Rampbestrijdingsplannen</meta:user-defined>
    <meta:user-defined meta:name="DCTERMS.W3CDTF/DCTERMS.available">2026-07-08</meta:user-defined>
    <meta:user-defined meta:name="OVERHEIDop.externeBijlage">RBP Univar Solutions Netherlands B.V|exb-2026-23922</meta:user-defined>
    <meta:user-defined meta:name="OVERHEIDop.externeBijlage">RBP van Iperen B.V|exb-2026-23923</meta:user-defined>
    <meta:user-defined meta:name="OVERHEIDop.externeBijlage">RBP Ashland industries B.V|exb-2026-23924</meta:user-defined>
    <meta:user-defined meta:name="OVERHEIDop.externeBijlage">RBP Fokker Aerostructures|exb-2026-23925</meta:user-defined>
    <meta:user-defined meta:name="DCTERMS.W3CDTF/OVERHEIDop.jaargang">2026</meta:user-defined>
    <meta:user-defined meta:name="OVERHEIDop.publicationIssue">1550</meta:user-defined>
    <meta:user-defined meta:name="OVERHEIDop.BgrID/DC.identifier">bgr-2026-1550</meta:user-defined>
    <meta:user-defined meta:name="OVERHEIDop.versieInformatie"/>
  </office:meta>
</office:document-meta>
</file>