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Aanvullend besluit bestuur BVO De Connectie </text:p>
      <text:section text:name="zakelijke-mededeling_id1-3-2" text:style-name="zakelijke-mededeling">
        <text:section text:name="zakelijke-mededeling-tekst_id1-3-2-1" text:style-name="zakelijke-mededeling-tekst">
          <text:section text:name="tekst_id1-3-2-1-1" text:style-name="tekst">
            <text:p text:style-name="common-al">Het bestuur van bedrijfsvoeringsorganisatie De Connectie </text:p>
            <text:p text:style-name="common-al">Overwegende dat: </text:p>
            <text:list text:style-name="id1-3-2-1-1-3">
              <text:list-item text:style-override="id1-3-2-1-1-3-1">
                <text:number>•</text:number>
                <text:p text:style-name="al">De deelnemers van de bedrijfsvoeringsorganisatie De Connectie op 11 november 2025 na verkregen toestemming van hun raden hebben besloten de uitvoerende en beheerstaken van de bedrijfsvoeringsorganisatie De Connectie (hierna: bedrijfsvoeringsorganisatie) as-is per 1 januari 2026 over te gedragen aan de gemeente Arnhem; </text:p>
              </text:list-item>
              <text:list-item text:style-override="id1-3-2-1-1-3-2">
                <text:number>•</text:number>
                <text:p text:style-name="al">De medewerkers van De Connectie in het kader van overgang van onderneming ‘as-is’ per 1 januari 2026 overgaan naar het cluster ‘De Connectie’ van de gemeente Arnhem; </text:p>
              </text:list-item>
              <text:list-item text:style-override="id1-3-2-1-1-3-3">
                <text:number>•</text:number>
                <text:p text:style-name="al">De jaarrekening en het jaarverslag 2025 van de bedrijfsvoeringsorganisatie nog definitief moeten worden vastgesteld; </text:p>
              </text:list-item>
              <text:list-item text:style-override="id1-3-2-1-1-3-4">
                <text:number>•</text:number>
                <text:p text:style-name="al">De bedrijfsvoeringsorganisatie moet worden geliquideerd; </text:p>
              </text:list-item>
              <text:list-item text:style-override="id1-3-2-1-1-3-5">
                <text:number>•</text:number>
                <text:p text:style-name="al">Hiervoor enkele medewerkers nodig zijn om dit af te ronden; </text:p>
              </text:list-item>
              <text:list-item text:style-override="id1-3-2-1-1-3-6">
                <text:number>•</text:number>
                <text:p text:style-name="al">Hiervoor conform afspraak met de gemeentesecretaris van de gemeente Arnhem medewerkers van het cluster ‘De Connectie’ aangewezen kunnen worden die gebruik maken van het mandaat van de bedrijfsvoeringsorganisatie en dit op 18 december 2025 is gebeurd; </text:p>
              </text:list-item>
              <text:list-item text:style-override="id1-3-2-1-1-3-7">
                <text:number>•</text:number>
                <text:p text:style-name="al">Er tijdelijk vervanging geregeld moet worden voor één van die medewerkers. </text:p>
              </text:list-item>
            </text:list>
            <text:p text:style-name="common-al">Aanvullend besluit </text:p>
            <text:p text:style-name="common-al">De volgende functionaris aan te wijzen als onbezoldigde medewerker van de bedrijfsvoeringsorganisatie ten behoeve van de afwikkeling van de financiën van de bedrijfsvoeringsorganisatie en de liquidatie ervan en hem te machtigen al hetgeen te doen dat noodzakelijk hiervoor is binnen de door de wet gegeven kaders: </text:p>
            <text:p text:style-name="last-al">Tom Weijering  wnd. directeur, als vervanger van Sanne de Kleyn </text:p>
            <text:p text:style-name="tekst_bottom"/>
          </text:section>
        </text:section>
        <text:section text:name="zakelijke-mededeling-sluiting_id1-3-2-2" text:style-name="zakelijke-mededeling-sluiting">
          <text:section text:name="ondertekening_id1-3-2-2-1">
            <text:p><text:span text:style-name="functie">Aldus besloten op 12 mei 2026,</text:span></text:p>
            <text:p><text:span text:style-name="functie">Het bestuur, </text:span></text:p>
          </text:section>
          <text:section text:name="ondertekening_id1-3-2-2-2">
            <text:p><text:span text:style-name="functie">Namens deze,</text:span></text:p>
            <text:p><text:span text:style-name="functie">T.A.F.A. Klomberg</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e Connectie</text:p>
            </table:table-cell>
            <table:table-cell office:value-type="string" table:style-name="header.C">
              <text:p text:style-name="headerright"><text:span text:style-name="nr">Nr. 154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4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4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RegionaalSamenwerkingsorgaan/DC.creator">De Connectie</meta:user-defined>
    <meta:user-defined meta:name="OVERHEID.Informatietype/DC.type">officiële publicatie</meta:user-defined>
    <meta:user-defined meta:name="OVERHEID.RegionaalSamenwerkingsorgaan/DCTERMS.publisher">De Connectie</meta:user-defined>
    <meta:user-defined meta:name="OVERHEID.RegionaalSamenwerkingsorgaan/OVERHEID.authority">De Connecti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vullend besluit bestuur BVO De Connectie</meta:user-defined>
    <meta:user-defined meta:name="DCTERMS.W3CDTF/DCTERMS.available">2026-07-08</meta:user-defined>
    <meta:user-defined meta:name="DCTERMS.W3CDTF/OVERHEIDop.jaargang">2026</meta:user-defined>
    <meta:user-defined meta:name="OVERHEIDop.publicationIssue">1549</meta:user-defined>
    <meta:user-defined meta:name="OVERHEIDop.BgrID/DC.identifier">bgr-2026-1549</meta:user-defined>
    <meta:user-defined meta:name="OVERHEIDop.versieInformatie"/>
  </office:meta>
</office:document-meta>
</file>