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noemingsbesluit rekeningcommissie ODH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de Omgevingsdienst Haaglanden,</text:p>
            <text:p text:style-name="common-al">gelet op artikel 3 van de Verordening Rekeningcommissie Omgevingsdienst Haaglanden en artikel 19 van de Gemeenschappelijke regeling ODH, gelet op de voordrachten daartoe gedaan door de deelnemende partijen, </text:p>
            <text:p text:style-name="common-al">besluit te benoemen tot lid van de rekeningcommissie ODH de volgende personen:</text:p>
            <text:p text:style-name="common-al"/>
            <text:p text:style-name="common-al">dhr. F.S. Visser (voordracht gemeente Delft)</text:p>
            <text:p text:style-name="common-al">mevr. M.A.W. Damsma-Blaisse (voordracht gemeente Leidschendam-Voorburg)</text:p>
            <text:p text:style-name="common-al">dhr. B.J. Ammerlaan (voordracht gemeente Midden-Delfland)</text:p>
            <text:p text:style-name="common-al">dhr. J.W.W. Maas (voordracht gemeente Pijnacker-Nootdorp)</text:p>
            <text:p text:style-name="common-al">dhr. F. Stuij (voordracht gemeente Rijswijk)</text:p>
            <text:p text:style-name="common-al">dhr. G.J.M. Spaanjaars (voordracht gemeente Wassenaar)</text:p>
            <text:p text:style-name="common-al">mevr. R.M. Bedijn (voordracht gemeente Zoetermeer)</text:p>
            <text:p text:style-name="common-al"/>
            <text:p text:style-name="common-al">besluit te benoemen tot plaatsvervangend lid van de rekeningcommissie ODH de volgende personen:</text:p>
            <text:p text:style-name="common-al">mevr. A.H. Reyes Pichardo (voordracht gemeente Delft)</text:p>
            <text:p text:style-name="common-al">dhr. P.C. Eijgenraam (voordracht gemeente Midden-Delfland)</text:p>
            <text:p text:style-name="common-al">mevr. M.M. Bellekom-Vogels (voordracht gemeente Wassenaar)</text:p>
            <text:p text:style-name="common-al"/>
            <text:p text:style-name="common-al">besluit in te trekken:</text:p>
            <text:p text:style-name="common-al">Benoemingsbesluit rekeningcommissie ODH 2022, van 15 juni 2022 (17 juni 2022, bgr 2022, 629) </text:p>
            <text:p text:style-name="common-al">Benoemingsbesluit rekeningcommissie ODH 2022 aanvulling, van 9 november 2022 (6 december 2022, bgr 2022, 1293) </text:p>
            <text:p text:style-name="common-al">Benoemingsbesluit rekeningcommissie ODH 2022 aanvulling februari 2023, van 16 februari 2023 (30 mei 2023, bgr 2023, 546) </text:p>
            <text:p text:style-name="common-al">Benoemingsbesluit rekeningcommissie ODH 2022 aanvulling maart 2024, van 28 maart 2024 (17 april 2024, bgr 2024, 618) </text:p>
            <text:p text:style-name="common-al"/>
            <text:p text:style-name="last-al">
            <text:span text:style-name="nadrukvet">Slotbepaling:</text:span>
          </text:p>
            <text:list text:style-name="id1-3-2-1-1-25">
              <text:list-item text:style-override="id1-3-2-1-1-25-1">
                <text:number>1.</text:number>
                <text:p text:style-name="al">Dit besluit wordt aangehaald als: Benoemingsbesluit rekeningcommissie ODH 2026</text:p>
              </text:list-item>
              <text:list-item text:style-override="id1-3-2-1-1-25-2">
                <text:number>2.</text:number>
                <text:p text:style-name="al"> Dit besluit treedt in werking met ingang van de dag na publicatie in het Blad gemeenschappelijke regeling Omgevingsdienst Haaglanden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Aldus besloten in de vergadering van het dagelijks bestuur van 25 juni 2026</text:span></text:p>
          </text:section>
          <text:section text:name="ondertekening_id1-3-2-2-3">
            <text:p><text:span text:style-name="functie">de voorzitter, M.R. Ferwerda, MSc.</text:span></text:p>
          </text:section>
          <text:section text:name="ondertekening_id1-3-2-2-4">
            <text:p><text:span text:style-name="functie">de secretaris, mr. C. van der Kamp</text:span></text:p>
          </text:section>
          <text:section text:name="ondertekening_id1-3-2-2-5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Omgevingsdienst Haaglanden</text:p>
            </table:table-cell>
            <table:table-cell office:value-type="string" table:style-name="header.C">
              <text:p text:style-name="headerright"><text:span text:style-name="nr">Nr. 1548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6  nr. 1548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6  nr. 1548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RegionaalSamenwerkingsorgaan/DC.creator">Omgevingsdienst Haaglanden</meta:user-defined>
    <meta:user-defined meta:name="OVERHEID.Informatietype/DC.type">officiële publicatie</meta:user-defined>
    <meta:user-defined meta:name="OVERHEID.RegionaalSamenwerkingsorgaan/DCTERMS.publisher">Omgevingsdienst Haaglanden</meta:user-defined>
    <meta:user-defined meta:name="OVERHEID.RegionaalSamenwerkingsorgaan/OVERHEID.authority">Omgevingsdienst Haaglanden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Provincie</meta:user-defined>
    <meta:user-defined meta:name="DC.title">Benoemingsbesluit rekeningcommissie ODH 2026</meta:user-defined>
    <meta:user-defined meta:name="DCTERMS.W3CDTF/DCTERMS.available">2026-07-08</meta:user-defined>
    <meta:user-defined meta:name="DCTERMS.W3CDTF/OVERHEIDop.jaargang">2026</meta:user-defined>
    <meta:user-defined meta:name="OVERHEIDop.publicationIssue">1548</meta:user-defined>
    <meta:user-defined meta:name="OVERHEIDop.BgrID/DC.identifier">bgr-2026-1548</meta:user-defined>
    <meta:user-defined meta:name="OVERHEIDop.versieInformatie"/>
  </office:meta>
</office:document-meta>
</file>