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Commissie van advies voor de bezwaarschriften inzake ambtenarenzaken van de Veiligheidsregio Rotterdam Rijn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 Rijnmond;</text:p>
            <text:p text:style-name="al"/>
            <text:p text:style-name="al">Gelet op artikel 4, eerste lid Verordening behandeling bezwaarschriften inzake ambtenarenzaken Veiligheidsregio Rotterdam-Rijnmond 2026;</text:p>
            <text:p text:style-name="al"/>
            <text:p text:style-name="al">besluit vast te stellen het volgende:</text:p>
            <text:p text:style-name="al"/>
            <text:p text:style-name="al">
            <text:span text:style-name="nadrukvet">Benoemingsbesluit leden Commissie van advies voor de bezwaarschriften inzake ambtenarenzaken van de Veiligheidsregio Rotterdam-Rijnmond 202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leden Commissie voor bezwaarschriften inzake ambtenarenzaken</text:p>
            <text:p text:style-name="al">De volgende personen voor een periode van vier jaar te benoemen: </text:p>
            <text:p text:style-name="al">• De heer C. van Estrik, voorzitter </text:p>
            <text:p text:style-name="al">• De heer M.H. Bakker, lid en tevens plaatsvervangend voorzitter </text:p>
            <text:p text:style-name="al">• Mevrouw A. Gasli, lid en tevens plaatsvervangend voorzitter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en citeertitel</text:p>
            <text:list text:style-name="id1-3-2-2-2-2">
              <text:list-item text:style-override="id1-3-2-2-2-2">
                <text:number> 1. </text:number>
                <text:p text:style-name="al">Dit besluit treedt in werking op de eerste dag na publicatie en werkt terug tot 1 mei 2026.</text:p>
              </text:list-item>
              <text:list-item text:style-override="id1-3-2-2-2-3">
                <text:number> 2. </text:number>
                <text:p text:style-name="al">Dit besluit wordt aangehaald als: Benoemingsbesluit leden Commissie van advies voor de bezwaarschriften inzake ambtenarenzaken van de Veiligheidsregio Rotterdam-Rijnmond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 juli 2026, </text:p>
            <text:p text:style-name="al"/>
            <text:p text:style-name="al">De secretaris, </text:p>
            <text:p text:style-name="al">A. Littooij </text:p>
            <text:p text:style-name="al"/>
            <text:p text:style-name="al">De voorzitter, </text:p>
            <text:p text:style-name="al">C. J. Schouten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Verordening behandeling bezwaarschriften inzake ambtenarenzaken Veiligheidsregio Rotterdam-Rijnmond 2026]|[https://lokaleregelgeving.overheid.nl/CVDR761105/1</meta:user-defined>
    <meta:user-defined meta:name="OVERHEIDop.referentienummer">10 DB260701</meta:user-defined>
    <meta:user-defined meta:name="DCTERMS.alternative">Benoemingsbesluit leden Commissie van advies voor de bezwaarschriften  inzake ambtenarenzaken van de Veiligheidsregio Rotterdam-Rijnmond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noemingsbesluit leden Commissie van advies voor de bezwaarschriften inzake ambtenarenzaken van de Veiligheidsregio Rotterdam Rijnmond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1546</meta:user-defined>
    <meta:user-defined meta:name="OVERHEIDop.BgrID/DC.identifier">bgr-2026-1546</meta:user-defined>
    <meta:user-defined meta:name="OVERHEIDop.versieInformatie"/>
  </office:meta>
</office:document-meta>
</file>