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pressief Aanvullend Personeel Piket 2026</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
            <text:span text:style-name="nadrukcur">gelet op:</text:span>
          </text:p>
            <text:p text:style-name="al">- artikel 125 Ambtenarenwet in samenhang met artikel 11.2 Aanpassingswet WNRA;</text:p>
            <text:p text:style-name="al">- artikel 20 van de Gemeenschappelijke regeling Veiligheidsregio Rotterdam – Rijnmond;</text:p>
            <text:p text:style-name="al"/>
            <text:p text:style-name="al">
            <text:span text:style-name="nadrukcur">besluit vast te stellen het:</text:span>
          </text:p>
            <text:p text:style-name="al"/>
            <text:p text:style-name="al">
            <text:span text:style-name="nadrukvet">Besluit Repressief Aanvullend Personeel Pik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it besluit is van toepassing op de piketfunctionaris die geen dagdienstaanstelling heeft bij de Veiligheidsregio Rotterdam-Rijnmond (VRR) en niet bij een vrijwilligerskazerne binnen de VRR is aangesloten, maar wel ten behoeve van een piket binnen de regio ingezet wordt. </text:p>
          </text:section>
          <text:section text:name="artikel_id1-3-2-2-2" text:style-name="artikel">
            <text:p text:style-name="artikel_kop_titel"><text:span text:style-name="artikel_kop_label">Artikel</text:span> <text:span text:style-name="artikel_kop_nr"> 2 </text:span> Algemene bepalingen</text:p>
            <text:p text:style-name="al">Voor de toepassing van deze regeling wordt verstaan onder: </text:p>
            <text:p text:style-name="al">1. <text:span text:style-name="nadrukcur">Extern piket toelage</text:span>: IKB: 18,63%, Vakantiedagen: 10%, Werkgeversdeel pensioen: 18% = 46,6% boven op het uurloon behorende bij de piketfunctie;</text:p>
            <text:p text:style-name="al">2. <text:span text:style-name="nadrukcur">Inzet</text:span>: alle soorten werkzaamheden in opdracht van de VRR, waaronder in ieder geval uitrukken, oefeningen (m.u.v. meerdaagse oefeningen), werkoverleggen ten behoeve van de invulling van de piketfunctie;</text:p>
            <text:p text:style-name="al">3. <text:span text:style-name="nadrukcur">Piketdienst</text:span>: in opdracht van de VRR ter beschikking houden -binnen en buiten werktijd voor de vervulling van de piketfunctie;</text:p>
            <text:p text:style-name="al">4. <text:span text:style-name="nadrukcur">Piketfunctie</text:span>: een functie op een door de directie van de Veiligheidsregio Rotterdam Rijnmond vastgestelde lijst van beschikbaarheidsfuncties; </text:p>
            <text:p text:style-name="al">5. <text:span text:style-name="nadrukcur">Piketfunctionaris</text:span>: de persoon op wie de verplichting rust zich, binnen en buiten de voor hem geldende werktijden, ter beschikking te houden ten behoeve van de incidentbestrijding en crisisbeheersing, als bedoeld in artikel 2 van de Wet veiligheidsregio’s; </text:p>
            <text:p text:style-name="al">6. <text:span text:style-name="nadrukcur">Piketprofiel</text:span>: het geheel van de bij de piketfunctie behorende en uit te voeren werkzaamheden (functieprofiel); </text:p>
            <text:p text:style-name="al">7. <text:span text:style-name="nadrukcur">Uurloon</text:span>: het uurloon, dat is afgeleid van het vastgestelde waarderingsniveau van het piketprofiel, conform de maximumbedragen die zijn opgenomen in bijlage A van het Besluit salaris, vergoedingen, toelagen en uitkeringen 2016;</text:p>
            <text:p text:style-name="al">8. <text:span text:style-name="nadrukcur">Waarderingsniveau van de piketfunctie</text:span>: de op een bepaald salarisniveau vastgestelde vergoeding per soort beschikbaarheidsfunctie; </text:p>
            <text:p text:style-name="al">9. <text:span text:style-name="nadrukcur">Werktijd</text:span>: De standaard (kantoor)uren waarop arbeid wordt verricht binnen de VRR (maandag tot en met vrijdag van 08:00 uur tot 17:00 uur). </text:p>
          </text:section>
          <text:section text:name="artikel_id1-3-2-2-3" text:style-name="artikel">
            <text:p text:style-name="artikel_kop_titel"><text:span text:style-name="artikel_kop_label">Artikel</text:span> <text:span text:style-name="artikel_kop_nr"> 3 </text:span> Aanstelling</text:p>
            <text:list text:style-name="id1-3-2-2-3-2">
              <text:list-item text:style-override="id1-3-2-2-3-2">
                <text:number> 1. </text:number>
                <text:p text:style-name="al">Aanstelling vindt plaats conform de Verordening rechtspositie vrijwilligers bij de Veiligheidsregio Rotterdam-Rijnmond 2010, waarvan op de navolgende artikelen wordt afgeweken.</text:p>
              </text:list-item>
              <text:list-item text:style-override="id1-3-2-2-3-3">
                <text:number> 2. </text:number>
                <text:p text:style-name="al">Het aanstellingsbesluit bevat bepalingen omtrent:</text:p>
                <text:list text:style-name="id1-3-2-2-3-3-3">
                  <text:list-item text:style-override="id1-3-2-2-3-3-3-1">
                    <text:number>a.</text:number>
                    <text:p text:style-name="al">beschikbaarheid;</text:p>
                  </text:list-item>
                  <text:list-item text:style-override="id1-3-2-2-3-3-3-2">
                    <text:number>b.</text:number>
                    <text:p text:style-name="al">geschiktheid;</text:p>
                  </text:list-item>
                  <text:list-item text:style-override="id1-3-2-2-3-3-3-3">
                    <text:number>c.</text:number>
                    <text:p text:style-name="al">regionale inzet.</text:p>
                  </text:list-item>
                </text:list>
              </text:list-item>
            </text:list>
          </text:section>
          <text:section text:name="artikel_id1-3-2-2-4" text:style-name="artikel">
            <text:p text:style-name="artikel_kop_titel"><text:span text:style-name="artikel_kop_label">Artikel</text:span> <text:span text:style-name="artikel_kop_nr"> 4 </text:span> Vergoeding</text:p>
            <text:list text:style-name="id1-3-2-2-4-2">
              <text:list-item text:style-override="id1-3-2-2-4-2">
                <text:number> 1. </text:number>
                <text:p text:style-name="al">De piketfunctionaris, waaraan een of meerdere piketprofielen zijn gekoppeld, heeft per piketdienst recht op een vergoeding conform Regeling vergoeding piketdiensten VRR 2012. </text:p>
              </text:list-item>
              <text:list-item text:style-override="id1-3-2-2-4-3">
                <text:number> 2. </text:number>
                <text:p text:style-name="al">Het bedrag van de vergoeding als bedoeld in het eerste lid wordt, afhankelijk van het waarderingsniveau van het piketprofiel, vastgesteld conform de maximumbedragen die zijn opgenomen in bijlage A van het Besluit salaris, vergoedingen, toelagen en uitkeringen 2016.</text:p>
              </text:list-item>
              <text:list-item text:style-override="id1-3-2-2-4-4">
                <text:number> 3. </text:number>
                <text:p text:style-name="al">Voor een inzet buiten werktijd ontvangt de piketfunctionaris het uurloon, dat is afgeleid van het vastgestelde waarderingsniveau van het piketprofiel, conform de maximumbedragen die zijn opgenomen in bijlage A van het Besluit salaris, vergoedingen, toelagen en uitkeringen 2016.</text:p>
              </text:list-item>
              <text:list-item text:style-override="id1-3-2-2-4-5">
                <text:number> 4. </text:number>
                <text:p text:style-name="al">Voor inzet tijdens werktijd ontvangt de piketfunctionaris, naast het geldende uurloon, een vergoeding in de vorm van een externe pikettoelage over de gemaakte uren ter compensatie van IKB, vakantiedagen en pensioenopbouw.</text:p>
              </text:list-item>
              <text:list-item text:style-override="id1-3-2-2-4-6">
                <text:number> 5. </text:number>
                <text:p text:style-name="al">De piketfunctionaris ontvangt geen vergoeding conform paragraaf 4 van de Verordening rechtspositie vrijwilligers bij de Veiligheidsregio Rotterdam-Rijnmond 2010.</text:p>
              </text:list-item>
              <text:list-item text:style-override="id1-3-2-2-4-7">
                <text:number> 6. </text:number>
                <text:p text:style-name="al">Voor de piketfunctionaris, die nog niet zelfstandig een piketdienst mag verrichten in verband met opleiding en/of stage, worden de vergoedingen buiten werktijd, als bedoeld in het tweede lid t/m vierde lid, gehalveerd. Met uitzondering voor het bijwonen van opleidingen die uren worden volledig vergoed.</text:p>
              </text:list-item>
            </text:list>
          </text:section>
          <text:section text:name="artikel_id1-3-2-2-5" text:style-name="artikel">
            <text:p text:style-name="artikel_kop_titel"><text:span text:style-name="artikel_kop_label">Artikel</text:span> <text:span text:style-name="artikel_kop_nr"> 5 </text:span> Vergoeding reiskosten</text:p>
            <text:p text:style-name="al">De piketfunctionaris ontvangt een reiskostenvergoeding, conform artikel 12 van het Besluit kostenvergoedingen, voor een dienstreis die hij uit hoofde van zijn functie of ingevolge een dienstopdracht maakt.</text:p>
          </text:section>
          <text:section text:name="artikel_id1-3-2-2-6" text:style-name="artikel">
            <text:p text:style-name="artikel_kop_titel"><text:span text:style-name="artikel_kop_label">Artikel</text:span> <text:span text:style-name="artikel_kop_nr"> 6 </text:span> Ontslag</text:p>
            <text:p text:style-name="al">Ontslag vindt plaats conform het gestelde in paragraaf 9 van de Verordening rechtpositie vrijwilligers bij de Veiligheidsregio Rotterdam Rijnmond 2010.</text:p>
          </text:section>
          <text:section text:name="artikel_id1-3-2-2-7" text:style-name="artikel">
            <text:p text:style-name="artikel_kop_titel"><text:span text:style-name="artikel_kop_label">Artikel</text:span> <text:span text:style-name="artikel_kop_nr"> 7 </text:span> Ingangsdatum</text:p>
            <text:list text:style-name="id1-3-2-2-7-2">
              <text:list-item text:style-override="id1-3-2-2-7-2">
                <text:number> 1. </text:number>
                <text:p text:style-name="al">Dit besluit treedt in werking op de dag na die van bekendmaking.</text:p>
              </text:list-item>
              <text:list-item text:style-override="id1-3-2-2-7-3">
                <text:number> 2. </text:number>
                <text:p text:style-name="al">Dit besluit kan worden aangehaald als: Besluit Repressief Aanvullend Personeel Piket 2026 (RAPP-regeling).</text:p>
              </text:list-item>
            </text:list>
            <text:p text:style-name="al"/>
            <text:p text:style-name="al">Aldus vastgesteld in de vergadering van 1 juli 2026,</text:p>
            <text:p text:style-name="al"/>
            <text:p text:style-name="al">De secretaris, </text:p>
            <text:p text:style-name="al">mr. drs. A. Littooij </text:p>
            <text:p text:style-name="al"/>
            <text:p text:style-name="al">De voorzitter,</text:p>
            <text:p text:style-name="al"> C.J. Schou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5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3DB260701</meta:user-defined>
    <meta:user-defined meta:name="DCTERMS.alternative">Besluit Repressief Aanvullend Personeel Pike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Repressief Aanvullend Personeel Piket 2026</meta:user-defined>
    <meta:user-defined meta:name="DCTERMS.W3CDTF/DCTERMS.available">2026-07-07</meta:user-defined>
    <meta:user-defined meta:name="DCTERMS.W3CDTF/OVERHEIDop.jaargang">2026</meta:user-defined>
    <meta:user-defined meta:name="OVERHEIDop.publicationIssue">1542</meta:user-defined>
    <meta:user-defined meta:name="OVERHEIDop.betreftRegeling">CVDR763958_1</meta:user-defined>
    <meta:user-defined meta:name="xs:date/OVERHEIDop.startdatum">2026-07-08</meta:user-defined>
    <meta:user-defined meta:name="OVERHEIDop.BgrID/DC.identifier">bgr-2026-1542</meta:user-defined>
    <meta:user-defined meta:name="OVERHEIDop.versieInformatie"/>
  </office:meta>
</office:document-meta>
</file>