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van het Algemeen Bestuur Rogplus aan het Dagelijks Bestuur Rogplus</text:p>
      <text:section text:name="regeling_id1-3-2" text:style-name="regeling">
        <text:section text:name="aanhef_id1-3-2-1" text:style-name="aanhef">
          <text:section text:name="preambule_id1-3-2-1-1" text:style-name="preambule">
            <text:p text:style-name="al">Het Algemeen Bestuur van de Gemeenschappelijke Regeling Openbaar Lichaam Rogplus;</text:p>
            <text:p text:style-name="al"/>
            <text:p text:style-name="al">Overwegende dat;</text:p>
            <text:p text:style-name="al"/>
            <text:list text:style-name="id1-3-2-1-1-5">
              <text:list-item text:style-override="id1-3-2-1-1-5-1">
                <text:number>a.</text:number>
                <text:p text:style-name="al">de bevoegdheden van de colleges, die bij de Gemeenschappelijke Regeling zijn overgedragen berusten bij het algemeen bestuur;</text:p>
              </text:list-item>
              <text:list-item text:style-override="id1-3-2-1-1-5-2">
                <text:number>b.</text:number>
                <text:p text:style-name="al">het met het oog op een doelmatige uitoefening van deze bevoegdheden het wenselijk is om bevoegdheden aan het dagelijks bestuur over te dragen voor zover de aard van de bevoegdheid zich niet tegen delegatie aan het dagelijks bestuur verzet. </text:p>
              </text:list-item>
            </text:list>
            <text:p text:style-name="al">Gelet op artikel 33a van de Wet gemeenschappelijke regelingen en afdeling 10.1.2 van de Algemene wet bestuursrecht en de Gemeenschappelijke Regelingen Openbaar Lichaam Rogplus;</text:p>
            <text:p text:style-name="al"/>
            <text:p text:style-name="al">BESLUIT</text:p>
            <text:p text:style-name="al"/>
            <text:p text:style-name="al">vast te stellen het navolgende Delegatiebesluit Algemeen Bestuur aan Dagelijks Bes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legatie</text:p>
            <text:p text:style-name="al">Aan het dagelijks bestuur wordt overgedragen alle aan het algemeen bestuur toekomende bevoegdheden, waaronder in ieder geval de bevoegdheden als bedoeld in artikel 4 lid 1 van de Gemeenschappelijke Regeling, met uitzondering van de bevoegdheden als genoemd in het derde lid van artikel 8 van de Gemeenschappelijke Regeling Openbaar Lichaam Rogplus.</text:p>
          </text:section>
          <text:section text:name="artikel_id1-3-2-2-2" text:style-name="artikel">
            <text:p text:style-name="artikel_kop_titel"><text:span text:style-name="artikel_kop_label">Artikel</text:span> <text:span text:style-name="artikel_kop_nr">II</text:span> Beperking</text:p>
            <text:p text:style-name="al">De overgedragen bevoegdheden kunnen slechts worden uitgeoefend voor zover ter zake, blijkens de door het algemeen bestuur vastgestelde begroting, voldoende financiële middelen beschikbaar zijn. </text:p>
          </text:section>
          <text:section text:name="artikel_id1-3-2-2-3" text:style-name="artikel">
            <text:p text:style-name="artikel_kop_titel"><text:span text:style-name="artikel_kop_label">Artikel</text:span> <text:span text:style-name="artikel_kop_nr">III</text:span> Mandaat</text:p>
            <text:p text:style-name="al">Het dagelijks bestuur kan de uitoefening van de in dit besluit overgedragen bevoegdheden mandateren aan de directeur van de gemeenschappelijke regeling openbaar lichaam Rogplus. Onder mandaat wordt tevens verstaan: machtiging. </text:p>
          </text:section>
          <text:section text:name="artikel_id1-3-2-2-4" text:style-name="artikel">
            <text:p text:style-name="artikel_kop_titel"><text:span text:style-name="artikel_kop_label">Artikel</text:span> <text:span text:style-name="artikel_kop_nr">IV</text:span> Citeertitel en inwerkingtreding</text:p>
            <text:list text:style-name="id1-3-2-2-4-2">
              <text:list-item text:style-override="id1-3-2-2-4-2">
                <text:number>1.</text:number>
                <text:p text:style-name="al">Het algemeen bestuur bekrachtigt alle besluiten die in de periode van 1 januari 2022 tot de datum van inwerkingtreding van dit delegatiebesluit door het dagelijks bestuur zijn genomen, voor zover de aard van de bevoegdheid zich niet tegen delegatie aan het dagelijks bestuur verzet. Dit besluit treedt in werking de dag na bekendmaking en werkt terug tot en met 1 januari 2022.</text:p>
              </text:list-item>
              <text:list-item text:style-override="id1-3-2-2-4-3">
                <text:number>2.</text:number>
                <text:p text:style-name="al">Dit besluit wordt aangehaald als ‘Delegatiebesluit Algemeen Bestuur aan Dagelijks Bestuur Rogplus. </text:p>
              </text:list-item>
            </text:list>
          </text:section>
        </text:section>
        <text:section text:name="regeling-sluiting_id1-3-2-3" text:style-name="regeling-sluiting">
          <text:section text:name="ondertekening_id1-3-2-3-1">
            <text:p><text:span text:style-name="functie">Aldus vastgesteld in de vergadering van het Algemeen Bestuur van Rogplus van 25 jun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ogplus</text:p>
            </table:table-cell>
            <table:table-cell office:value-type="string" table:style-name="header.C">
              <text:p text:style-name="headerright"><text:span text:style-name="nr">Nr. 154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4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Rogplus</meta:user-defined>
    <meta:user-defined meta:name="OVERHEIDop.Rubriek/DC.type">delegatie- of mandaatbesluit</meta:user-defined>
    <meta:user-defined meta:name="OVERHEID.Informatietype/DC.type">officiële publicatie</meta:user-defined>
    <meta:user-defined meta:name="OVERHEID.RegionaalSamenwerkingsorgaan/DCTERMS.publisher">Rogplus</meta:user-defined>
    <meta:user-defined meta:name="OVERHEID.RegionaalSamenwerkingsorgaan/OVERHEID.authority">Rogplus</meta:user-defined>
    <meta:user-defined meta:name="OVERHEID.TaxonomieBeleidsagendaDecentraal/OVERHEID.category">Bestuur | Organisatie en beleid</meta:user-defined>
    <meta:user-defined meta:name="DC.source">artikel 33a van de Wet gemeenschappelijke regelingen]|[1.0:c:BWBR0003740&amp;artikel=33a&amp;g=2025-02-12</meta:user-defined>
    <meta:user-defined meta:name="DC.source">Afdeling 10.1.2 van de Algemene wet bestuursrecht]|[https://wetten.overheid.nl/jci1.3:c:BWBR0005537&amp;hoofdstuk=10&amp;titeldeel=10.1&amp;afdeling=10.1.2&amp;z=2026-07-01&amp;g=2026-07-01</meta:user-defined>
    <meta:user-defined meta:name="DCTERMS.alternative">Delegatiebesluit Algemeen Bestuur aan Dagelijks Bestuur Rog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besluit van het Algemeen Bestuur Rogplus aan het Dagelijks Bestuur Rogplus</meta:user-defined>
    <meta:user-defined meta:name="DCTERMS.W3CDTF/DCTERMS.available">2026-07-07</meta:user-defined>
    <meta:user-defined meta:name="DCTERMS.W3CDTF/OVERHEIDop.jaargang">2026</meta:user-defined>
    <meta:user-defined meta:name="OVERHEIDop.publicationIssue">1541</meta:user-defined>
    <meta:user-defined meta:name="OVERHEIDop.betreftRegeling">CVDR763957_1</meta:user-defined>
    <meta:user-defined meta:name="OVERHEIDop.BgrID/DC.identifier">bgr-2026-1541</meta:user-defined>
    <meta:user-defined meta:name="xs:date/OVERHEIDop.startdatum">2026-07-08</meta:user-defined>
    <meta:user-defined meta:name="OVERHEIDop.versieInformatie"/>
  </office:meta>
</office:document-meta>
</file>