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1-2">
      <text:list-level-style-bullet style:num-suffix="" text:bullet-char="​" text:level="1">
        <style:list-level-properties text:min-label-width="10mm"/>
      </text:list-level-style-bullet>
    </text:list-style>
    <text:list-style style:name="id1-3-2-2-1-31-3">
      <text:list-level-style-bullet style:num-suffix="" text:bullet-char="​" text:level="1">
        <style:list-level-properties text:min-label-width="10mm"/>
      </text:list-level-style-bullet>
    </text:list-style>
    <text:list-style style:name="id1-3-2-2-1-31-4">
      <text:list-level-style-bullet style:num-suffix="" text:bullet-char="​" text:level="1">
        <style:list-level-properties text:min-label-width="10mm"/>
      </text:list-level-style-bullet>
    </text:list-style>
    <text:list-style style:name="id1-3-2-2-1-31-5">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text:list-style style:name="id1-3-2-2-1-37-2">
      <text:list-level-style-bullet style:num-suffix="" text:bullet-char="​" text:level="1">
        <style:list-level-properties text:min-label-width="10mm"/>
      </text:list-level-style-bullet>
    </text:list-style>
    <text:list-style style:name="id1-3-2-2-1-37-3">
      <text:list-level-style-bullet style:num-suffix="" text:bullet-char="​" text:level="1">
        <style:list-level-properties text:min-label-width="10mm"/>
      </text:list-level-style-bullet>
    </text:list-style>
    <text:list-style style:name="id1-3-2-2-1-37-4">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ondermandaat heffen leges inzake bouw- en bouwgerelateerde activiteiten (v/h BRIKS vergunningverlening) provincie Zeeland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_______________________________________________________________________________</text:span> </text:p>
            <text:p text:style-name="al">De directeur van DCMR Milieudienst Rijnmond,</text:p>
            <text:p text:style-name="al"/>
            <text:p text:style-name="al">Gelet op:</text:p>
            <text:p text:style-name="al"/>
            <text:list text:style-name="id1-3-2-2-1-6">
              <text:list-item text:style-override="id1-3-2-2-1-6-1">
                <text:number>-</text:number>
                <text:p text:style-name="al">het mandaatsbesluit heffings- en invorderingsambtenaar provincie Zeeland 2021;</text:p>
              </text:list-item>
            </text:list>
            <text:list text:style-name="id1-3-2-2-1-7">
              <text:list-item text:style-override="id1-3-2-2-1-7-1">
                <text:number>-</text:number>
                <text:p text:style-name="al">de wijzigingen op het mandaatbesluit heffings- en invorderingsambtenaar provincie Zeeland 2021, dd. 1 april 2026;</text:p>
              </text:list-item>
            </text:list>
            <text:list text:style-name="id1-3-2-2-1-8">
              <text:list-item text:style-override="id1-3-2-2-1-8-1">
                <text:number>-</text:number>
                <text:p text:style-name="al">afdeling 10.1.1 van de Algemene wet bestuursrecht;</text:p>
              </text:list-item>
              <text:list-item text:style-override="id1-3-2-2-1-8-2">
                <text:number>-</text:number>
                <text:p text:style-name="al">Instructie taken en bevoegdheden directeur DCMR Milieudienst Rijnmond;</text:p>
              </text:list-item>
              <text:list-item text:style-override="id1-3-2-2-1-8-3">
                <text:number>-</text:number>
                <text:p text:style-name="al">artikel 10.4 van de Algemene wet bestuursrecht over de aanvaarding van het ondermandaat door de gemandateerde;</text:p>
              </text:list-item>
              <text:list-item text:style-override="id1-3-2-2-1-8-4">
                <text:number>-</text:number>
                <text:p text:style-name="al">artikel 10.4 van de Algemene wet bestuursrecht over de aanvaarding van het ondermandaat door de gemandateerde;</text:p>
                <text:p text:style-name="al"/>
              </text:list-item>
            </text:list>
            <text:p text:style-name="al">Overwegende dat:</text:p>
            <text:list text:style-name="id1-3-2-2-1-10">
              <text:list-item text:style-override="id1-3-2-2-1-10-1">
                <text:number>-</text:number>
                <text:p text:style-name="al">in artikel 1, derde lid, van het Mandaatbesluit heffings- en invorderingsambtenaar provincie Zeeland 2021 (gewijzigd 1 april 2026) de bevoegdheid tot het heffen en invorderen van leges op grond van de Verordening op de heffing en invordering van leges provincie Zeeland 2024 wordt gemandateerd aan de directeur DCMR Milieudienst Rijnmond voor zover deze beslist op de aanvraag tot het verlenen van de dienst waarover de leges wordt geheven</text:p>
              </text:list-item>
              <text:list-item text:style-override="id1-3-2-2-1-10-2">
                <text:number>-</text:number>
                <text:p text:style-name="al">in artikel 1, vierde lid, van het Mandaatbesluit heffings- en invorderingsambtenaar provincie Zeeland 2021 (gewijzigd 1 april 2026) is bepaald dat de Directeur DCMR Milieudienst Rijnmond de bevoegdheid tot het heffen van provinciale leges overeenkomstig de Verordening op de heffing en invordering van leges provincie Zeeland 2024 in ondermandaat kan opdragen aan de directeur Regionale Omgevingsdienst Zeeland en/of een functionaris van de Regionale Omgevingsdienst Zeeland voor wat betreft het opleggen van leges inzake bouw- en bouwgerelateerde activiteiten (v/h BRIKS-vergunningverlening) ten aanzien van Seveso-inrichtingen en inrichtingen met betrekking tot het exploiteren van een ippc-installatie/ industriële activiteiten, als bedoeld in categorie 4 van de bijlage van de richtlijn industriële emissies waarvoor de provincie Zeeland het bevoegd gezag is.</text:p>
                <text:p text:style-name="al"/>
              </text:list-item>
            </text:list>
            <text:p text:style-name="al">
            <text:span text:style-name="nadrukvet">Besluit</text:span>:</text:p>
            <text:p text:style-name="al"/>
            <text:p text:style-name="al">vast te stellen het </text:p>
            <text:p text:style-name="al"/>
            <text:p text:style-name="tussenkopcur">Ondermandaat heffen leges inzake bouw - en bouwgerelateerde activiteiten (v/h BRIKS-vergunningverlening) provincie Zeeland 2026.</text:p>
            <text:p text:style-name="al"/>
            <text:p text:style-name="al">
            <text:span text:style-name="nadrukvet">Artikel 1 Ondermandaat RUD Zeeland</text:span>
          </text:p>
            <text:p text:style-name="tussenkopcur"/>
            <text:p text:style-name="al"/>
            <text:p text:style-name="al">De directeur van DCMR Milieudienst Rijnmond verleent ondermandaat aan </text:p>
            <text:list text:style-name="id1-3-2-2-1-21">
              <text:list-item text:style-override="id1-3-2-2-1-21-1">
                <text:number>-</text:number>
                <text:p text:style-name="al">het unithoofd en de teamleiders van de Unit Uitvoering vergunningen, toezicht en handhaving (VTH)</text:p>
              </text:list-item>
              <text:list-item text:style-override="id1-3-2-2-1-21-2">
                <text:number>-</text:number>
                <text:p text:style-name="al">het unithoofd en de teamleiders van de Unit Regie, ontwikkeling en support (RO&amp;S).</text:p>
              </text:list-item>
            </text:list>
            <text:p text:style-name="al">van de RUD Zeeland tot het heffen van provinciale leges overeenkomstig de provinciale legesverordening van de provincie Zeeland 2024 voor wat betreft het heffen van leges inzake bouw- en bouwgerelateerde activiteiten (v/h BRIKS-vergunningverlening) ten aanzien van Seveso-inrichtingen en inrichtingen met betrekking tot het exploiteren van een ippc-installatie/ industriële activiteiten, als bedoeld in categorie 4 van de bijlage van de richtlijn industriële emissies waarvoor de provincie Zeeland het bevoegd gezag is </text:p>
            <text:p text:style-name="al"/>
            <text:p text:style-name="al">
            <text:span text:style-name="nadrukvet">Artikel 2 Ondertekeningsmandaat</text:span>
          </text:p>
            <text:p text:style-name="tussenkopcur"/>
            <text:p text:style-name="al">Het ondermandaat omvat tevens de bevoegdheid tot ondertekening van documenten. De ondertekening betreft zowel de 'natte' handtekening als een elektronische of digitale handtekening.</text:p>
            <text:p text:style-name="al"/>
            <text:p text:style-name="tussenkopcur"/>
            <text:p text:style-name="al">
            <text:span text:style-name="nadrukvet">Artikel 3 Instructies en informatieverplichting</text:span>
          </text:p>
            <text:p text:style-name="al"/>
            <text:list text:style-name="id1-3-2-2-1-31">
              <text:list-item text:style-override="id1-3-2-2-1-31-1">
                <text:number/>
                <text:p text:style-name="al">1. De ondergemandateerde oefent zijn bevoegdheid niet uit indien hij bij het te nemen besluit een persoonlijk belang heeft als bedoeld in artikel 2:4, tweede lid, van de Algemene wet bestuursrecht;</text:p>
              </text:list-item>
              <text:list-item text:style-override="id1-3-2-2-1-31-2">
                <text:number/>
                <text:p text:style-name="al">2. De ondergemandateerde stelt de directeur DCMR Milieudienst Rijnmond in kennis van krachtens ondermandaat te nemen of reeds genomen besluiten waarvan hij moet aannemen dat kennisneming door de ondermandaatgever gewenst is. Hiervan is in ieder geval sprake als de maatschappelijke, beleidsmatige, politieke, juridische of financiële omstandigheden daartoe aanleiding geven;</text:p>
              </text:list-item>
              <text:list-item text:style-override="id1-3-2-2-1-31-3">
                <text:number/>
                <text:p text:style-name="al">3. De uitoefening van de ondergemandateerde bevoegdheden geschiedt binnen de grenzen en met inachtneming van artikel 10:3 van de Algemene wet bestuursrecht, alsmede binnen de geldende beleids- en uitvoeringsregels;</text:p>
              </text:list-item>
              <text:list-item text:style-override="id1-3-2-2-1-31-4">
                <text:number/>
                <text:p text:style-name="al">4. De ondergemandateerde neemt bij de uitoefening van de ondergemandateerde bevoegdheden instructies van ondermandaatgever in acht en lichten elkaar over en weer in over de uitvoering van een instructie op een zodanig tijdstip dat de inachtneming of tijdige verdaging van beslistermijnen gewaarborgd wordt;</text:p>
              </text:list-item>
              <text:list-item text:style-override="id1-3-2-2-1-31-5">
                <text:number/>
                <text:p text:style-name="al">5. De ondergemandateerde informeert de ondermandaatgever over de uitvoering van de ondergemandateerde bevoegdheden;</text:p>
              </text:list-item>
            </text:list>
            <text:p text:style-name="al"/>
            <text:p text:style-name="al">
            <text:span text:style-name="nadrukvet">Artikel 4 Wijze van ondertekening</text:span>
          </text:p>
            <text:p text:style-name="al"/>
            <text:p text:style-name="al">De ondertekening van een in ondermandaat genomen besluit luidt:</text:p>
            <text:p text:style-name="al"/>
            <text:list text:style-name="id1-3-2-2-1-37">
              <text:list-item text:style-override="id1-3-2-2-1-37-1">
                <text:number/>
                <text:p text:style-name="al">De heffingsambtenaar van de provincie Zeeland, </text:p>
              </text:list-item>
              <text:list-item text:style-override="id1-3-2-2-1-37-2">
                <text:number/>
                <text:p text:style-name="al">namens dezen, </text:p>
              </text:list-item>
              <text:list-item text:style-override="id1-3-2-2-1-37-3">
                <text:number/>
                <text:p text:style-name="al">[functie ondergemandateerde] </text:p>
              </text:list-item>
              <text:list-item text:style-override="id1-3-2-2-1-37-4">
                <text:number/>
                <text:p text:style-name="al">Regionale Uitvoeringsdienst Zeeland.</text:p>
              </text:list-item>
            </text:list>
            <text:p text:style-name="al"/>
            <text:p text:style-name="tussenkopcur">
            <text:span text:style-name="nadrukvet">Artikel 5 Inwerkingtreding</text:span>
          </text:p>
            <text:p text:style-name="al"/>
            <text:p text:style-name="al">Dit besluit treedt in werking met ingang van de dag na de datum van uitgifte van het Blad</text:p>
            <text:p text:style-name="al">gemeenschappelijke regeling en het Provinciaal blad van Zeeland en werkt terug en met 1 januari 2026</text:p>
            <text:p text:style-name="al"/>
            <text:p text:style-name="al">
            <text:span text:style-name="nadrukvet">Artikel 6 Citeertitel</text:span>
          </text:p>
            <text:p text:style-name="al">
            <text:span text:style-name="nadrukvet"/>
          </text:p>
            <text:p text:style-name="al">Dit besluit kan worden aangehaald als: Ondermandaat heffen leges inzake bouw - en bouwgerelateerde activiteiten (v/h BRIKS-vergunningverlening) provincie Zeeland 2026.</text:p>
            <text:p text:style-name="al"/>
            <text:p text:style-name="al">Schiedam, 25 juni 2026</text:p>
            <text:p text:style-name="al"/>
            <text:p text:style-name="al">Mr. D Molenaa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CMR Milieudienst Rijnmond</text:p>
            </table:table-cell>
            <table:table-cell office:value-type="string" table:style-name="header.C">
              <text:p text:style-name="headerright"><text:span text:style-name="nr">Nr. 153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3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3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RegionaalSamenwerkingsorgaan/DC.creator">DCMR Milieudienst Rijnmo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DCMR Milieudienst Rijnmond</meta:user-defined>
    <meta:user-defined meta:name="OVERHEID.RegionaalSamenwerkingsorgaan/OVERHEID.authority">DCMR Milieudienst Rijnmond</meta:user-defined>
    <meta:user-defined meta:name="OVERHEID.TaxonomieBeleidsagendaDecentraal/OVERHEID.category">Bestuur | Organisatie en beleid</meta:user-defined>
    <meta:user-defined meta:name="DC.source">N.v.t.</meta:user-defined>
    <meta:user-defined meta:name="OVERHEIDop.referentienummer">25062026</meta:user-defined>
    <meta:user-defined meta:name="DCTERMS.abstract">Besluit ondermandaat heffen leges inzake bouw- en bouwgerelateerde activiteiten (v/h BRIKS vergunningverlening) provincie Zeeland 2026</meta:user-defined>
    <meta:user-defined meta:name="DCTERMS.alternative">Besluit ondermandaat heffen leges inzake bouw- en bouwgerelateerde activiteiten (v/h BRIKS vergunningverlening) provincie Zeeland 2026</meta:user-defined>
    <dc:language>nl</dc:language>
    <meta:user-defined meta:name="OVERHEIDop.locatietype/OVERHEIDop.gebiedsmarkering">Woonplaats</meta:user-defined>
    <meta:user-defined meta:name="DC.title">Besluit ondermandaat heffen leges inzake bouw- en bouwgerelateerde activiteiten (v/h BRIKS vergunningverlening) provincie Zeeland 2026</meta:user-defined>
    <meta:user-defined meta:name="DCTERMS.W3CDTF/DCTERMS.available">2026-07-07</meta:user-defined>
    <meta:user-defined meta:name="DCTERMS.W3CDTF/OVERHEIDop.jaargang">2026</meta:user-defined>
    <meta:user-defined meta:name="OVERHEIDop.publicationIssue">1539</meta:user-defined>
    <meta:user-defined meta:name="OVERHEIDop.BgrID/DC.identifier">bgr-2026-1539</meta:user-defined>
    <meta:user-defined meta:name="OVERHEIDop.versieInformatie"/>
  </office:meta>
</office:document-meta>
</file>