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(plaatsvervangend) voorzitter algemeen bestuur en leden dagelijks bestuur MijnGemeenteDichtbij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het openbaar lichaam MijnGemeenteDichtbij;</text:p>
            <text:p text:style-name="common-al">gelet op artikel 17, lid 1 en artikel 19, lid 1 van de Gemeenschappelijke Regeling samenwerkingsorganisatie Boxtel – Sint-Michielsgestel;</text:p>
            <text:p text:style-name="last-al">b e s l u i t :</text:p>
            <text:list text:style-name="id1-3-2-1-1-4">
              <text:list-item text:style-override="id1-3-2-1-1-4-1">
                <text:number>1.</text:number>
                <text:p text:style-name="al">De heer R.S. van Meygaarden aan te wijzen als voorzitter van het algemeen bestuur van MijnGemeenteDichtbij, met ingang van 1 juli 2026 tot 1 juli 2028.</text:p>
              </text:list-item>
              <text:list-item text:style-override="id1-3-2-1-1-4-2">
                <text:number>2.</text:number>
                <text:p text:style-name="al">De heer E. Smid aan te wijzen als plaatsvervangend voorzitter van het algemeen bestuur van MijnGemeenteDichtbij, met ingang van 1 juli 2026 tot 1 juli 2028.</text:p>
              </text:list-item>
              <text:list-item text:style-override="id1-3-2-1-1-4-3">
                <text:number>3.</text:number>
                <text:p text:style-name="al">De heer R.I.H.G. de los Hoyos Soto aan te wijzen als lid van het dagelijks bestuur van MijnGemeenteDichtbij. </text:p>
              </text:list-item>
              <text:list-item text:style-override="id1-3-2-1-1-4-4">
                <text:number>4.</text:number>
                <text:p text:style-name="al">De heer C.J.M.A. den Otter aan te wijzen als lid van het dagelijks bestuur van MijnGemeenteDichtbij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zijn openbare vergadering van 24 juni 2026,</text:span></text:p>
          </text:section>
          <text:section text:name="ondertekening_id1-3-2-2-3">
            <text:p><text:span text:style-name="functie">Algemeen bestuur van MijnGemeenteDichtbij,</text:span></text:p>
          </text:section>
          <text:section text:name="ondertekening_id1-3-2-2-4">
            <text:p><text:span text:style-name="functie">De secretaris, </text:span></text:p>
            <text:p>V.C. Fijneman</text:p>
          </text:section>
          <text:section text:name="ondertekening_id1-3-2-2-5">
            <text:p><text:span text:style-name="functie">De voorzitter,</text:span></text:p>
            <text:p>E. Smid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41771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en (plaatsvervangend) voorzitter algemeen bestuur en leden dagelijks bestuur MijnGemeenteDichtbij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1536</meta:user-defined>
    <meta:user-defined meta:name="OVERHEIDop.BgrID/DC.identifier">bgr-2026-1536</meta:user-defined>
    <meta:user-defined meta:name="OVERHEIDop.versieInformatie"/>
  </office:meta>
</office:document-meta>
</file>