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scheepvaart Meerschap Paters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ingsbesluit scheepvaart</text:span> </text:p>
            <text:p text:style-name="al"/>
          </text:section>
        </text:section>
        <text:section text:name="regeling-sluiting_id1-3-2-3" text:style-name="regeling-sluiting">
          <text:section text:name="slotformulering_id1-3-2-3-1" text:style-name="slotformulering">
            <text:p text:style-name="al">
            <text:span text:style-name="nadrukvet">Intitulé</text:span>
          </text:p>
            <text:p text:style-name="al">Aanwijzingsbesluit scheepvaart Meerschap Paterswolde</text:p>
            <text:p text:style-name="al">Het dagelijks bestuur van het Meerschap Paterswolde ;</text:p>
            <text:p text:style-name="al">gelet op artikel 2, 9, 32 en 34 lid 1 Scheepvaartverkeerswet, artikel 40 Binnenvaartwet, artikel 1 Wrakkenwet en artikel 5 lid 1 onder b Vaststellingsbesluit Binnenvaartpolitiereglement;</text:p>
            <text:p text:style-name="al">
            <text:span text:style-name="nadrukvet">OVERWEGENDE</text:span>
          </text:p>
            <text:p text:style-name="al">dat het Meerschap Paterswolde geen buitengewoon opsporingsambtenaren in dienst heeft die zijn aangewezen voor het toezicht en de handhaving op het paterswolde- en hoornsemeer;</text:p>
            <text:p text:style-name="al">dat een vlotte, veilige en milieuverantwoorde afwikkeling van het scheepvaartverkeer in het meerschapsgebied van groot belang is;</text:p>
            <text:p text:style-name="al">dat het daarom wenselijk is te voorzien in een formele aanwijzing van toezichthouders in de zin van artikel 5:11 Algemene wet bestuursrecht en deze ook te belasten met de opsporing van strafbare feiten,</text:p>
            <text:p text:style-name="al">
            <text:span text:style-name="nadrukvet">BESLUITEN</text:span>
          </text:p>
            <text:p text:style-name="al">
            <text:span text:style-name="nadrukvet">Artikel 1</text:span>
          </text:p>
            <text:p text:style-name="al">Als toezichthouder belast met het toezicht op de naleving van het gestelde bij of krachtens de Scheepvaartverkeerswet, de Binnenvaartwet, de Wrakkenwet en het Binnenvaartpolitiereglement worden, elk voor zover passend binnen hun functieomschrijving dan wel de aan hen opgedragen taken, aangewezen:</text:p>
            <text:p text:style-name="al"/>
            <text:list text:style-name="id1-3-2-3-1-13">
              <text:list-item text:style-override="id1-3-2-3-1-13-1">
                <text:number>1.</text:number>
                <text:p text:style-name="al">de buitengewoon opsporingsambtenaren in dienst van Vereniging Natuurmonumenten en Staatsbosbeheer en Groninger Landschap.</text:p>
              </text:list-item>
            </text:list>
            <text:p text:style-name="al">
            <text:span text:style-name="nadrukvet">Artikel 2</text:span>
          </text:p>
            <text:p text:style-name="al">De in artikel 1 genoemde buitengewoon opsporingsambtenaren werkzaam in Domein II kleurspoor blauw (Milieu, Welzijn en Infrastructuur) aan te wijzen als opsporingsambtenaar voor de Scheepvaartverkeerswet onder de voorwaarden dat:</text:p>
            <text:list text:style-name="id1-3-2-3-1-16">
              <text:list-item text:style-override="id1-3-2-3-1-16-1">
                <text:number>1.</text:number>
                <text:p text:style-name="al">handhaving op wateren die vallen onder het Aanwijzingsbesluit van het Meerschap Paterswolde , plaatsvindt in overleg en met goedkeuring van het Meerschap Paterswolde ;</text:p>
              </text:list-item>
              <text:list-item text:style-override="id1-3-2-3-1-16-2">
                <text:number>2.</text:number>
                <text:p text:style-name="al">het bevoegd gezag nadere eisen kan stellen aan de aangewezen buitengewoon opsporingsambtenaren die opsporingsbevoegdheid uitoefenen op de wateren in beheer van dat bevoegd gezag;</text:p>
              </text:list-item>
              <text:list-item text:style-override="id1-3-2-3-1-16-3">
                <text:number>3.</text:number>
                <text:p text:style-name="al">alle in dit verband eerder genomen Aanwijzingsbesluiten door het Meerschap Paterswolde met betrekking tot de Scheepvaartverkeerswet worden ingetrokken.</text:p>
              </text:list-item>
            </text:list>
            <text:p text:style-name="al">
            <text:span text:style-name="nadrukvet">Artikel 3</text:span>
          </text:p>
            <text:p text:style-name="al">De in artikel 1 genoemde buitengewoon opsporingsambtenaren werkzaam in Domein II kleurspoor groen (Milieu, Welzijn en Infrastructuur) aan te wijzen als opsporingsambtenaar voor de Scheepvaartverkeerswet voor zover de opsporing uitsluitend betrekking heeft op, of ten dienste staat aan de bescherming van de natuur.</text:p>
            <text:p text:style-name="al">
            <text:span text:style-name="nadrukvet">Artikel 4</text:span>
          </text:p>
            <text:p text:style-name="al">Als personen die bevoegd zijn verkeersinformatie en verkeersaanwijzingen te geven zoals bedoeld bij of krachtens de Scheepvaartverkeerswet, waaronder het Binnenvaartpolitiereglement, worden aangewezen de bevoegde autoriteiten van de provincie op grond van het Binnenvaartpolitiereglement en de medewerkers van het Meerschap Paterswolde. </text:p>
            <text:p text:style-name="al">
            <text:span text:style-name="nadrukvet">Artikel 5</text:span>
          </text:p>
            <text:p text:style-name="al">Dit besluit treedt in werking met ingang van de dag na bekendmaking.</text:p>
            <text:p text:style-name="al">
            <text:span text:style-name="nadrukvet">Artikel 6</text:span>
          </text:p>
            <text:p text:style-name="al">Dit besluit wordt aangehaald als Aanwijzingsbesluit scheepvaart Meerschap Paterswolde.</text:p>
            <text:p text:style-name="al"/>
            <text:p text:style-name="al">Aldus vastgesteld op 1 juli 2026.</text:p>
          </text:section>
          <text:section text:name="ondertekening_id1-3-2-3-2">
            <text:p> Voorzitter</text:p>
            <text:p><text:span text:style-name="deze">Namens deze,</text:span></text:p>
            <text:p><text:span text:style-name="ondertekening_naam"><text:span text:style-name="voornaam">J.</text:span><text:span text:style-name="achternaam">Bosma</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schap Paterswolde</text:p>
            </table:table-cell>
            <table:table-cell office:value-type="string" table:style-name="header.C">
              <text:p text:style-name="headerright"><text:span text:style-name="nr">Nr. 153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3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3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Meerschap Paterswold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eerschap Paterswolde</meta:user-defined>
    <meta:user-defined meta:name="OVERHEID.RegionaalSamenwerkingsorgaan/OVERHEID.authority">Meerschap Paterswolde</meta:user-defined>
    <meta:user-defined meta:name="OVERHEID.TaxonomieBeleidsagendaDecentraal/OVERHEID.category">Openbare orde en veiligheid | Organisatie en beleid</meta:user-defined>
    <meta:user-defined meta:name="DC.source">N.v.t.</meta:user-defined>
    <meta:user-defined meta:name="DCTERMS.abstract">Aanwijzingsbesluit scheepvaart</meta:user-defined>
    <meta:user-defined meta:name="DCTERMS.alternative">Aanwijzingsbesluit scheepvaart</meta:user-defined>
    <dc:language>nl</dc:language>
    <meta:user-defined meta:name="OVERHEIDop.locatietype/OVERHEIDop.gebiedsmarkering">Vlak</meta:user-defined>
    <meta:user-defined meta:name="DC.title">Aanwijzingsbesluit scheepvaart Meerschap Paterswolde</meta:user-defined>
    <meta:user-defined meta:name="DCTERMS.W3CDTF/DCTERMS.available">2026-07-06</meta:user-defined>
    <meta:user-defined meta:name="DCTERMS.W3CDTF/OVERHEIDop.jaargang">2026</meta:user-defined>
    <meta:user-defined meta:name="OVERHEIDop.publicationIssue">1532</meta:user-defined>
    <meta:user-defined meta:name="OVERHEIDop.BgrID/DC.identifier">bgr-2026-1532</meta:user-defined>
    <meta:user-defined meta:name="OVERHEIDop.versieInformatie"/>
  </office:meta>
</office:document-meta>
</file>